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objectwithoutfill">
      <style:graphic-properties draw:stroke="dash" draw:stroke-dash="Fine_20_Dashed" svg:stroke-width="0.1cm" svg:stroke-color="#ff0000" draw:marker-start-width="0.6cm" draw:marker-end-width="0.6cm" draw:fill="none" draw:textarea-horizontal-align="center" draw:textarea-vertical-align="middle" fo:padding-top="0.175cm" fo:padding-bottom="0.175cm" fo:padding-left="0.3cm" fo:padding-right="0.3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fill-color="#c90016" draw:textarea-horizontal-align="justify" draw:textarea-vertical-align="middle" draw:auto-grow-height="false"/>
    </style:style>
    <style:style style:name="gr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svg:stroke-width="0.026cm" svg:stroke-color="#000000" draw:stroke-linejoin="miter" draw:fill="solid" draw:fill-color="#94bd5e"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0.79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fo:min-height="2.916cm"/>
    </style:style>
    <style:style style:name="pr7" style:family="presentation" style:parent-style-name="Default-outline1">
      <style:graphic-properties fo:min-height="10.798cm"/>
    </style:style>
    <style:style style:name="pr8" style:family="presentation" style:parent-style-name="Default-notes">
      <style:graphic-properties draw:fill-color="#ffffff" fo:min-height="11.732cm"/>
    </style:style>
    <style:style style:name="pr9" style:family="presentation" style:parent-style-name="Default-title">
      <style:graphic-properties fo:min-height="2.926cm"/>
    </style:style>
    <style:style style:name="pr10" style:family="presentation" style:parent-style-name="Default-outline1">
      <style:graphic-properties fo:min-height="12.323cm"/>
    </style:style>
    <style:style style:name="pr11"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font-size="22pt" fo:font-style="italic" style:font-size-asian="22pt" style:font-style-asian="italic" style:font-size-complex="22pt" style:font-style-complex="italic"/>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writing-mode="lr-tb"/>
      <style:text-properties fo:font-size="22pt" style:font-size-asian="22pt" style:font-size-complex="22pt"/>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text-align="center" fo:text-indent="0cm" style:writing-mode="lr-tb"/>
    </style:style>
    <style:style style:name="P11" style:family="paragraph">
      <style:text-properties fo:font-size="28pt" style:font-size-asian="28pt" style:font-size-complex="28pt"/>
    </style:style>
    <style:style style:name="P12" style:family="paragraph">
      <style:paragraph-properties fo:text-align="center"/>
    </style:style>
    <style:style style:name="P13" style:family="paragraph">
      <style:paragraph-properties fo:text-align="center"/>
      <style:text-properties fo:font-size="16pt" style:font-size-asian="16pt" style:font-size-complex="16pt"/>
    </style:style>
    <style:style style:name="P14" style:family="paragraph">
      <style:paragraph-properties fo:text-align="center"/>
      <style:text-properties fo:color="#ffffff" fo:font-size="24pt" fo:font-style="italic" fo:font-weight="bold" style:font-size-asian="24pt" style:font-style-asian="italic" style:font-weight-asian="bold" style:font-size-complex="24pt" style:font-style-complex="italic" style:font-weight-complex="bold"/>
    </style:style>
    <style:style style:name="P15" style:family="paragraph">
      <style:text-properties fo:font-size="12pt"/>
    </style:style>
    <style:style style:name="P16" style:family="paragraph">
      <style:paragraph-properties fo:margin-left="0cm" fo:margin-right="0cm" fo:text-indent="0cm" style:writing-mode="lr-tb"/>
      <style:text-properties fo:font-size="18pt"/>
    </style:style>
    <style:style style:name="P17" style:family="paragraph">
      <style:text-properties fo:font-size="22pt" style:font-size-asian="22pt" style:font-size-complex="22pt"/>
    </style:style>
    <style:style style:name="P18" style:family="paragraph">
      <style:paragraph-properties fo:margin-left="0cm" fo:margin-right="0cm" fo:text-align="center" fo:text-indent="0cm" style:writing-mode="lr-tb"/>
      <style:text-properties fo:font-size="18pt" style:font-size-asian="18pt" style:font-size-complex="18pt"/>
    </style:style>
    <style:style style:name="P19" style:family="paragraph">
      <style:paragraph-properties fo:text-align="center"/>
      <style:text-properties fo:font-size="22pt" style:font-size-asian="22pt" style:font-size-complex="22pt"/>
    </style:style>
    <style:style style:name="T1" style:family="text">
      <style:text-properties fo:color="#000000"/>
    </style:style>
    <style:style style:name="T2" style:family="text">
      <style:text-properties fo:font-size="22pt" fo:font-style="italic" style:font-size-asian="22pt" style:font-style-asian="italic" style:font-size-complex="22pt" style:font-style-complex="italic"/>
    </style:style>
    <style:style style:name="T3" style:family="text">
      <style:text-properties fo:language="sv" fo:country="SE"/>
    </style:style>
    <style:style style:name="T4" style:family="text">
      <style:text-properties fo:font-size="20pt" fo:language="sv" fo:country="SE" fo:font-weight="bold" style:font-size-asian="20pt" style:font-weight-asian="bold" style:font-size-complex="20pt" style:font-weight-complex="bold"/>
    </style:style>
    <style:style style:name="T5" style:family="text">
      <style:text-properties fo:font-size="20pt" fo:language="sv" fo:country="SE" style:font-size-asian="20pt" style:font-size-complex="20pt"/>
    </style:style>
    <style:style style:name="T6" style:family="text">
      <style:text-properties fo:font-size="44pt" fo:language="sv" fo:country="SE" style:font-size-asian="44pt" style:font-size-complex="44pt"/>
    </style:style>
    <style:style style:name="T7" style:family="text">
      <style:text-properties fo:font-size="20pt" fo:language="sv" fo:country="SE" fo:font-style="italic" style:font-size-asian="20pt" style:font-style-asian="italic" style:font-size-complex="20pt" style:font-style-complex="italic"/>
    </style:style>
    <style:style style:name="T8" style:family="text">
      <style:text-properties fo:font-size="22pt" fo:language="sv" fo:country="SE" style:font-size-asian="22pt" style:font-size-complex="22pt"/>
    </style:style>
    <style:style style:name="T9" style:family="text">
      <style:text-properties fo:language="sv" fo:country="S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ize="22pt" style:font-size-asian="22pt" style:font-size-complex="22pt"/>
    </style:style>
    <style:style style:name="T12" style:family="text">
      <style:text-properties fo:font-size="28pt" style:font-size-asian="28pt" style:font-size-complex="28pt"/>
    </style:style>
    <style:style style:name="T13" style:family="text">
      <style:text-properties fo:font-size="16pt" style:font-size-asian="16pt" style:font-size-complex="16pt"/>
    </style:style>
    <style:style style:name="T14" style:family="text">
      <style:text-properties fo:font-weight="bold" style:font-weight-asian="bold" style:font-weight-complex="bold"/>
    </style:style>
    <style:style style:name="T15" style:family="text">
      <style:text-properties fo:color="#dc2300" fo:font-size="20pt" fo:language="sv" fo:country="SE" style:font-size-asian="20pt" style:font-size-complex="20pt"/>
    </style:style>
    <style:style style:name="T16" style:family="text">
      <style:text-properties fo:font-size="22pt" fo:language="sv" fo:country="SE" fo:font-weight="bold" style:font-size-asian="22pt" style:font-weight-asian="bold" style:font-size-complex="22pt" style:font-weight-complex="bold"/>
    </style:style>
    <style:style style:name="T17"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18" style:family="text">
      <style:text-properties fo:font-style="normal" style:font-style-asian="normal" style:font-style-complex="normal"/>
    </style:style>
    <style:style style:name="T19" style:family="text">
      <style:text-properties fo:font-size="20pt" fo:language="sv" fo:country="SE" fo:font-style="normal" style:font-size-asian="20pt" style:font-style-asian="normal" style:font-size-complex="20pt" style:font-style-complex="normal"/>
    </style:style>
    <style:style style:name="T20" style:family="text">
      <style:text-properties fo:font-size="22pt" fo:language="sv" fo:country="SE" fo:font-style="italic" style:font-size-asian="22pt" style:font-style-asian="italic" style:font-size-complex="22pt" style:font-style-complex="italic"/>
    </style:style>
    <style:style style:name="T21" style:family="text">
      <style:text-properties fo:font-size="18pt" fo:language="sv" fo:country="SE"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arsing Expressions</text:span></text:p>
          </draw:text-box>
        </draw:frame>
        <draw:frame presentation:style-name="pr2" draw:text-style-name="P4" draw:layer="layout" svg:width="16.51cm" svg:height="1.129cm" svg:x="8.98cm" svg:y="17.505cm" presentation:class="subtitle" presentation:user-transformed="true">
          <draw:text-box>
            <text:p text:style-name="P3"><text:span text:style-name="T2">Original slides by Koen Lindström Claessen</text:span></text:p>
          </draw:text-box>
        </draw:frame>
        <presentation:notes draw:style-name="dp2">
          <draw:page-thumbnail draw:layer="layout" svg:width="13.335cm" svg:height="10.001cm" svg:x="3.493cm" svg:y="2.002cm" draw:page-number="1"/>
          <draw:frame presentation:style-name="pr3" draw:layer="layout" svg:width="16.254cm" svg:height="12.269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uch as</text:span></text:p>
              </text:list-item>
            </text:list>
            <text:list text:style-name="L4">
              <text:list-item>
                <text:list>
                  <text:list-item>
                    <text:p text:style-name="P5"><text:span text:style-name="T3">5*2+12</text:span></text:p>
                  </text:list-item>
                  <text:list-item>
                    <text:p text:style-name="P5"><text:span text:style-name="T3">17+3*(4*3+75)</text:span></text:p>
                  </text:list-item>
                </text:list>
              </text:list-item>
            </text:list>
            <text:list text:style-name="L3">
              <text:list-item>
                <text:p text:style-name="P3"><text:span text:style-name="T3">Can be modelled as a datatype</text:span></text:p>
              </text:list-item>
            </text:list>
          </draw:text-box>
        </draw:frame>
        <draw:custom-shape draw:style-name="gr1" draw:text-style-name="P2" draw:layer="layout" svg:width="9.005cm" svg:height="4.401cm" svg:x="7.699cm" svg:y="11.324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
          <draw:frame presentation:style-name="pr3" draw:layer="layout" svg:width="16.254cm" svg:height="12.269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howing and Reading</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We have seen how to write</text:span></text:p>
                <text:p text:style-name="P3"><text:span text:style-name="T6"><text:s/></text:span></text:p>
                <text:p text:style-name="P3"><text:span text:style-name="T3"/></text:p>
                <text:p text:style-name="P3"><text:span text:style-name="T3"/></text:p>
                <text:p text:style-name="P3"><text:span text:style-name="T3"/></text:p>
              </text:list-item>
              <text:list-item>
                <text:p text:style-name="P3"><text:span text:style-name="T3">This lecture: How to write</text:span></text:p>
              </text:list-item>
            </text:list>
          </draw:text-box>
        </draw:frame>
        <draw:custom-shape draw:style-name="gr1" draw:text-style-name="P2" draw:layer="layout" svg:width="17.604cm" svg:height="1.601cm" svg:x="3.351cm" svg:y="6.35cm">
          <text:p text:style-name="P1"><text:span text:style-name="T5">showExpr :: Expr -&gt; String</text:span></text:p>
          <draw:enhanced-geometry svg:viewBox="0 0 21600 21600" draw:type="rectangle" draw:enhanced-path="M 0 0 L 21600 0 21600 21600 0 21600 0 0 Z N"/>
        </draw:custom-shape>
        <draw:custom-shape draw:style-name="gr1" draw:text-style-name="P2" draw:layer="layout" svg:width="17.604cm" svg:height="1.6cm" svg:x="3.497cm" svg:y="14.526cm">
          <text:p text:style-name="P1"><text:span text:style-name="T5">readExpr :: String -&gt; Expr</text:span></text:p>
          <draw:enhanced-geometry svg:viewBox="0 0 21600 21600" draw:type="rectangle" draw:enhanced-path="M 0 0 L 21600 0 21600 21600 0 21600 0 0 Z N"/>
        </draw:custom-shape>
        <draw:custom-shape draw:style-name="gr2" draw:text-style-name="P2" draw:layer="layout" svg:width="17.604cm" svg:height="3.797cm" svg:x="3.351cm" svg:y="8.268cm">
          <text:p text:style-name="P1"><text:span text:style-name="T4">Main&gt;</text:span><text:span text:style-name="T5"> </text:span><text:span text:style-name="T7">showExpr (Add (Num 2) (Num 4))</text:span></text:p>
          <text:p text:style-name="P1"><text:span text:style-name="T5">”</text:span><text:span text:style-name="T5">2+4”</text:span></text:p>
          <text:p text:style-name="P1"><text:span text:style-name="T4">Main&gt;</text:span><text:span text:style-name="T5"> </text:span><text:span text:style-name="T7">showExpr (Mul (Add (Num 2) (Num 3)) (Num 4)</text:span></text:p>
          <text:p text:style-name="P1"><text:span text:style-name="T5">(2+3)*4</text:span></text:p>
          <draw:enhanced-geometry svg:viewBox="0 0 21600 21600" draw:type="rectangle" draw:enhanced-path="M 0 0 L 21600 0 21600 21600 0 21600 0 0 Z N"/>
        </draw:custom-shape>
        <draw:custom-shape draw:style-name="gr3" draw:text-style-name="P7" xml:id="id1" draw:id="id1" draw:layer="layout" svg:width="7.62cm" svg:height="3.81cm" svg:x="17.78cm" svg:y="3.175cm">
          <text:p text:style-name="P6"><text:span text:style-name="T8">built-in show function produces ugly results</text:span></text:p>
          <draw:enhanced-geometry svg:viewBox="0 0 21600 21600" draw:text-areas="800 800 20800 20800" draw:type="round-rectangular-callout" draw:modifiers="-4376.11861960373 22903.594856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xml:id="id2" draw:id="id2" draw:layer="layout" svg:width="6.985cm" svg:height="3.81cm" svg:x="18.415cm" svg:y="15.24cm">
          <text:p text:style-name="P6"><text:span text:style-name="T8">built-in read function does not match showExpr</text:span></text:p>
          <draw:enhanced-geometry svg:viewBox="0 0 21600 21600" draw:text-areas="800 800 20800 20800" draw:type="round-rectangular-callout" draw:modifiers="-6693.95934726596 770.821306743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335cm" svg:height="10.001cm" svg:x="3.493cm" svg:y="2.002cm" draw:page-number="3"/>
          <draw:frame presentation:style-name="pr3" draw:layer="layout" svg:width="16.254cm" svg:height="12.269cm" svg:x="2.033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text:p>
          </draw:text-box>
        </draw:frame>
        <draw:frame presentation:style-name="pr5" draw:text-style-name="P2" draw:layer="layout" svg:width="22.86cm" svg:height="12.572cm" svg:x="1.27cm" svg:y="4.445cm" presentation:class="outline" presentation:user-transformed="true">
          <draw:text-box>
            <text:list text:style-name="L3">
              <text:list-item>
                <text:p text:style-name="P8"><text:span text:style-name="T3">Transforming a “flat” string into something with a richer structure is called </text:span><text:span text:style-name="T9">parsing</text:span></text:p>
              </text:list-item>
            </text:list>
            <text:list text:style-name="L4">
              <text:list-item>
                <text:list>
                  <text:list-item>
                    <text:p text:style-name="P9"><text:span text:style-name="T3">expressions</text:span></text:p>
                  </text:list-item>
                  <text:list-item>
                    <text:p text:style-name="P9"><text:span text:style-name="T3">programming languages</text:span></text:p>
                  </text:list-item>
                  <text:list-item>
                    <text:p text:style-name="P9"><text:span text:style-name="T3">natural language (swedish, english, dutch)</text:span></text:p>
                  </text:list-item>
                  <text:list-item>
                    <text:p text:style-name="P9"><text:span text:style-name="T3">...</text:span></text:p>
                  </text:list-item>
                </text:list>
              </text:list-item>
            </text:list>
            <text:list text:style-name="L3">
              <text:list-item>
                <text:p text:style-name="P8"><text:span text:style-name="T3">Very common problem in computer science</text:span></text:p>
              </text:list-item>
            </text:list>
            <text:list text:style-name="L4">
              <text:list-item>
                <text:list>
                  <text:list-item>
                    <text:p text:style-name="P9"><text:span text:style-name="T3">Many different solutions</text:span></text:p>
                  </text:list-item>
                </text:list>
              </text:list-item>
            </text:list>
          </draw:text-box>
        </draw:frame>
        <presentation:notes draw:style-name="dp2">
          <draw:page-thumbnail draw:layer="layout" svg:width="13.335cm" svg:height="10.001cm" svg:x="3.493cm" svg:y="2.002cm" draw:page-number="4"/>
          <draw:frame presentation:style-name="pr3" draw:layer="layout" svg:width="16.254cm" svg:height="12.269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Parser libraries</text:p>
          </draw:text-box>
        </draw:frame>
        <draw:frame presentation:style-name="pr7" draw:layer="layout" svg:width="22.86cm" svg:height="11.048cm" svg:x="1.27cm" svg:y="4.445cm" presentation:class="outline">
          <draw:text-box>
            <text:list text:style-name="L3">
              <text:list-item>
                <text:p>Haskell has many nice libraries that make it easy to write parsers</text:p>
                <text:list>
                  <text:list-item>
                    <text:p>E.g. <text:span text:style-name="T10">parsec</text:span> included in the Haskell Platform:<text:line-break/><text:a xlink:href="http://hackage.haskell.org/package/parsec" xlink:type="simple">http://hackage.haskell.org/package/parsec</text:a><text:line-break/></text:p>
                  </text:list-item>
                </text:list>
              </text:list-item>
              <text:list-item>
                <text:p>In this lecture we will do it from scratch</text:p>
              </text:list-item>
            </text:list>
          </draw:text-box>
        </draw:frame>
        <presentation:notes draw:style-name="dp2">
          <draw:page-thumbnail draw:style-name="gr4" draw:layer="layout" svg:width="13.335cm" svg:height="10.002cm" svg:x="3.492cm" svg:y="2.001cm" draw:page-number="5" presentation:class="page"/>
          <draw:frame presentation:style-name="pr8" draw:layer="layout" svg:width="16.254cm" svg:height="12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Let us start with a simpler problem</text:span></text:p>
              </text:list-item>
              <text:list-item>
                <text:p text:style-name="P3"><text:span text:style-name="T3">How to parse</text:span></text:p>
                <text:p text:style-name="P3"><text:span text:style-name="T3"/></text:p>
              </text:list-item>
            </text:list>
          </draw:text-box>
        </draw:frame>
        <draw:custom-shape draw:style-name="gr1" draw:text-style-name="P2" draw:layer="layout" svg:width="9.004cm" svg:height="4.401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draw:custom-shape draw:style-name="gr1" draw:text-style-name="P2" draw:layer="layout" svg:width="9.004cm" svg:height="2.601cm" svg:x="7.898cm" svg:y="13.125cm">
          <text:p text:style-name="P1"><text:span text:style-name="T4">data</text:span><text:span text:style-name="T5"> Expr</text:span></text:p>
          <text:p text:style-name="P1"><text:span text:style-name="T5"><text:s text:c="3"/></text:span><text:span text:style-name="T5">= Num Int</text:span></text:p>
          <draw:enhanced-geometry svg:viewBox="0 0 21600 21600" draw:type="rectangle" draw:enhanced-path="M 0 0 L 21600 0 21600 21600 0 21600 0 0 Z N"/>
        </draw:custom-shape>
        <draw:custom-shape draw:style-name="gr3" draw:text-style-name="P7" xml:id="id3" draw:id="id3" draw:layer="layout" svg:width="8.255cm" svg:height="4.445cm" svg:x="17.145cm" svg:y="14.205cm">
          <text:p text:style-name="P6"><text:span text:style-name="T8">but we keep in mind that we want to parse real expressions...</text:span></text:p>
          <draw:enhanced-geometry svg:viewBox="0 0 21600 21600" draw:text-areas="800 800 20800 20800" draw:type="round-rectangular-callout" draw:modifiers="-4659.59302325581 3876.92307692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335cm" svg:height="10.001cm" svg:x="3.493cm" svg:y="2.002cm" draw:page-number="6"/>
          <draw:frame presentation:style-name="pr3" draw:layer="layout" svg:width="16.254cm" svg:height="12.269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2" draw:layer="layout" svg:width="15.804cm" svg:height="1.402cm" svg:x="4.101cm" svg:y="5.323cm">
          <text:p text:style-name="P1"><text:span text:style-name="T5">number :: String -&gt; Int</text:span></text:p>
          <draw:enhanced-geometry svg:viewBox="0 0 21600 21600" draw:type="rectangle" draw:enhanced-path="M 0 0 L 21600 0 21600 21600 0 21600 0 0 Z N"/>
        </draw:custom-shape>
        <draw:custom-shape draw:style-name="gr2" draw:text-style-name="P2" draw:layer="layout" svg:width="15.804cm" svg:height="5.6cm" svg:x="4.101cm" svg:y="7.325cm">
          <text:p text:style-name="P1"><text:span text:style-name="T4">Main&gt;</text:span><text:span text:style-name="T5"> </text:span><text:span text:style-name="T7">number ”23”</text:span></text:p>
          <text:p text:style-name="P1"><text:span text:style-name="T5">23</text:span></text:p>
          <text:p text:style-name="P1"><text:span text:style-name="T4">Main&gt;</text:span><text:span text:style-name="T5"> </text:span><text:span text:style-name="T7">number ”apa”</text:span></text:p>
          <text:p text:style-name="P1"><text:span text:style-name="T5">?</text:span></text:p>
          <text:p text:style-name="P1"><text:span text:style-name="T4">Main&gt;</text:span><text:span text:style-name="T5"> </text:span><text:span text:style-name="T7">number ”23+17”</text:span></text:p>
          <text:p text:style-name="P1"><text:span text:style-name="T5">?</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7"/>
          <draw:frame presentation:style-name="pr3" draw:layer="layout" svg:width="16.254cm" svg:height="12.269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frame presentation:style-name="pr5" draw:text-style-name="P2" draw:layer="layout" svg:width="24.13cm" svg:height="12.572cm" svg:x="1.27cm" svg:y="4.445cm" presentation:class="outline" presentation:user-transformed="true">
          <draw:text-box>
            <text:list text:style-name="L3">
              <text:list-item>
                <text:p text:style-name="P3"><text:span text:style-name="T3">Parsing a string to a number, there are three cases:</text:span></text:p>
                <text:list>
                  <text:list-item>
                    <text:p><text:span text:style-name="T3">(1) the string is a number, e.g. “23”</text:span></text:p>
                  </text:list-item>
                  <text:list-item>
                    <text:p><text:span text:style-name="T3">(2) the string is not a number at all, e.g. “apa”</text:span></text:p>
                  </text:list-item>
                  <text:list-item>
                    <text:p><text:span text:style-name="T3">(3) the string </text:span><text:span text:style-name="T9">starts</text:span><text:span text:style-name="T3"> with a number, e.g. “17+24”</text:span></text:p>
                  </text:list-item>
                </text:list>
              </text:list-item>
            </text:list>
          </draw:text-box>
        </draw:frame>
        <draw:custom-shape draw:style-name="gr3" draw:text-style-name="P7" xml:id="id4" draw:id="id4" draw:layer="layout" svg:width="5.852cm" svg:height="2.081cm" svg:x="0.498cm" svg:y="12.524cm">
          <text:p text:style-name="P6"><text:span text:style-name="T8">how to model these?</text:span></text:p>
          <draw:enhanced-geometry svg:viewBox="0 0 21600 21600" draw:text-areas="800 800 20800 20800" draw:type="round-rectangular-callout" draw:modifiers="9255.5612506407 -11567.7233429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6" draw:id="id6" draw:layer="layout" svg:width="14.601cm" svg:height="2.8cm" svg:x="7.501cm" svg:y="13.525cm">
          <text:p text:style-name="P6"><text:span text:style-name="T4">type</text:span><text:span text:style-name="T5"> Parser a = String -&gt; Maybe (a, String)</text:span></text:p>
          <draw:enhanced-geometry svg:viewBox="0 0 21600 21600" draw:type="rectangle" draw:enhanced-path="M 0 0 L 21600 0 21600 21600 0 21600 0 0 Z N"/>
        </draw:custom-shape>
        <draw:custom-shape draw:style-name="gr3" draw:text-style-name="P7" xml:id="id5" draw:id="id5" draw:layer="layout" svg:width="6.35cm" svg:height="5.715cm" svg:x="19.05cm" svg:y="2.54cm">
          <text:p text:style-name="P6"><text:span text:style-name="T8">Case (1) and (3) are similar...</text:span></text:p>
          <draw:enhanced-geometry svg:viewBox="0 0 21600 21600" draw:text-areas="3000 3320 17110 17330" draw:type="cloud-callout" draw:modifiers="4662.82475200756 22869.6990902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8"/>
          <draw:frame presentation:style-name="pr3" draw:layer="layout" svg:width="16.254cm" svg:height="12.269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2" draw:layer="layout" svg:width="15.804cm" svg:height="1.402cm" svg:x="4.101cm" svg:y="5.323cm">
          <text:p text:style-name="P1"><text:span text:style-name="T5">number :: String -&gt; Maybe (Int,String)</text:span></text:p>
          <draw:enhanced-geometry svg:viewBox="0 0 21600 21600" draw:type="rectangle" draw:enhanced-path="M 0 0 L 21600 0 21600 21600 0 21600 0 0 Z N"/>
        </draw:custom-shape>
        <draw:custom-shape draw:style-name="gr2" draw:text-style-name="P2" draw:layer="layout" svg:width="15.804cm" svg:height="7.28cm" svg:x="4.101cm" svg:y="7.325cm">
          <text:p text:style-name="P1"><text:span text:style-name="T4">Main&gt;</text:span><text:span text:style-name="T5"> </text:span><text:span text:style-name="T7">number ”23”</text:span></text:p>
          <text:p text:style-name="P1"><text:span text:style-name="T5">Just (23, ””)</text:span></text:p>
          <text:p text:style-name="P1"><text:span text:style-name="T4">Main&gt;</text:span><text:span text:style-name="T5"> </text:span><text:span text:style-name="T7">number ”117junk”</text:span></text:p>
          <text:p text:style-name="P1"><text:span text:style-name="T5">Just (117, ”junk”)</text:span></text:p>
          <text:p text:style-name="P1"><text:span text:style-name="T4">Main&gt;</text:span><text:span text:style-name="T5"> </text:span><text:span text:style-name="T7">number ”apa”</text:span></text:p>
          <text:p text:style-name="P1"><text:span text:style-name="T5">Nothing</text:span></text:p>
          <text:p text:style-name="P1"><text:span text:style-name="T4">Main&gt;</text:span><text:span text:style-name="T5"> </text:span><text:span text:style-name="T7">number ”23+17”</text:span></text:p>
          <text:p text:style-name="P1"><text:span text:style-name="T5">Just (23, ”+17”)</text:span></text:p>
          <draw:enhanced-geometry svg:viewBox="0 0 21600 21600" draw:type="rectangle" draw:enhanced-path="M 0 0 L 21600 0 21600 21600 0 21600 0 0 Z N"/>
        </draw:custom-shape>
        <draw:custom-shape draw:style-name="gr3" draw:text-style-name="P10" xml:id="id8" draw:id="id8" draw:layer="layout" svg:width="5.393cm" svg:height="2.148cm" svg:x="18.102cm" svg:y="13.727cm">
          <text:p text:style-name="P6"><text:span text:style-name="T3">how to implement?</text:span></text:p>
          <draw:enhanced-geometry svg:viewBox="0 0 21600 21600" draw:text-areas="800 800 20800 20800" draw:type="round-rectangular-callout" draw:modifiers="-140.155728587319 -12815.262912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7" draw:id="id7" draw:layer="layout" svg:width="15.804cm" svg:height="1.402cm" svg:x="4.101cm" svg:y="5.323cm">
          <text:p text:style-name="P1"><text:span text:style-name="T5">number :: Parser In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9"/>
          <draw:frame presentation:style-name="pr3" draw:layer="layout" svg:width="16.254cm" svg:height="12.269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2" draw:layer="layout" svg:width="17.802cm" svg:height="3.003cm" svg:x="4.101cm" svg:y="5.323cm">
          <text:p text:style-name="P1"><text:span text:style-name="T5">number :: Parser Int</text:span></text:p>
          <text:p text:style-name="P1"><text:span text:style-name="T5">number (c:s) | isDigit c = Just (digits 0 (c:s))</text:span></text:p>
          <text:p text:style-name="P1"><text:span text:style-name="T5">number _ <text:s text:c="21"/>= Nothing</text:span></text:p>
          <draw:enhanced-geometry svg:viewBox="0 0 21600 21600" draw:type="rectangle" draw:enhanced-path="M 0 0 L 21600 0 21600 21600 0 21600 0 0 Z N"/>
        </draw:custom-shape>
        <draw:custom-shape draw:style-name="gr1" draw:text-style-name="P2" xml:id="id11" draw:id="id11" draw:layer="layout" svg:width="17.802cm" svg:height="3.003cm" svg:x="4.101cm" svg:y="9.525cm">
          <text:p text:style-name="P1"><text:span text:style-name="T5">digits :: Int -&gt; String -&gt; (Int,String)</text:span></text:p>
          <text:p text:style-name="P1"><text:span text:style-name="T5">digits n (c:s) | isDigit c = digits (10*n + digitToInt c) s</text:span></text:p>
          <text:p text:style-name="P1"><text:span text:style-name="T5">digits n s <text:s text:c="21"/>= (n,s)</text:span></text:p>
          <draw:enhanced-geometry svg:viewBox="0 0 21600 21600" draw:type="rectangle" draw:enhanced-path="M 0 0 L 21600 0 21600 21600 0 21600 0 0 Z N"/>
        </draw:custom-shape>
        <draw:custom-shape draw:style-name="gr3" draw:text-style-name="P7" xml:id="id9" draw:id="id9" draw:layer="layout" svg:width="4.445cm" svg:height="2.54cm" svg:x="10.795cm" svg:y="3.175cm">
          <text:p text:style-name="P6"><text:span text:style-name="T8">a helper function</text:span></text:p>
          <draw:enhanced-geometry svg:viewBox="0 0 21600 21600" draw:text-areas="800 800 20800 20800" draw:type="round-rectangular-callout" draw:modifiers="16037.2469635628 28383.4710743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7" xml:id="id10" draw:id="id10" draw:layer="layout" svg:width="5.838cm" svg:height="2.54cm" svg:x="15.752cm" svg:y="3.175cm">
          <text:p text:style-name="P6"><text:span text:style-name="T11">with an extra argument</text:span></text:p>
          <draw:enhanced-geometry svg:viewBox="0 0 21600 21600" draw:text-areas="800 800 20800 20800" draw:type="round-rectangular-callout" draw:modifiers="-2167.76845350231 27728.9256198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7.802cm" svg:height="1.601cm" svg:x="3.81cm" svg:y="14.909cm">
          <text:p text:style-name="P1"><text:span text:style-name="T4">import</text:span><text:span text:style-name="T5"> Data.Char</text:span></text:p>
          <draw:enhanced-geometry svg:viewBox="0 0 21600 21600" draw:type="rectangle" draw:enhanced-path="M 0 0 L 21600 0 21600 21600 0 21600 0 0 Z N"/>
        </draw:custom-shape>
        <draw:custom-shape draw:style-name="gr3" draw:text-style-name="P7" draw:layer="layout" svg:width="5.204cm" svg:height="2.54cm" svg:x="13.335cm" svg:y="15.24cm">
          <text:p text:style-name="P6"><text:span text:style-name="T8">at the top of your file</text:span></text:p>
          <draw:enhanced-geometry svg:viewBox="0 0 21600 21600" draw:text-areas="800 800 20800 20800" draw:type="round-rectangular-callout" draw:modifiers="-5594.00576368876 4709.32703659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335cm" svg:height="10.001cm" svg:x="3.493cm" svg:y="2.002cm" draw:page-number="10"/>
          <draw:frame presentation:style-name="pr3" draw:layer="layout" svg:width="16.254cm" svg:height="12.269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2.86cm" svg:height="3.176cm" svg:x="1.27cm" svg:y="0.762cm" presentation:class="title">
          <draw:text-box>
            <text:p>Case expressions</text:p>
          </draw:text-box>
        </draw:frame>
        <draw:frame presentation:style-name="pr7" draw:text-style-name="P11" draw:layer="layout" svg:width="22.86cm" svg:height="13.97cm" svg:x="1.27cm" svg:y="4.445cm" presentation:class="outline" presentation:user-transformed="true">
          <draw:text-box>
            <text:list text:style-name="L3">
              <text:list-item>
                <text:p><text:span text:style-name="T12">We have seen many examples of pattern matching in function definitions</text:span><text:span text:style-name="T12"><text:line-break/></text:span><text:span text:style-name="T12"><text:line-break/></text:span><text:span text:style-name="T12"/></text:p>
              </text:list-item>
              <text:list-item>
                <text:p><text:span text:style-name="T12">Sometimes we just want to match on a local value given by an expression</text:span></text:p>
              </text:list-item>
              <text:list-item>
                <text:p><text:span text:style-name="T12">Use case expressions for this</text:span></text:p>
              </text:list-item>
            </text:list>
          </draw:text-box>
        </draw:frame>
        <draw:custom-shape draw:style-name="gr1" draw:text-style-name="P2" draw:layer="layout" svg:width="7.329cm" svg:height="1.905cm" svg:x="6.35cm" svg:y="7.12cm">
          <text:list text:style-name="L5">
            <text:list-header>
              <text:p><text:span text:style-name="T5">rank (Card r _) = r</text:span></text:p>
            </text:list-header>
          </text:list>
          <draw:enhanced-geometry svg:viewBox="0 0 21600 21600" draw:type="rectangle" draw:enhanced-path="M 0 0 L 21600 0 21600 21600 0 21600 0 0 Z N"/>
        </draw:custom-shape>
        <draw:custom-shape draw:style-name="gr1" draw:text-style-name="P2" xml:id="id12" draw:id="id12" draw:layer="layout" svg:width="15.584cm" svg:height="4.445cm" svg:x="4.715cm" svg:y="13.57cm">
          <text:list text:style-name="L5">
            <text:list-header>
              <text:p><text:span text:style-name="T5">isPDF :: FilePath -&gt; Bool</text:span></text:p>
              <text:p><text:span text:style-name="T5">isPDF s = case reverse (take 4 (reverse s)) of</text:span></text:p>
              <text:p><text:span text:style-name="T5"><text:s text:c="21"/>“</text:span><text:span text:style-name="T5">.pdf” -&gt; True</text:span></text:p>
              <text:p><text:span text:style-name="T5"><text:s text:c="21"/></text:span><text:span text:style-name="T5">_ <text:s text:c="7"/>-&gt; False</text:span></text:p>
            </text:list-header>
          </text:list>
          <draw:enhanced-geometry svg:viewBox="0 0 21600 21600" draw:type="rectangle" draw:enhanced-path="M 0 0 L 21600 0 21600 21600 0 21600 0 0 Z N"/>
        </draw:custom-shape>
        <draw:polyline draw:style-name="gr5" xml:id="id13" draw:id="id13" draw:layer="layout" svg:width="0cm" svg:height="1.904cm" svg:x="9.225cm" svg:y="15.875cm" svg:viewBox="0 0 0 1905" draw:points="0,1905 0,0">
          <text:p/>
        </draw:polyline>
        <draw:custom-shape draw:style-name="gr6" draw:text-style-name="P13" xml:id="id14" draw:id="id14" draw:layer="layout" svg:width="6.35cm" svg:height="1.905cm" svg:x="1.905cm" svg:y="16.51cm">
          <text:p text:style-name="P12"><text:span text:style-name="T13">Note: cases must</text:span></text:p>
          <text:p text:style-name="P12"><text:span text:style-name="T13">have same indentation</text:span></text:p>
          <draw:enhanced-geometry svg:viewBox="0 0 21600 21600" draw:text-areas="800 800 20800 20800" draw:type="round-rectangular-callout" draw:modifiers="24422.8625413321 1869.884575026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3.335cm" svg:height="10.002cm" svg:x="3.492cm" svg:y="2.001cm" draw:page-number="11" presentation:class="page"/>
          <draw:frame presentation:style-name="pr8" draw:layer="layout" svg:width="16.254cm" svg:height="12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2" draw:text-style-name="P2" xml:id="id17" draw:id="id17" draw:layer="layout" svg:width="15.804cm" svg:height="5.6cm" svg:x="4.101cm" svg:y="11.527cm">
          <text:p text:style-name="P1"><text:span text:style-name="T4">Main&gt;</text:span><text:span text:style-name="T5"> </text:span><text:span text:style-name="T7">num ”23”</text:span></text:p>
          <text:p text:style-name="P1"><text:span text:style-name="T5">Just (Num 23, ””)</text:span></text:p>
          <text:p text:style-name="P1"><text:span text:style-name="T4">Main&gt;</text:span><text:span text:style-name="T5"> </text:span><text:span text:style-name="T7">num ”apa”</text:span></text:p>
          <text:p text:style-name="P1"><text:span text:style-name="T5">Nothing</text:span></text:p>
          <text:p text:style-name="P1"><text:span text:style-name="T4">Main&gt;</text:span><text:span text:style-name="T5"> </text:span><text:span text:style-name="T7">num ”23+17”</text:span></text:p>
          <text:p text:style-name="P1"><text:span text:style-name="T5">Just (Num 23, ”+17”)</text:span></text:p>
          <draw:enhanced-geometry svg:viewBox="0 0 21600 21600" draw:type="rectangle" draw:enhanced-path="M 0 0 L 21600 0 21600 21600 0 21600 0 0 Z N"/>
        </draw:custom-shape>
        <draw:custom-shape draw:style-name="gr1" draw:text-style-name="P2" draw:layer="layout" svg:width="15.804cm" svg:height="1.402cm" svg:x="4.101cm" svg:y="5.323cm">
          <text:p text:style-name="P1"><text:span text:style-name="T5">number :: Parser Int</text:span></text:p>
          <draw:enhanced-geometry svg:viewBox="0 0 21600 21600" draw:type="rectangle" draw:enhanced-path="M 0 0 L 21600 0 21600 21600 0 21600 0 0 Z N"/>
        </draw:custom-shape>
        <draw:custom-shape draw:style-name="gr1" draw:text-style-name="P2" xml:id="id15" draw:id="id15" draw:layer="layout" svg:width="15.804cm" svg:height="3.801cm" svg:x="4.101cm" svg:y="7.126cm">
          <text:p text:style-name="P1"><text:span text:style-name="T5">num :: Parser Expr</text:span></text:p>
          <text:p text:style-name="P1"><text:span text:style-name="T5">num s = </text:span><text:span text:style-name="T4">case</text:span><text:span text:style-name="T5"> number s </text:span><text:span text:style-name="T4">of</text:span></text:p>
          <text:p text:style-name="P1"><text:span text:style-name="T5"><text:s text:c="18"/></text:span><text:span text:style-name="T5">Just (n, s’) -&gt; Just (Num n, s’)</text:span></text:p>
          <text:p text:style-name="P1"><text:span text:style-name="T5"><text:s text:c="18"/></text:span><text:span text:style-name="T5">Nothing <text:s text:c="4"/>-&gt; Nothing</text:span></text:p>
          <draw:enhanced-geometry svg:viewBox="0 0 21600 21600" draw:type="rectangle" draw:enhanced-path="M 0 0 L 21600 0 21600 21600 0 21600 0 0 Z N"/>
        </draw:custom-shape>
        <draw:custom-shape draw:style-name="gr3" draw:text-style-name="P10" xml:id="id16" draw:id="id16" draw:layer="layout" svg:width="5.653cm" svg:height="1.931cm" svg:x="15.302cm" svg:y="6.324cm">
          <text:p text:style-name="P6"><text:span text:style-name="T3">a </text:span><text:span text:style-name="T9">case expression</text:span></text:p>
          <draw:enhanced-geometry svg:viewBox="0 0 21600 21600" draw:text-areas="800 800 20800 20800" draw:type="round-rectangular-callout" draw:modifiers="-9378.84683409975 22136.645962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3.335cm" svg:height="10.001cm" svg:x="3.493cm" svg:y="2.002cm" draw:page-number="12"/>
          <draw:frame presentation:style-name="pr3" draw:layer="layout" svg:width="16.254cm" svg:height="12.269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Expressions are now of the form</text:span></text:p>
                <text:list>
                  <text:list-item>
                    <text:p><text:span text:style-name="T3">“</text:span><text:span text:style-name="T3">23”</text:span></text:p>
                  </text:list-item>
                  <text:list-item>
                    <text:p><text:span text:style-name="T3">“</text:span><text:span text:style-name="T3">3+23”</text:span></text:p>
                  </text:list-item>
                  <text:list-item>
                    <text:p><text:span text:style-name="T3">“</text:span><text:span text:style-name="T3">17+3+23+14+0”</text:span></text:p>
                  </text:list-item>
                </text:list>
                <text:p text:style-name="P3"><text:span text:style-name="T3"/></text:p>
              </text:list-item>
            </text:list>
          </draw:text-box>
        </draw:frame>
        <draw:custom-shape draw:style-name="gr1" draw:text-style-name="P2" draw:layer="layout" svg:width="9.004cm" svg:height="3.598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draw:enhanced-geometry svg:viewBox="0 0 21600 21600" draw:type="rectangle" draw:enhanced-path="M 0 0 L 21600 0 21600 21600 0 21600 0 0 Z N"/>
        </draw:custom-shape>
        <draw:custom-shape draw:style-name="gr3" draw:text-style-name="P10" xml:id="id18" draw:id="id18" draw:layer="layout" svg:width="6.385cm" svg:height="1.808cm" svg:x="13.537cm" svg:y="12cm">
          <text:p text:style-name="P6"><text:span text:style-name="T3">a </text:span><text:span text:style-name="T9">chain</text:span><text:span text:style-name="T3"> of numbers with ”+”</text:span></text:p>
          <draw:enhanced-geometry svg:viewBox="0 0 21600 21600" draw:text-areas="800 800 20800 20800" draw:type="round-rectangular-callout" draw:modifiers="-5151.39367366113 8776.11940298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19" draw:id="id19" draw:layer="layout" svg:width="10.795cm" svg:height="4.014cm" svg:x="14.565cm" svg:y="14.801cm">
          <text:p text:style-name="P6"><text:span text:style-name="T3">We ignore the difference between</text:span></text:p>
          <text:p text:style-name="P6"><text:span text:style-name="T3">Add (Add … …) ...</text:span></text:p>
          <text:p text:style-name="P6"><text:span text:style-name="T3">and</text:span></text:p>
          <text:p text:style-name="P6"><text:span text:style-name="T3">Add … (Add … ...)</text:span></text:p>
          <draw:enhanced-geometry svg:viewBox="0 0 21600 21600" draw:text-areas="800 800 20800 20800" draw:type="round-rectangular-callout" draw:modifiers="4113.52352723231 -5648.81693648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3"/>
          <draw:frame presentation:style-name="pr3" draw:layer="layout" svg:width="16.254cm" svg:height="12.269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15.804cm" svg:height="1.402cm" svg:x="4.101cm" svg:y="5.323cm">
          <text:p text:style-name="P1"><text:span text:style-name="T5">expr :: Parser Expr</text:span></text:p>
          <draw:enhanced-geometry svg:viewBox="0 0 21600 21600" draw:type="rectangle" draw:enhanced-path="M 0 0 L 21600 0 21600 21600 0 21600 0 0 Z N"/>
        </draw:custom-shape>
        <draw:custom-shape draw:style-name="gr2" draw:text-style-name="P2" draw:layer="layout" svg:width="15.804cm" svg:height="7.602cm" svg:x="4.101cm" svg:y="7.325cm">
          <text:p text:style-name="P1"><text:span text:style-name="T4">Main&gt;</text:span><text:span text:style-name="T5"> </text:span><text:span text:style-name="T7">expr ”23”</text:span></text:p>
          <text:p text:style-name="P1"><text:span text:style-name="T5">Just (Num 23, ””)</text:span></text:p>
          <text:p text:style-name="P1"><text:span text:style-name="T4">Main&gt;</text:span><text:span text:style-name="T5"> </text:span><text:span text:style-name="T7">expr ”apa”</text:span></text:p>
          <text:p text:style-name="P1"><text:span text:style-name="T5">Nothing</text:span></text:p>
          <text:p text:style-name="P1"><text:span text:style-name="T4">Main&gt;</text:span><text:span text:style-name="T5"> </text:span><text:span text:style-name="T7">expr ”23+17”</text:span></text:p>
          <text:p text:style-name="P1"><text:span text:style-name="T5">Just (Add (Num 23) (Num 17), ””)</text:span></text:p>
          <text:p text:style-name="P1"><text:span text:style-name="T4">Main&gt;</text:span><text:span text:style-name="T5"> </text:span><text:span text:style-name="T7">expr ”23+17mumble”</text:span></text:p>
          <text:p text:style-name="P1"><text:span text:style-name="T5">Just (Add (Num 23) (Num 17), ”mumble”)</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4"/>
          <draw:frame presentation:style-name="pr3" draw:layer="layout" svg:width="16.254cm" svg:height="12.269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22cm" svg:height="7.403cm" svg:x="1.905cm" svg:y="5.297cm">
          <text:p text:style-name="P1"><text:span text:style-name="T5">expr :: Parser Expr</text:span></text:p>
          <text:p text:style-name="P1"><text:span text:style-name="T5">expr s1 = </text:span><text:span text:style-name="T4">case</text:span><text:span text:style-name="T5"> num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10" xml:id="id20" draw:id="id20" draw:layer="layout" svg:width="4.882cm" svg:height="2.35cm" svg:x="7.62cm" svg:y="3.175cm">
          <text:p text:style-name="P6"><text:span text:style-name="T3">start with a number?</text:span></text:p>
          <draw:enhanced-geometry svg:viewBox="0 0 21600 21600" draw:text-areas="800 800 20800 20800" draw:type="round-rectangular-callout" draw:modifiers="1402.2527134958 31063.2071458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21" draw:id="id21" draw:layer="layout" svg:width="4.882cm" svg:height="2.077cm" svg:x="12.898cm" svg:y="4.445cm">
          <text:p text:style-name="P6"><text:span text:style-name="T3">is there a + sign?</text:span></text:p>
          <draw:enhanced-geometry svg:viewBox="0 0 21600 21600" draw:text-areas="800 800 20800 20800" draw:type="round-rectangular-callout" draw:modifiers="-4304.07536350604 31391.722810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22" draw:id="id22" draw:layer="layout" svg:width="5.993cm" svg:height="2.245cm" svg:x="17.502cm" svg:y="5.08cm">
          <text:p text:style-name="P6"><text:span text:style-name="T3">can we parse </text:span><text:span text:style-name="T9">another</text:span><text:span text:style-name="T3"> expr?</text:span></text:p>
          <draw:enhanced-geometry svg:viewBox="0 0 21600 21600" draw:text-areas="800 800 20800 20800" draw:type="round-rectangular-callout" draw:modifiers="-2587.38738738739 30149.5992876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3.335cm" svg:height="10.001cm" svg:x="3.493cm" svg:y="2.002cm" draw:page-number="15"/>
          <draw:frame presentation:style-name="pr3" draw:layer="layout" svg:width="16.254cm" svg:height="12.269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Expressions are now of the form</text:span></text:p>
                <text:list>
                  <text:list-item>
                    <text:p><text:span text:style-name="T3">“</text:span><text:span text:style-name="T3">23”</text:span></text:p>
                  </text:list-item>
                  <text:list-item>
                    <text:p><text:span text:style-name="T3">“</text:span><text:span text:style-name="T3">3+23*4”</text:span></text:p>
                  </text:list-item>
                  <text:list-item>
                    <text:p><text:span text:style-name="T3">“</text:span><text:span text:style-name="T3">17*3+23*5*7+14”</text:span></text:p>
                  </text:list-item>
                </text:list>
                <text:p text:style-name="P3"><text:span text:style-name="T3"/></text:p>
              </text:list-item>
            </text:list>
          </draw:text-box>
        </draw:frame>
        <draw:custom-shape draw:style-name="gr1" draw:text-style-name="P2" draw:layer="layout" svg:width="9.004cm" svg:height="4.599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draw:custom-shape draw:style-name="gr3" draw:text-style-name="P2" xml:id="id23" draw:id="id23" draw:layer="layout" svg:width="6.2cm" svg:height="2.201cm" svg:x="12.85cm" svg:y="12.065cm">
          <text:p text:style-name="P6"><text:span text:style-name="T3">a chain of </text:span><text:span text:style-name="T9">terms</text:span><text:span text:style-name="T3"> with ”+”</text:span></text:p>
          <draw:enhanced-geometry svg:viewBox="0 0 21600 21600" draw:text-areas="800 800 20800 20800" draw:type="round-rectangular-callout" draw:modifiers="-8803 5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24" draw:id="id24" draw:layer="layout" svg:width="6.835cm" svg:height="2.201cm" svg:x="17.78cm" svg:y="13.674cm">
          <text:p text:style-name="P6"><text:span text:style-name="T3">a chain of </text:span><text:span text:style-name="T9">factors</text:span><text:span text:style-name="T3"> with ”*”</text:span></text:p>
          <draw:enhanced-geometry svg:viewBox="0 0 21600 21600" draw:text-areas="800 800 20800 20800" draw:type="round-rectangular-callout" draw:modifiers="932.124049151551 -8377.11171662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25" draw:id="id25" draw:layer="layout" svg:width="7.62cm" svg:height="2.201cm" svg:x="13.335cm" svg:y="16.214cm">
          <text:p text:style-name="P6"><text:span text:style-name="T3">ignore additions inside factors for now</text:span></text:p>
          <draw:enhanced-geometry svg:viewBox="0 0 21600 21600" draw:text-areas="800 800 20800 20800" draw:type="round-rectangular-callout" draw:modifiers="16600.3411625771 -4777.11171662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3.335cm" svg:height="10.001cm" svg:x="3.493cm" svg:y="2.002cm" draw:page-number="16"/>
          <draw:frame presentation:style-name="pr3" draw:layer="layout" svg:width="16.254cm" svg:height="12.269cm" svg:x="2.033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layer="layout" svg:width="22.86cm" svg:height="3.186cm" svg:x="1.27cm" svg:y="0.757cm" presentation:class="title">
          <draw:text-box>
            <text:p>Expression <text:span text:style-name="T10">Grammar</text:span></text:p>
          </draw:text-box>
        </draw:frame>
        <draw:frame presentation:style-name="pr10" draw:layer="layout" svg:width="22.86cm" svg:height="12.573cm" svg:x="1.27cm" svg:y="4.445cm" presentation:class="outline">
          <draw:text-box>
            <text:list text:style-name="L3">
              <text:list-item>
                <text:p>expr ::= term “<text:span text:style-name="T14">+</text:span>” ... “<text:span text:style-name="T14">+</text:span>” term</text:p>
                <text:p/>
              </text:list-item>
              <text:list-item>
                <text:p>term ::= factor “<text:span text:style-name="T14">*</text:span>” ... “<text:span text:style-name="T14">*</text:span>” factor</text:p>
                <text:p/>
              </text:list-item>
              <text:list-item>
                <text:p>factor ::= number</text:p>
              </text:list-item>
            </text:list>
          </draw:text-box>
        </draw:frame>
        <presentation:notes draw:style-name="dp2">
          <draw:page-thumbnail draw:style-name="gr4" draw:layer="layout" svg:width="13.335cm" svg:height="10.002cm" svg:x="3.492cm" svg:y="2.001cm" draw:page-number="17" presentation:class="page"/>
          <draw:frame presentation:style-name="pr11" draw:layer="layout" svg:width="16.254cm" svg:height="12.018cm" svg:x="2.033cm" svg:y="12.668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22cm" svg:height="7.404cm" svg:x="1.698cm" svg:y="5.124cm">
          <text:p text:style-name="P1"><text:span text:style-name="T5">expr :: Parser Expr</text:span></text:p>
          <text:p text:style-name="P1"><text:span text:style-name="T5">expr s1 = </text:span><text:span text:style-name="T4">case</text:span><text:span text:style-name="T5"> num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1" draw:text-style-name="P2" xml:id="id26" draw:id="id26" draw:layer="layout" svg:width="22cm" svg:height="7.404cm" svg:x="1.698cm" svg:y="5.124cm">
          <text:p text:style-name="P1"><text:span text:style-name="T5">expr :: Parser Expr</text:span></text:p>
          <text:p text:style-name="P1"><text:span text:style-name="T5">expr s1 = </text:span><text:span text:style-name="T4">case</text:span><text:span text:style-name="T5"> </text:span><text:span text:style-name="T15">term</text:span><text:span text:style-name="T5">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1" draw:text-style-name="P2" xml:id="id27" draw:id="id27" draw:layer="layout" svg:width="22cm" svg:height="2.201cm" svg:x="1.698cm" svg:y="13.727cm">
          <text:p text:style-name="P1"><text:span text:style-name="T5">term :: Parser Expr</text:span></text:p>
          <text:p text:style-name="P1"><text:span text:style-name="T5">term =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seq>
        </anim:par>
        <presentation:notes draw:style-name="dp2">
          <draw:page-thumbnail draw:layer="layout" svg:width="13.335cm" svg:height="10.001cm" svg:x="3.493cm" svg:y="2.002cm" draw:page-number="18"/>
          <draw:frame presentation:style-name="pr3" draw:layer="layout" svg:width="16.254cm" svg:height="12.269cm" svg:x="2.033cm" svg:y="12.668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Parsing Terms</text:p>
          </draw:text-box>
        </draw:frame>
        <draw:custom-shape draw:style-name="gr1" draw:text-style-name="P2" draw:layer="layout" svg:width="22cm" svg:height="7.404cm" svg:x="1.698cm" svg:y="5.124cm">
          <text:p text:style-name="P1"><text:span text:style-name="T5">term :: Parser Expr</text:span></text:p>
          <text:p text:style-name="P1"><text:span text:style-name="T5">term s1 = </text:span><text:span text:style-name="T4">case</text:span><text:span text:style-name="T5"> </text:span><text:span text:style-name="T15">factor</text:span><text:span text:style-name="T5">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15">’</text:span><text:span text:style-name="T15">*’</text:span><text:span text:style-name="T5">:s3 -&gt; </text:span><text:span text:style-name="T4">case</text:span><text:span text:style-name="T5"> term s3 </text:span><text:span text:style-name="T4">of</text:span></text:p>
          <text:p text:style-name="P1"><text:span text:style-name="T5"><text:s text:c="61"/></text:span><text:span text:style-name="T5">Just (b,s4) -&gt; Just (</text:span><text:span text:style-name="T15">Mul</text:span><text:span text:style-name="T5">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7" xml:id="id28" draw:id="id28" draw:layer="layout" svg:width="8.255cm" svg:height="3.62cm" svg:x="15.875cm" svg:y="11.62cm">
          <text:p text:style-name="P6"><text:span text:style-name="T8">just </text:span><text:span text:style-name="T16">copy</text:span><text:span text:style-name="T8"> the code from expr and make some </text:span><text:span text:style-name="T16">changes</text:span><text:span text:style-name="T8">!</text:span></text:p>
          <draw:enhanced-geometry svg:viewBox="0 0 21600 21600" draw:text-areas="800 800 20800 20800" draw:type="round-rectangular-callout" draw:modifiers="-3304.36046511628 3006.462303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4" xml:id="id29" draw:id="id29" draw:layer="layout" svg:width="8.89cm" svg:height="3.81cm" svg:x="15.24cm" svg:y="14.605cm">
          <text:p text:style-name="P12"><text:span text:style-name="T17">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layer="layout" svg:width="13.335cm" svg:height="10.001cm" svg:x="3.493cm" svg:y="2.002cm" draw:page-number="19"/>
          <draw:frame presentation:style-name="pr3" draw:layer="layout" svg:width="16.254cm" svg:height="12.269cm" svg:x="2.033cm" svg:y="12.668cm" presentation:class="notes" presentation:placeholder="true">
            <draw:text-box/>
          </draw:frame>
        </presentation:notes>
      </draw:page>
      <draw:page draw:name="page20" draw:style-name="dp1" draw:master-page-name="Default" presentation:presentation-page-layout-name="AL2T1">
        <draw:custom-shape draw:style-name="gr1" draw:text-style-name="P2" xml:id="id36" draw:id="id36" draw:layer="layout" svg:width="22.422cm" svg:height="1.27cm" svg:x="1.708cm" svg:y="3.81cm">
          <text:p text:style-name="P1"><text:span text:style-name="T5">chain :: Parser a -&gt; Char -&gt; (a-&gt;a-&gt;a) -&gt; Parser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Parsing Chains</text:span></text:p>
          </draw:text-box>
        </draw:frame>
        <draw:custom-shape draw:style-name="gr1" draw:text-style-name="P2" draw:layer="layout" svg:width="22.604cm" svg:height="7.404cm" svg:x="1.698cm" svg:y="5.124cm">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3" draw:text-style-name="P10" xml:id="id30" draw:id="id30" draw:layer="layout" svg:width="5.08cm" svg:height="1.199cm" svg:x="0cm" svg:y="8.326cm">
          <text:p text:style-name="P6">argument p</text:p>
          <draw:enhanced-geometry svg:viewBox="0 0 21600 21600" draw:text-areas="800 800 20800 20800" draw:type="round-rectangular-callout" draw:modifiers="9395.00098405826 -23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31" draw:id="id31" draw:layer="layout" svg:width="5.715cm" svg:height="1.27cm" svg:x="9.525cm" svg:y="5.715cm">
          <text:p text:style-name="P6">argument op</text:p>
          <draw:enhanced-geometry svg:viewBox="0 0 21600 21600" draw:text-areas="800 800 20800 20800" draw:type="round-rectangular-callout" draw:modifiers="6091.53254023793 39784.1070023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32" draw:id="id32" draw:layer="layout" svg:width="4.295cm" svg:height="1.477cm" svg:x="15.875cm" svg:y="5.508cm">
          <text:p text:style-name="P6"><text:span text:style-name="T3">recursion</text:span></text:p>
          <draw:enhanced-geometry svg:viewBox="0 0 21600 21600" draw:text-areas="800 800 20800 20800" draw:type="round-rectangular-callout" draw:modifiers="4223.46368715084 38026.5223274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0" xml:id="id33" draw:id="id33" draw:layer="layout" svg:width="5.08cm" svg:height="1.411cm" svg:x="20.32cm" svg:y="5.715cm">
          <text:p text:style-name="P6">argument f</text:p>
          <draw:enhanced-geometry svg:viewBox="0 0 21600 21600" draw:text-areas="800 800 20800 20800" draw:type="round-rectangular-callout" draw:modifiers="-5909.07301712261 35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34" draw:id="id34" draw:layer="layout" svg:width="22cm" svg:height="2.801cm" svg:x="1.698cm" svg:y="13.727cm">
          <text:p text:style-name="P1"><text:span text:style-name="T5">expr, term :: Parser Expr</text:span></text:p>
          <text:p text:style-name="P1"><text:span text:style-name="T5">expr <text:s/>= chain term ’+’ Add</text:span></text:p>
          <text:p text:style-name="P1"><text:span text:style-name="T5">term <text:s/>= chain factor ’*’ Mul</text:span></text:p>
          <draw:enhanced-geometry svg:viewBox="0 0 21600 21600" draw:type="rectangle" draw:enhanced-path="M 0 0 L 21600 0 21600 21600 0 21600 0 0 Z N"/>
        </draw:custom-shape>
        <draw:custom-shape draw:style-name="gr3" draw:text-style-name="P10" xml:id="id35" draw:id="id35" draw:layer="layout" svg:width="6.985cm" svg:height="2.54cm" svg:x="18.415cm" svg:y="12.065cm">
          <text:p text:style-name="P6"><text:span text:style-name="T3">a </text:span><text:span text:style-name="T9">higher-order function</text:span></text:p>
          <draw:enhanced-geometry svg:viewBox="0 0 21600 21600" draw:text-areas="3000 3320 17110 17330" draw:type="cloud-callout" draw:modifiers="-1264.58631548812 -2907.20188902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13.335cm" svg:height="10.001cm" svg:x="3.493cm" svg:y="2.002cm" draw:page-number="20"/>
          <draw:frame presentation:style-name="pr3" draw:layer="layout" svg:width="16.254cm" svg:height="12.269cm" svg:x="2.033cm" svg:y="12.668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2" xml:id="id37" draw:id="id37" draw:layer="layout" svg:width="22cm" svg:height="2.2cm" svg:x="1.901cm" svg:y="4.326cm">
          <text:p text:style-name="P1"><text:span text:style-name="T5">factor :: Parser Expr</text:span></text:p>
          <text:p text:style-name="P1"><text:span text:style-name="T5">factor = nu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seq>
        </anim:par>
        <presentation:notes draw:style-name="dp2">
          <draw:page-thumbnail draw:layer="layout" svg:width="13.335cm" svg:height="10.001cm" svg:x="3.493cm" svg:y="2.002cm" draw:page-number="21"/>
          <draw:frame presentation:style-name="pr3" draw:layer="layout" svg:width="16.254cm" svg:height="12.269cm" svg:x="2.033cm" svg:y="12.668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Parenthese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o far no parentheses</text:span></text:p>
              </text:list-item>
              <text:list-item>
                <text:p text:style-name="P3"><text:span text:style-name="T3">Expressions look like</text:span></text:p>
              </text:list-item>
            </text:list>
            <text:list text:style-name="L4">
              <text:list-item>
                <text:list>
                  <text:list-item>
                    <text:p text:style-name="P5"><text:span text:style-name="T3">23</text:span></text:p>
                  </text:list-item>
                  <text:list-item>
                    <text:p text:style-name="P5"><text:span text:style-name="T3">23+5*17</text:span></text:p>
                  </text:list-item>
                  <text:list-item>
                    <text:p text:style-name="P5"><text:span text:style-name="T3">23+5*(17+23*5+3)</text:span></text:p>
                  </text:list-item>
                </text:list>
              </text:list-item>
            </text:list>
          </draw:text-box>
        </draw:frame>
        <draw:custom-shape draw:style-name="gr3" draw:text-style-name="P10" xml:id="id38" draw:id="id38" draw:layer="layout" svg:width="7.717cm" svg:height="3.585cm" svg:x="10.698cm" svg:y="12.925cm">
          <text:p text:style-name="P6"><text:span text:style-name="T3">a factor can be a parenthesized expression again</text:span></text:p>
          <draw:enhanced-geometry svg:viewBox="0 0 21600 21600" draw:text-areas="800 800 20800 20800" draw:type="round-rectangular-callout" draw:modifiers="2599.94817310184 -6866.7038482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layer="layout" svg:width="13.335cm" svg:height="10.001cm" svg:x="3.493cm" svg:y="2.002cm" draw:page-number="22"/>
          <draw:frame presentation:style-name="pr3" draw:layer="layout" svg:width="16.254cm" svg:height="12.269cm" svg:x="2.033cm" svg:y="12.668cm" presentation:class="notes" presentation:placeholder="true">
            <draw:text-box/>
          </draw:frame>
        </presentation:notes>
      </draw:page>
      <draw:page draw:name="page23" draw:style-name="dp1" draw:master-page-name="Default" presentation:presentation-page-layout-name="AL2T1">
        <draw:frame presentation:style-name="pr9" draw:layer="layout" svg:width="22.86cm" svg:height="3.186cm" svg:x="1.27cm" svg:y="0.757cm" presentation:class="title">
          <draw:text-box>
            <text:p>Expression <text:span text:style-name="T18">Grammar</text:span></text:p>
          </draw:text-box>
        </draw:frame>
        <draw:frame presentation:style-name="pr10" draw:layer="layout" svg:width="22.86cm" svg:height="12.573cm" svg:x="1.27cm" svg:y="4.445cm" presentation:class="outline">
          <draw:text-box>
            <text:list text:style-name="L3">
              <text:list-item>
                <text:p>expr ::= term “<text:span text:style-name="T14">+</text:span>” ... “<text:span text:style-name="T14">+</text:span>” term</text:p>
                <text:p/>
              </text:list-item>
              <text:list-item>
                <text:p>term ::= factor “<text:span text:style-name="T14">*</text:span>” ... “<text:span text:style-name="T14">*</text:span>” factor</text:p>
                <text:p/>
              </text:list-item>
              <text:list-item>
                <text:p>factor ::= number<text:line-break/> <text:s text:c="12"/>| “<text:span text:style-name="T14">(</text:span>” expr “<text:span text:style-name="T14">)</text:span>”</text:p>
              </text:list-item>
            </text:list>
          </draw:text-box>
        </draw:frame>
        <presentation:notes draw:style-name="dp2">
          <draw:page-thumbnail draw:style-name="gr4" draw:layer="layout" svg:width="13.335cm" svg:height="10.002cm" svg:x="3.492cm" svg:y="2.001cm" draw:page-number="23" presentation:class="page"/>
          <draw:frame presentation:style-name="pr11" draw:text-style-name="P15" draw:layer="layout" svg:width="16.254cm" svg:height="12.018cm" svg:x="2.033cm" svg:y="12.668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2" xml:id="id39" draw:id="id39" draw:layer="layout" svg:width="16.599cm" svg:height="6.985cm" svg:x="4.299cm" svg:y="5.715cm">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text:p>
          <text:p text:style-name="P1"><text:span text:style-name="T5">factor s = num 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smil:attributeName="visibility" smil:to="visible"/>
                </anim:par>
              </anim:par>
            </anim:par>
          </anim:seq>
        </anim:par>
        <presentation:notes draw:style-name="dp2">
          <draw:page-thumbnail draw:layer="layout" svg:width="13.335cm" svg:height="10.001cm" svg:x="3.493cm" svg:y="2.002cm" draw:page-number="24"/>
          <draw:frame presentation:style-name="pr3" draw:layer="layout" svg:width="16.254cm" svg:height="12.269cm" svg:x="2.033cm" svg:y="12.668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Reading an Expr</text:span></text:p>
          </draw:text-box>
        </draw:frame>
        <draw:custom-shape draw:style-name="gr1" draw:text-style-name="P2" xml:id="id40" draw:id="id40" draw:layer="layout" svg:width="16.598cm" svg:height="3.802cm" svg:x="4.101cm" svg:y="11.7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draw:enhanced-geometry svg:viewBox="0 0 21600 21600" draw:type="rectangle" draw:enhanced-path="M 0 0 L 21600 0 21600 21600 0 21600 0 0 Z N"/>
        </draw:custom-shape>
        <draw:custom-shape draw:style-name="gr2" draw:text-style-name="P2" draw:layer="layout" svg:width="15.804cm" svg:height="5.6cm" svg:x="4.498cm" svg:y="5.124cm">
          <text:p text:style-name="P1"><text:span text:style-name="T4">Main&gt;</text:span><text:span text:style-name="T5"> </text:span><text:span text:style-name="T7">readExpr ”23”</text:span></text:p>
          <text:p text:style-name="P1"><text:span text:style-name="T5">Just (Num 23)</text:span></text:p>
          <text:p text:style-name="P1"><text:span text:style-name="T4">Main&gt;</text:span><text:span text:style-name="T5"> </text:span><text:span text:style-name="T7">readExpr ”apa”</text:span></text:p>
          <text:p text:style-name="P1"><text:span text:style-name="T5">Nothing</text:span></text:p>
          <text:p text:style-name="P1"><text:span text:style-name="T4">Main&gt;</text:span><text:span text:style-name="T5"> </text:span><text:span text:style-name="T7">readExpr ”23+17”</text:span></text:p>
          <text:p text:style-name="P1"><text:span text:style-name="T5">Just (Add (Num 23) (Num 17))</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seq>
        </anim:par>
        <presentation:notes draw:style-name="dp2">
          <draw:page-thumbnail draw:layer="layout" svg:width="13.335cm" svg:height="10.001cm" svg:x="3.493cm" svg:y="2.002cm" draw:page-number="25"/>
          <draw:frame presentation:style-name="pr3" draw:layer="layout" svg:width="16.254cm" svg:height="12.269cm" svg:x="2.033cm" svg:y="12.668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Parsing becomes easier when</text:span></text:p>
              </text:list-item>
            </text:list>
            <text:list text:style-name="L4">
              <text:list-item>
                <text:list>
                  <text:list-item>
                    <text:p text:style-name="P5"><text:span text:style-name="T3">Failing results are explicit</text:span></text:p>
                  </text:list-item>
                  <text:list-item>
                    <text:p text:style-name="P5"><text:span text:style-name="T3">A parser also produces the </text:span><text:span text:style-name="T9">rest</text:span><text:span text:style-name="T3"> of the string</text:span></text:p>
                  </text:list-item>
                </text:list>
              </text:list-item>
            </text:list>
            <text:list text:style-name="L3">
              <text:list-item>
                <text:p text:style-name="P3"><text:span text:style-name="T3">Case expressions</text:span></text:p>
              </text:list-item>
            </text:list>
            <text:list text:style-name="L4">
              <text:list-item>
                <text:list>
                  <text:list-item>
                    <text:p text:style-name="P5"><text:span text:style-name="T3">To look at an intermediate result</text:span></text:p>
                  </text:list-item>
                </text:list>
              </text:list-item>
            </text:list>
            <text:list text:style-name="L3">
              <text:list-item>
                <text:p text:style-name="P3"><text:span text:style-name="T3">Higher-order functions</text:span></text:p>
              </text:list-item>
            </text:list>
            <text:list text:style-name="L4">
              <text:list-item>
                <text:list>
                  <text:list-item>
                    <text:p text:style-name="P5"><text:span text:style-name="T3">Avoid copy-and-paste programming</text:span></text:p>
                  </text:list-item>
                </text:list>
              </text:list-item>
            </text:list>
          </draw:text-box>
        </draw:frame>
        <presentation:notes draw:style-name="dp2">
          <draw:page-thumbnail draw:layer="layout" svg:width="13.335cm" svg:height="10.001cm" svg:x="3.493cm" svg:y="2.002cm" draw:page-number="26"/>
          <draw:frame presentation:style-name="pr3" draw:layer="layout" svg:width="16.254cm" svg:height="12.269cm" svg:x="2.033cm" svg:y="12.668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he Code (1)</text:span></text:p>
          </draw:text-box>
        </draw:frame>
        <draw:custom-shape draw:style-name="gr1" draw:text-style-name="P2" draw:layer="layout" svg:width="19.2cm" svg:height="13.198cm" svg:x="3.1cm" svg:y="3.9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text:p text:style-name="P1"><text:span text:style-name="T5"/></text:p>
          <text:p text:style-name="P1"><text:span text:style-name="T5">expr, term :: Parser Expr</text:span></text:p>
          <text:p text:style-name="P1"><text:span text:style-name="T5">expr <text:s/>= chain term ’+’ Add</text:span></text:p>
          <text:p text:style-name="P1"><text:span text:style-name="T5">term <text:s/>= chain factor ’*’ Mul</text:span></text:p>
          <text:p text:style-name="P1"><text:span text:style-name="T5"/></text:p>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factor s = num 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7"/>
          <draw:frame presentation:style-name="pr3" draw:layer="layout" svg:width="16.254cm" svg:height="12.269cm" svg:x="2.033cm" svg:y="12.668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he Code (2)</text:span></text:p>
          </draw:text-box>
        </draw:frame>
        <draw:custom-shape draw:style-name="gr1" draw:text-style-name="P2" draw:layer="layout" svg:width="22.605cm" svg:height="7.47cm" svg:x="1.525cm" svg:y="3.81cm">
          <text:p text:style-name="P1"><text:span text:style-name="T5">chain :: Parser a -&gt; Char -&gt; (a-&gt;a-&gt;a) -&gt; Parser a</text:span></text:p>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1" draw:text-style-name="P2" draw:layer="layout" svg:width="22.6cm" svg:height="5.821cm" svg:x="1.53cm" svg:y="11.43cm">
          <text:p text:style-name="P1"><text:span text:style-name="T5">number :: Parser Int</text:span></text:p>
          <text:p text:style-name="P1"><text:span text:style-name="T5">number (c:s) | isDigit c = Just (digits 0 (c:s))</text:span></text:p>
          <text:p text:style-name="P1"><text:span text:style-name="T5">number _ <text:s text:c="21"/>= Nothing</text:span></text:p>
          <text:p text:style-name="P1"><text:span text:style-name="T5"/></text:p>
          <text:p text:style-name="P1"><text:span text:style-name="T5">digits :: Int -&gt; String -&gt; (Int,String)</text:span></text:p>
          <text:p text:style-name="P1"><text:span text:style-name="T5">digits n (c:s) | isDigit c = digits (10*n + digitToInt c) s</text:span></text:p>
          <text:p text:style-name="P1"><text:span text:style-name="T5">digits n s <text:s text:c="21"/>= (n,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8"/>
          <draw:frame presentation:style-name="pr3" draw:layer="layout" svg:width="16.254cm" svg:height="12.269cm" svg:x="2.033cm" svg:y="12.668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esting readExpr</text:span></text:p>
          </draw:text-box>
        </draw:frame>
        <draw:custom-shape draw:style-name="gr1" draw:text-style-name="P16" xml:id="id41" draw:id="id41" draw:layer="layout" svg:width="16.598cm" svg:height="3.802cm" svg:x="4.357cm" svg:y="5.08cm">
          <text:p text:style-name="P1"><text:span text:style-name="T5">prop_ShowRead :: Expr -&gt; Bool</text:span></text:p>
          <text:p text:style-name="P1"><text:span text:style-name="T5">prop_ShowRead a =</text:span></text:p>
          <text:p text:style-name="P1"><text:span text:style-name="T5"><text:s text:c="4"/></text:span><text:span text:style-name="T5">readExpr (show a) == Just a</text:span></text:p>
          <draw:enhanced-geometry svg:viewBox="0 0 21600 21600" draw:type="rectangle" draw:enhanced-path="M 0 0 L 21600 0 21600 21600 0 21600 0 0 Z N"/>
        </draw:custom-shape>
        <draw:custom-shape draw:style-name="gr2" draw:text-style-name="P16" xml:id="id42" draw:id="id42" draw:layer="layout" svg:width="15.804cm" svg:height="3.81cm" svg:x="4.516cm" svg:y="10.16cm">
          <text:p text:style-name="P1"><text:span text:style-name="T4">Main&gt;</text:span><text:span text:style-name="T5"> </text:span><text:span text:style-name="T7">quickCheck prop_ShowRead</text:span></text:p>
          <text:p text:style-name="P1"><text:span text:style-name="T19">Falsifiable, after 3 tests:</text:span></text:p>
          <text:p text:style-name="P1"><text:span text:style-name="T19">-2*7+3</text:span></text:p>
          <draw:enhanced-geometry svg:viewBox="0 0 21600 21600" draw:type="rectangle" draw:enhanced-path="M 0 0 L 21600 0 21600 21600 0 21600 0 0 Z N"/>
        </draw:custom-shape>
        <draw:custom-shape draw:style-name="gr3" draw:text-style-name="P7" xml:id="id43" draw:id="id43" draw:layer="layout" svg:width="5.08cm" svg:height="2.54cm" svg:x="4.445cm" svg:y="14.605cm">
          <text:p text:style-name="P6"><text:span text:style-name="T8">negative numbers?</text:span></text:p>
          <draw:enhanced-geometry svg:viewBox="0 0 21600 21600" draw:text-areas="800 800 20800 20800" draw:type="round-rectangular-callout" draw:modifiers="3260.61798858492 -10336.717827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layer="layout" svg:width="13.335cm" svg:height="10.001cm" svg:x="3.493cm" svg:y="2.002cm" draw:page-number="29"/>
          <draw:frame presentation:style-name="pr3" draw:text-style-name="P15" draw:layer="layout" svg:width="16.254cm" svg:height="12.269cm" svg:x="2.033cm" svg:y="12.668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Fixing the Number Parser</text:span></text:p>
          </draw:text-box>
        </draw:frame>
        <draw:custom-shape draw:style-name="gr1" draw:text-style-name="P16" draw:layer="layout" svg:width="17.802cm" svg:height="4.202cm" svg:x="4.101cm" svg:y="5.323cm">
          <text:p text:style-name="P1"><text:span text:style-name="T5">number :: Parser Int</text:span></text:p>
          <text:p text:style-name="P1"><text:span text:style-name="T5">number (c:s) | isDigit c = Just (digits 0 (c:s))</text:span></text:p>
          <text:p text:style-name="P1"><text:span text:style-name="T15">number ('-':s) <text:s text:c="15"/>= fmap neg (number s)</text:span></text:p>
          <text:p text:style-name="P1"><text:span text:style-name="T5">number _ <text:s text:c="21"/>= Nothing</text:span></text:p>
          <draw:enhanced-geometry svg:viewBox="0 0 21600 21600" draw:type="rectangle" draw:enhanced-path="M 0 0 L 21600 0 21600 21600 0 21600 0 0 Z N"/>
        </draw:custom-shape>
        <draw:custom-shape draw:style-name="gr8" draw:text-style-name="P16" draw:layer="layout" svg:width="17.167cm" svg:height="3.175cm" svg:x="4.445cm" svg:y="11.43cm">
          <text:p text:style-name="P1"><text:span text:style-name="T5">fmap :: (a -&gt; b) -&gt; Maybe a -&gt; Maybe b</text:span></text:p>
          <text:p text:style-name="P1"><text:span text:style-name="T5">fmap f (Just x) = Just (f x)</text:span></text:p>
          <text:p text:style-name="P1"><text:span text:style-name="T5">fmap f Nothing = Nothing</text:span></text:p>
          <draw:enhanced-geometry svg:viewBox="0 0 21600 21600" draw:type="rectangle" draw:enhanced-path="M 0 0 L 21600 0 21600 21600 0 21600 0 0 Z N"/>
        </draw:custom-shape>
        <draw:custom-shape draw:style-name="gr8" draw:text-style-name="P16" draw:layer="layout" svg:width="17.167cm" svg:height="2.54cm" svg:x="4.445cm" svg:y="15.24cm">
          <text:p text:style-name="P1"><text:span text:style-name="T5">neg :: (Int,String) -&gt; (Int,String)</text:span></text:p>
          <text:p text:style-name="P1"><text:span text:style-name="T5">neg (x,s) = (-x,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15" draw:layer="layout" svg:width="16.254cm" svg:height="12.269cm" svg:x="2.033cm" svg:y="12.668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6" draw:layer="layout" svg:width="15.804cm" svg:height="3.81cm" svg:x="4.516cm" svg:y="5.715cm">
          <text:p text:style-name="P1"><text:span text:style-name="T4">Main&gt;</text:span><text:span text:style-name="T5"> </text:span><text:span text:style-name="T7">quickCheck prop_ShowRead</text:span></text:p>
          <text:p text:style-name="P1"><text:span text:style-name="T19">Falsifiable, after 5 tests:</text:span></text:p>
          <text:p text:style-name="P1"><text:span text:style-name="T19">2+5+3</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1"/>
          <draw:frame presentation:style-name="pr3" draw:text-style-name="P15" draw:layer="layout" svg:width="16.254cm" svg:height="12.269cm" svg:x="2.033cm" svg:y="12.668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6" draw:layer="layout" svg:width="15.804cm" svg:height="3.81cm" svg:x="4.516cm" svg:y="5.715cm">
          <text:p text:style-name="P1"><text:span text:style-name="T4">Main&gt;</text:span><text:span text:style-name="T5"> </text:span><text:span text:style-name="T7">quickCheck prop_ShowRead</text:span></text:p>
          <text:p text:style-name="P1"><text:span text:style-name="T19">Falsifiable, after 5 tests:</text:span></text:p>
          <text:p text:style-name="P1"><text:span text:style-name="T19">2+5+3</text:span></text:p>
          <draw:enhanced-geometry svg:viewBox="0 0 21600 21600" draw:type="rectangle" draw:enhanced-path="M 0 0 L 21600 0 21600 21600 0 21600 0 0 Z N"/>
        </draw:custom-shape>
        <draw:custom-shape draw:style-name="gr9" draw:text-style-name="P16"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9" draw:text-style-name="P16"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9" draw:text-style-name="P16"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10" draw:layer="layout" svg:x1="6.35cm" svg:y1="13.335cm" svg:x2="6.985cm" svg:y2="15.875cm">
          <text:p/>
        </draw:line>
        <draw:line draw:style-name="gr10" draw:layer="layout" svg:x1="8.255cm" svg:y1="16.51cm" svg:x2="12.065cm" svg:y2="15.875cm">
          <text:p/>
        </draw:line>
        <draw:frame draw:style-name="gr11" draw:layer="layout" svg:width="2.54cm" svg:height="1.013cm" svg:x="4.445cm" svg:y="13.97cm">
          <draw:text-box>
            <text:p>show</text:p>
          </draw:text-box>
        </draw:frame>
        <draw:frame draw:style-name="gr11" draw:layer="layout" svg:width="2.54cm" svg:height="1.013cm" svg:x="8.89cm" svg:y="16.132cm">
          <draw:text-box>
            <text:p>read</text:p>
          </draw:text-box>
        </draw:frame>
        <presentation:notes draw:style-name="dp2">
          <draw:page-thumbnail draw:layer="layout" svg:width="13.335cm" svg:height="10.001cm" svg:x="3.493cm" svg:y="2.002cm" draw:page-number="32"/>
          <draw:frame presentation:style-name="pr3" draw:text-style-name="P15" draw:layer="layout" svg:width="16.254cm" svg:height="12.269cm" svg:x="2.033cm" svg:y="12.668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6" draw:layer="layout" svg:width="15.804cm" svg:height="3.81cm" svg:x="4.516cm" svg:y="5.715cm">
          <text:p text:style-name="P1"><text:span text:style-name="T4">Main&gt;</text:span><text:span text:style-name="T5"> </text:span><text:span text:style-name="T7">quickCheck prop_ShowRead</text:span></text:p>
          <text:p text:style-name="P1"><text:span text:style-name="T19">Falsifiable, after 5 tests:</text:span></text:p>
          <text:p text:style-name="P1"><text:span text:style-name="T19">2+5+3</text:span></text:p>
          <draw:enhanced-geometry svg:viewBox="0 0 21600 21600" draw:type="rectangle" draw:enhanced-path="M 0 0 L 21600 0 21600 21600 0 21600 0 0 Z N"/>
        </draw:custom-shape>
        <draw:custom-shape draw:style-name="gr9" draw:text-style-name="P16"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9" draw:text-style-name="P16"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9" draw:text-style-name="P16"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10" draw:layer="layout" svg:x1="6.35cm" svg:y1="13.335cm" svg:x2="6.985cm" svg:y2="15.875cm">
          <text:p/>
        </draw:line>
        <draw:line draw:style-name="gr10" draw:layer="layout" svg:x1="8.255cm" svg:y1="16.51cm" svg:x2="12.065cm" svg:y2="15.875cm">
          <text:p/>
        </draw:line>
        <draw:frame draw:style-name="gr11" draw:layer="layout" svg:width="2.54cm" svg:height="1.013cm" svg:x="4.445cm" svg:y="13.97cm">
          <draw:text-box>
            <text:p>show</text:p>
          </draw:text-box>
        </draw:frame>
        <draw:frame draw:style-name="gr11" draw:layer="layout" svg:width="2.54cm" svg:height="1.013cm" svg:x="8.89cm" svg:y="16.132cm">
          <draw:text-box>
            <text:p>read</text:p>
          </draw:text-box>
        </draw:frame>
        <draw:custom-shape draw:style-name="gr3" draw:text-style-name="P7" draw:layer="layout" svg:width="6.35cm" svg:height="2.54cm" svg:x="15.875cm" svg:y="10.795cm">
          <text:p text:style-name="P6"><text:span text:style-name="T8">+ (and *) are</text:span><text:span text:style-name="T20"> associative</text:span></text:p>
          <draw:enhanced-geometry svg:viewBox="0 0 21600 21600" draw:text-areas="800 800 20800 20800" draw:type="round-rectangular-callout" draw:modifiers="-4703.63722248465 19687.3671782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335cm" svg:height="10.001cm" svg:x="3.493cm" svg:y="2.002cm" draw:page-number="33"/>
          <draw:frame presentation:style-name="pr3" draw:text-style-name="P15" draw:layer="layout" svg:width="16.254cm" svg:height="12.269cm" svg:x="2.033cm" svg:y="12.668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Fixing the Property (1)</text:span></text:p>
          </draw:text-box>
        </draw:frame>
        <draw:custom-shape draw:style-name="gr1" draw:text-style-name="P16" xml:id="id44" draw:id="id44" draw:layer="layout" svg:width="16.598cm" svg:height="3.802cm" svg:x="4.445cm" svg:y="7.62cm">
          <text:p text:style-name="P1"><text:span text:style-name="T5">prop_ShowReadEval :: Expr -&gt; Bool</text:span></text:p>
          <text:p text:style-name="P1"><text:span text:style-name="T5">prop_ShowReadEval a =</text:span></text:p>
          <text:p text:style-name="P1"><text:span text:style-name="T5"><text:s text:c="4"/></text:span><text:span text:style-name="T15">fmap eval</text:span><text:span text:style-name="T5"> </text:span><text:span text:style-name="T15">(</text:span><text:span text:style-name="T5">readExpr (show a)</text:span><text:span text:style-name="T15">)</text:span><text:span text:style-name="T5"> == Just </text:span><text:span text:style-name="T15">(eval</text:span><text:span text:style-name="T5"> a</text:span><text:span text:style-name="T15">)</text:span></text:p>
          <draw:enhanced-geometry svg:viewBox="0 0 21600 21600" draw:type="rectangle" draw:enhanced-path="M 0 0 L 21600 0 21600 21600 0 21600 0 0 Z N"/>
        </draw:custom-shape>
        <draw:custom-shape draw:style-name="gr2" draw:text-style-name="P16" xml:id="id45" draw:id="id45" draw:layer="layout" svg:width="15.804cm" svg:height="3.175cm" svg:x="4.516cm" svg:y="12.7cm">
          <text:p text:style-name="P1"><text:span text:style-name="T4">Main&gt;</text:span><text:span text:style-name="T5"> </text:span><text:span text:style-name="T7">quickCheck prop_ShowReadEval</text:span></text:p>
          <text:p text:style-name="P1"><text:span text:style-name="T19">OK, passed 100 tests.</text:span></text:p>
          <draw:enhanced-geometry svg:viewBox="0 0 21600 21600" draw:type="rectangle" draw:enhanced-path="M 0 0 L 21600 0 21600 21600 0 21600 0 0 Z N"/>
        </draw:custom-shape>
        <draw:frame draw:style-name="gr12" draw:text-style-name="P17" draw:layer="layout" svg:width="17.257cm" svg:height="2.113cm" svg:x="4.332cm" svg:y="4.445cm">
          <draw:text-box>
            <text:p><text:span text:style-name="T11">The result does not have to be </text:span><text:span text:style-name="T2">exactly</text:span><text:span text:style-name="T11"> the same,</text:span></text:p>
            <text:p><text:span text:style-name="T11">as long as the </text:span><text:span text:style-name="T2">value</text:span><text:span text:style-name="T11"> does not chan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layer="layout" svg:width="13.335cm" svg:height="10.001cm" svg:x="3.493cm" svg:y="2.002cm" draw:page-number="34"/>
          <draw:frame presentation:style-name="pr3" draw:text-style-name="P15" draw:layer="layout" svg:width="16.254cm" svg:height="12.269cm" svg:x="2.033cm" svg:y="12.668cm" presentation:class="notes" presentation:placeholder="true">
            <draw:text-box/>
          </draw:frame>
        </presentation:notes>
      </draw:page>
      <draw:page draw:name="page35" draw:style-name="dp1" draw:master-page-name="Default" presentation:presentation-page-layout-name="AL2T1">
        <draw:custom-shape draw:style-name="gr1" draw:text-style-name="P16" xml:id="id47" draw:id="id47" draw:layer="layout" svg:width="16.598cm" svg:height="5.715cm" svg:x="4.357cm" svg:y="10.16cm">
          <text:p text:style-name="P1"><text:span text:style-name="T5">assoc :: Expr -&gt; Expr</text:span></text:p>
          <text:p text:style-name="P1"><text:span text:style-name="T5">assoc (Add (Add a b) c) = assoc (Add a (Add b c))</text:span></text:p>
          <text:p text:style-name="P1"><text:span text:style-name="T5">assoc (Add a b) <text:s text:c="13"/>= Add (assoc a) (assoc b)</text:span></text:p>
          <text:p text:style-name="P1"><text:span text:style-name="T5">assoc (Mul (Mul a b) c) <text:s/>= assoc (Mul a (Mul b c))</text:span></text:p>
          <text:p text:style-name="P1"><text:span text:style-name="T5">assoc (Mul a b) <text:s text:c="13"/>= Mul (assoc a) (assoc b)</text:span></text:p>
          <text:p text:style-name="P1"><text:span text:style-name="T5">assoc a <text:s text:c="26"/>=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Fixing the Property (2)</text:span></text:p>
          </draw:text-box>
        </draw:frame>
        <draw:custom-shape draw:style-name="gr1" draw:text-style-name="P16" xml:id="id46" draw:id="id46" draw:layer="layout" svg:width="16.598cm" svg:height="3.175cm" svg:x="4.357cm" svg:y="6.35cm">
          <text:p text:style-name="P1"><text:span text:style-name="T5">prop_ShowReadAssoc :: Expr -&gt; Bool</text:span></text:p>
          <text:p text:style-name="P1"><text:span text:style-name="T5">prop_ShowReadAssoc a =</text:span></text:p>
          <text:p text:style-name="P1"><text:span text:style-name="T5"><text:s text:c="4"/></text:span><text:span text:style-name="T5">readExpr (show a) == Just </text:span><text:span text:style-name="T15">(assoc</text:span><text:span text:style-name="T5"> a</text:span><text:span text:style-name="T15">)</text:span></text:p>
          <draw:enhanced-geometry svg:viewBox="0 0 21600 21600" draw:type="rectangle" draw:enhanced-path="M 0 0 L 21600 0 21600 21600 0 21600 0 0 Z N"/>
        </draw:custom-shape>
        <draw:custom-shape draw:style-name="gr2" draw:text-style-name="P16" xml:id="id48" draw:id="id48" draw:layer="layout" svg:width="15.169cm" svg:height="2.54cm" svg:x="5.08cm" svg:y="16.51cm">
          <text:p text:style-name="P1"><text:span text:style-name="T4">Main&gt;</text:span><text:span text:style-name="T5"> </text:span><text:span text:style-name="T7">quickCheck prop_ShowReadAssoc</text:span></text:p>
          <text:p text:style-name="P1"><text:span text:style-name="T19">OK, passed 100 tests.</text:span></text:p>
          <draw:enhanced-geometry svg:viewBox="0 0 21600 21600" draw:type="rectangle" draw:enhanced-path="M 0 0 L 21600 0 21600 21600 0 21600 0 0 Z N"/>
        </draw:custom-shape>
        <draw:custom-shape draw:style-name="gr3" draw:text-style-name="P7" xml:id="id49" draw:id="id49" draw:layer="layout" svg:width="7.62cm" svg:height="3.175cm" svg:x="17.78cm" svg:y="7.62cm">
          <text:p text:style-name="P6"><text:span text:style-name="T8">non-trivial recursion and pattern matching</text:span></text:p>
          <draw:enhanced-geometry svg:viewBox="0 0 21600 21600" draw:text-areas="800 800 20800 20800" draw:type="round-rectangular-callout" draw:modifiers="-5512.66238026506 19960.9571788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8" xml:id="id50" draw:id="id50" draw:layer="layout" svg:width="6.985cm" svg:height="2.54cm" svg:x="18.415cm" svg:y="14.605cm">
          <text:p text:style-name="P6"><text:span text:style-name="T21">(study this definition and what this function does)</text:span></text:p>
          <draw:enhanced-geometry svg:viewBox="0 0 21600 21600" draw:text-areas="800 800 20800 20800" draw:type="round-rectangular-callout" draw:modifiers="-2235.44231319782 3417.2373081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7" draw:layer="layout" svg:width="17.257cm" svg:height="2.113cm" svg:x="4.333cm" svg:y="3.81cm">
          <draw:text-box>
            <text:p><text:span text:style-name="T11">The result does not have to be </text:span><text:span text:style-name="T2">exactly</text:span><text:span text:style-name="T11"> the same,</text:span></text:p>
            <text:p><text:span text:style-name="T11">only after rearranging associative operator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layer="layout" svg:width="13.335cm" svg:height="10.001cm" svg:x="3.493cm" svg:y="2.002cm" draw:page-number="35"/>
          <draw:frame presentation:style-name="pr3" draw:text-style-name="P15" draw:layer="layout" svg:width="16.254cm" svg:height="12.269cm" svg:x="2.033cm" svg:y="12.668cm" presentation:class="notes" presentation:placeholder="true">
            <draw:text-box/>
          </draw:frame>
        </presentation:notes>
      </draw:page>
      <draw:page draw:name="page36" draw:style-name="dp1" draw:master-page-name="Default" presentation:presentation-page-layout-name="AL2T1">
        <draw:frame presentation:style-name="pr9" draw:layer="layout" svg:width="22.86cm" svg:height="3.186cm" svg:x="1.27cm" svg:y="0.757cm" presentation:class="title">
          <draw:text-box>
            <text:p>Properties about Parsing</text:p>
          </draw:text-box>
        </draw:frame>
        <draw:frame presentation:style-name="pr10" draw:layer="layout" svg:width="22.86cm" svg:height="12.573cm" svg:x="1.27cm" svg:y="4.445cm" presentation:class="outline" presentation:user-transformed="true">
          <draw:text-box>
            <text:list text:style-name="L3">
              <text:list-item>
                <text:p>We have checked that readExpr correctly processes anything produced by showExpr<text:line-break/></text:p>
              </text:list-item>
              <text:list-item>
                <text:p>Is there any other property we should check?</text:p>
                <text:list>
                  <text:list-item>
                    <text:p>What can still go wrong?</text:p>
                  </text:list-item>
                  <text:list-item>
                    <text:p>How to test this?</text:p>
                  </text:list-item>
                </text:list>
              </text:list-item>
            </text:list>
          </draw:text-box>
        </draw:frame>
        <draw:custom-shape draw:style-name="gr6" draw:text-style-name="P19" xml:id="id51" draw:id="id51" draw:layer="layout" svg:width="6.35cm" svg:height="2.54cm" svg:x="12.065cm" svg:y="15.24cm">
          <text:p text:style-name="P12"><text:span text:style-name="T11">Very difficult!</text:span></text:p>
          <draw:enhanced-geometry svg:viewBox="0 0 21600 21600" draw:text-areas="800 800 20800 20800" draw:type="round-rectangular-callout" draw:modifiers="-4040.43457723193 -3349.23258559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3.335cm" svg:height="10.002cm" svg:x="3.492cm" svg:y="2.001cm" draw:page-number="36" presentation:class="page"/>
          <draw:frame presentation:style-name="pr11" draw:layer="layout" svg:width="16.254cm" svg:height="12.018cm" svg:x="2.033cm" svg:y="12.668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3.335cm" svg:x="1.27cm" svg:y="4.445cm" presentation:class="outline" presentation:user-transformed="true">
          <draw:text-box>
            <text:list text:style-name="L3">
              <text:list-item>
                <text:p text:style-name="P3"><text:span text:style-name="T3">Testing a parser:</text:span></text:p>
              </text:list-item>
            </text:list>
            <text:list text:style-name="L4">
              <text:list-item>
                <text:list>
                  <text:list-item>
                    <text:p text:style-name="P5"><text:span text:style-name="T3">Take any expression,</text:span></text:p>
                  </text:list-item>
                  <text:list-item>
                    <text:p text:style-name="P5"><text:span text:style-name="T3">convert to a String (show),</text:span></text:p>
                  </text:list-item>
                  <text:list-item>
                    <text:p text:style-name="P5"><text:span text:style-name="T3">convert back to an expression (read),</text:span></text:p>
                  </text:list-item>
                  <text:list-item>
                    <text:p text:style-name="P5"><text:span text:style-name="T3">check if they are the same</text:span></text:p>
                  </text:list-item>
                </text:list>
              </text:list-item>
            </text:list>
            <text:list text:style-name="L3">
              <text:list-item>
                <text:p text:style-name="P3"><text:span text:style-name="T3">Some structural information gets lost</text:span></text:p>
              </text:list-item>
            </text:list>
            <text:list text:style-name="L4">
              <text:list-item>
                <text:list>
                  <text:list-item>
                    <text:p><text:span text:style-name="T3">associativity!</text:span></text:p>
                  </text:list-item>
                  <text:list-item>
                    <text:p><text:span text:style-name="T3">use “eval”</text:span></text:p>
                  </text:list-item>
                  <text:list-item>
                    <text:p><text:span text:style-name="T3">use “assoc”</text:span></text:p>
                  </text:list-item>
                </text:list>
              </text:list-item>
            </text:list>
          </draw:text-box>
        </draw:frame>
        <presentation:notes draw:style-name="dp2">
          <draw:page-thumbnail draw:layer="layout" svg:width="13.335cm" svg:height="10.001cm" svg:x="3.493cm" svg:y="2.002cm" draw:page-number="37"/>
          <draw:frame presentation:style-name="pr3" draw:text-style-name="P15"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3pt" fo:language="sv" fo:country="SE"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mer&gt;</text:page-number></text:span></text:p>
        </draw:text-box>
      </draw:frame>
      <presentation:notes style:page-layout-name="PM0">
        <draw:rect draw:style-name="Mgr3" draw:text-style-name="MP6" draw:layer="backgroundobjects" svg:width="20.32cm" svg:height="26.67cm" svg:x="0cm" svg:y="0cm">
          <text:p/>
        </draw:rect>
        <draw:frame presentation:style-name="Mpr2" draw:text-style-name="MP3" draw:layer="backgroundobjects" svg:width="8.806cm" svg:height="1.333cm" svg:x="0cm" svg:y="0cm" presentation:class="header">
          <draw:text-box>
            <text:p text:style-name="MP3"><text:span text:style-name="MT2"><presentation:header/></text:span></text:p>
          </draw:text-box>
        </draw:frame>
        <draw:frame presentation:style-name="Mpr2" draw:text-style-name="MP5" draw:layer="backgroundobjects" svg:width="8.807cm" svg:height="1.333cm" svg:x="11.508cm" svg:y="0cm" presentation:class="date-time">
          <draw:text-box>
            <text:p text:style-name="MP5"><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3" draw:layer="backgroundobjects" svg:width="8.806cm" svg:height="1.333cm" svg:x="0cm" svg:y="25.333cm" presentation:class="footer">
          <draw:text-box>
            <text:p text:style-name="MP3"><text:span text:style-name="MT2"><presentation:footer/></text:span></text:p>
          </draw:text-box>
        </draw:frame>
        <draw:frame presentation:style-name="Mpr3" draw:text-style-name="MP5" draw:layer="backgroundobjects" svg:width="8.807cm" svg:height="1.333cm" svg:x="11.508cm" svg:y="25.333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sing Expressions</dc:title>
    <meta:initial-creator>Koen Claessen</meta:initial-creator>
    <meta:creation-date>2007-09-28T08:46:44</meta:creation-date>
    <dc:date>2014-10-21T17:23:32.931305806</dc:date>
    <meta:editing-cycles>30</meta:editing-cycles>
    <meta:editing-duration>P4DT13M4S</meta:editing-duration>
    <meta:generator>LibreOffice/4.2.6.3$Linux_X86_64 LibreOffice_project/420m0$Build-3</meta:generator>
    <dc:creator>Emil Axelsson</dc:creator>
    <meta:document-statistic meta:object-count="250"/>
  </office:meta>
</office:document-meta>
</file>