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face style:name="DejaVu Sans2"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stroke="solid" svg:stroke-width="0.026cm" svg:stroke-color="#ff3300" draw:stroke-linejoin="miter" draw:fill="solid" draw:fill-color="#ff950e"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99cc00" draw:stroke-linejoin="miter" draw:fill="solid" draw:fill-color="#00ff00"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ff3300" draw:stroke-linejoin="miter" draw:fill="solid" draw:fill-color="#ff6600"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99cc00" draw:stroke-linejoin="miter" draw:fill="solid" draw:fill-color="#ccff33" draw:textarea-horizontal-align="justify"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bbe0e3" draw:auto-grow-height="true" fo:min-height="11.432cm" draw:shadow="hidden" draw:shadow-color="#808080"/>
    </style:style>
    <style:style style:name="pr3" style:family="presentation" style:parent-style-name="Default-title">
      <style:graphic-properties fo:min-height="2.916cm"/>
    </style:style>
    <style:style style:name="pr4" style:family="presentation" style:parent-style-name="Default-outline1">
      <style:graphic-properties fo:min-height="10.798cm"/>
    </style:style>
    <style:style style:name="pr5" style:family="presentation" style:parent-style-name="Default-notes">
      <style:graphic-properties draw:fill-color="#ffffff" fo:min-height="11.818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7" style:family="presentation" style:parent-style-name="Default-notes">
      <style:graphic-properties draw:stroke="none" draw:fill="none" draw:fill-color="#ffffff" draw:auto-grow-height="true" fo:min-height="11.428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4" style:family="presentation" style:parent-style-name="Default-notes">
      <style:graphic-properties draw:stroke="none" draw:fill="none" draw:fill-color="#bbe0e3" draw:auto-grow-height="true" fo:min-height="11.432cm"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text-properties fo:font-size="12pt"/>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line-height="100%" fo:text-indent="0cm" style:punctuation-wrap="hanging" style:line-break="strict" style:writing-mode="lr-tb"/>
      <style:text-properties fo:font-size="24pt"/>
    </style:style>
    <style:style style:name="P6" style:family="paragraph">
      <style:paragraph-properties fo:text-align="center"/>
    </style:style>
    <style:style style:name="P7" style:family="paragraph">
      <style:paragraph-properties fo:text-align="center"/>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948cm" fo:margin-right="0cm" fo:margin-top="0.282cm" fo:margin-bottom="0cm" fo:text-indent="-0.948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style:paragraph-properties fo:margin-left="0cm" fo:margin-right="0cm" fo:margin-top="0.282cm" fo:margin-bottom="0cm" fo:line-height="90%"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2.059cm" fo:margin-right="0cm" fo:margin-top="0.246cm" fo:margin-bottom="0cm" fo:line-height="90%" fo:text-indent="-0.789cm" style:punctuation-wrap="hanging" style:line-break="strict"/>
    </style:style>
    <style:style style:name="P15" style:family="paragraph">
      <style:paragraph-properties fo:margin-left="0cm" fo:margin-right="0cm" fo:margin-top="0.282cm" fo:margin-bottom="0cm" fo:text-indent="0cm"/>
    </style:style>
    <style:style style:name="P16" style:family="paragraph">
      <style:paragraph-properties fo:margin-left="0cm" fo:margin-right="0cm" fo:margin-top="0.246cm" fo:margin-bottom="0cm" fo:text-indent="0cm"/>
    </style:style>
    <style:style style:name="P17" style:family="paragraph">
      <style:paragraph-properties fo:margin-left="0cm" fo:margin-right="0cm" fo:text-indent="0cm" style:writing-mode="lr-tb" style:font-independent-line-spacing="true"/>
      <style:text-properties fo:font-size="18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writing-mode="lr-tb" style:font-independent-line-spacing="true"/>
      <style:text-properties fo:font-size="18pt"/>
    </style:style>
    <style:style style:name="P20" style:family="paragraph">
      <style:paragraph-properties fo:margin-left="0cm" fo:margin-right="0cm" fo:text-indent="0cm" style:writing-mode="lr-tb"/>
      <style:text-properties fo:font-size="18pt"/>
    </style:style>
    <style:style style:name="P21" style:family="paragraph">
      <style:paragraph-properties fo:margin-left="0cm" fo:margin-right="0cm" fo:text-align="center" fo:text-indent="0cm" style:writing-mode="lr-tb"/>
      <style:text-properties fo:font-size="18pt"/>
    </style:style>
    <style:style style:name="T1" style:family="text">
      <style:text-properties fo:color="#000000"/>
    </style:style>
    <style:style style:name="T2" style:family="text">
      <style:text-properties style:font-name="Arial1"/>
    </style:style>
    <style:style style:name="T3" style:family="text">
      <style:text-properties style:font-name="Arial1" fo:language="en" fo:country="GB" style:font-name-asian="Arial1" style:font-name-complex="Arial1"/>
    </style:style>
    <style:style style:name="T4" style:family="text">
      <style:text-properties style:font-name="Times New Roman" fo:language="en" fo:country="GB" style:font-name-asian="Arial1" style:font-name-complex="Arial1"/>
    </style:style>
    <style:style style:name="T5" style:family="text">
      <style:text-properties style:font-name="Arial1" fo:font-size="24pt" fo:language="en" fo:country="GB" fo:font-weight="bold" style:font-name-asian="Arial1" style:font-weight-asian="bold" style:font-name-complex="Arial1" style:font-weight-complex="bold"/>
    </style:style>
    <style:style style:name="T6" style:family="text">
      <style:text-properties style:font-name="Arial1" fo:font-size="24pt" fo:language="en" fo:country="GB" style:font-name-asian="Arial1" style:font-name-complex="Arial1"/>
    </style:style>
    <style:style style:name="T7" style:family="text">
      <style:text-properties style:font-name="Arial1" fo:language="en" fo:country="GB" fo:font-weight="bold" style:font-name-asian="Arial1" style:font-weight-asian="bold" style:font-name-complex="Arial1" style:font-weight-complex="bold"/>
    </style:style>
    <style:style style:name="T8" style:family="text">
      <style:text-properties fo:font-size="24pt"/>
    </style:style>
    <style:style style:name="T9" style:family="text">
      <style:text-properties fo:font-style="italic" style:font-style-asian="italic" style:font-style-complex="italic"/>
    </style:style>
    <style:style style:name="T10" style:family="text">
      <style:text-properties fo:color="#000000" fo:language="sv" fo:country="SE"/>
    </style:style>
    <style:style style:name="T11" style:family="text">
      <style:text-properties fo:color="#000000" fo:font-size="32pt" fo:language="sv" fo:country="SE" style:font-size-asian="32pt" style:font-size-complex="32pt"/>
    </style:style>
    <style:style style:name="T12" style:family="text">
      <style:text-properties fo:language="sv" fo:country="SE"/>
    </style:style>
    <style:style style:name="T13" style:family="text">
      <style:text-properties style:font-name="Arial1" fo:language="sv" fo:country="SE"/>
    </style:style>
    <style:style style:name="T14" style:family="text">
      <style:text-properties fo:font-size="24pt" fo:font-style="italic" style:font-style-asian="italic" style:font-style-complex="italic"/>
    </style:style>
    <style:style style:name="T15" style:family="text">
      <style:text-properties fo:language="en" fo:country="US"/>
    </style:style>
    <style:style style:name="T16" style:family="text">
      <style:text-properties fo:color="#333399" fo:language="sv" fo:country="SE"/>
    </style:style>
    <style:style style:name="T17" style:family="text">
      <style:text-properties fo:language="sv" fo:country="SE" fo:font-style="italic" style:font-style-asian="italic" style:font-style-complex="italic"/>
    </style:style>
    <style:style style:name="T18" style:family="text">
      <style:text-properties fo:font-size="24pt" fo:language="en" fo:country="GB" style:font-name-asian="Arial2" style:font-size-asian="24pt" style:font-name-complex="Arial2" style:font-size-complex="24pt"/>
    </style:style>
    <style:style style:name="T19" style:family="text">
      <style:text-properties fo:font-size="18pt" fo:language="sv" fo:country="SE"/>
    </style:style>
    <style:style style:name="T20" style:family="text">
      <style:text-properties fo:font-size="24pt" fo:language="en" fo:country="GB" style:font-size-asian="24pt" style:font-size-complex="24pt"/>
    </style:style>
    <style:style style:name="T21" style:family="text">
      <style:text-properties fo:font-size="24pt" fo:language="sv" fo:country="SE"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89cm"/>
        <style:text-properties style:font-name="Arial1" fo:color="#333399"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333399"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Recursive Datatypes and Lists</text:span></text:p>
          </draw:text-box>
        </draw:frame>
        <presentation:notes draw:style-name="dp2">
          <office:forms form:automatic-focus="false" form:apply-design-mode="false"/>
          <draw:page-thumbnail draw:layer="layout" svg:width="12.7cm" svg:height="9.525cm" svg:x="3.175cm" svg:y="1.905cm" draw:page-number="1"/>
          <draw:frame presentation:style-name="pr2" draw:text-style-name="P3" draw:layer="layout" svg:width="15.24cm" svg:height="11.68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Suit</text:span>. This type has four possible values: <text:span text:style-name="T3">Spades</text:span><text:span text:style-name="T4">, </text:span><text:span text:style-name="T3">Hearts</text:span><text:span text:style-name="T4">, </text:span><text:span text:style-name="T3">Diamonds</text:span><text:span text:style-name="T4"> and </text:span><text:span text:style-name="T3">Clubs</text:span>.”</text:p>
              </text:list-header>
            </text:list>
          </draw:text-box>
        </draw:frame>
        <draw:custom-shape draw:style-name="gr1" draw:text-style-name="P5" draw:layer="layout" svg:width="18.601cm" svg:height="1.961cm" svg:x="1.902cm" svg:y="3.924cm">
          <text:p text:style-name="P4"><text:span text:style-name="T5">data</text:span><text:span text:style-name="T6"> Suit = Spades | Hearts | Diamonds | Clubs</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2" presentation:class="page"/>
          <draw:frame presentation:style-name="pr5" draw:text-style-name="P3" draw:layer="layout" svg:width="13.529cm" svg:height="12.066cm" svg:x="2.46cm" svg:y="12.73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five things:</text:p>
                <text:list>
                  <text:list-item>
                    <text:p>The type <text:span text:style-name="T2">Suit</text:span></text:p>
                  </text:list-item>
                  <text:list-item>
                    <text:p>The Constructors<text:line-break/><text:span text:style-name="T2"><text:tab/></text:span><text:span text:style-name="T2"><text:tab/></text:span><text:span text:style-name="T2">Spades</text:span><text:span text:style-name="T2"><text:tab/></text:span><text:span text:style-name="T2">:: Suit</text:span><text:span text:style-name="T2"><text:line-break/></text:span><text:span text:style-name="T2"><text:tab/></text:span><text:span text:style-name="T2"><text:tab/></text:span><text:span text:style-name="T2">Hearts</text:span><text:span text:style-name="T2"><text:tab/></text:span><text:span text:style-name="T2">:: Suit</text:span><text:span text:style-name="T2"><text:line-break/></text:span><text:span text:style-name="T2"><text:tab/></text:span><text:span text:style-name="T2"><text:tab/></text:span><text:span text:style-name="T2">Diamonds</text:span><text:span text:style-name="T2"><text:tab/></text:span><text:span text:style-name="T2">:: Suit</text:span><text:span text:style-name="T2"><text:line-break/></text:span><text:span text:style-name="T2"><text:tab/></text:span><text:span text:style-name="T2"><text:tab/></text:span><text:span text:style-name="T2">Clubs</text:span><text:span text:style-name="T2"><text:tab/></text:span><text:span text:style-name="T2"><text:tab/></text:span><text:span text:style-name="T2">:: Suit</text:span></text:p>
                  </text:list-item>
                </text:list>
              </text:list-header>
            </text:list>
          </draw:text-box>
        </draw:frame>
        <draw:custom-shape draw:style-name="gr1" draw:text-style-name="P2" draw:layer="layout" svg:width="18.601cm" svg:height="1.961cm" svg:x="1.902cm" svg:y="3.924cm">
          <text:p text:style-name="P4"><text:span text:style-name="T7">data</text:span><text:span text:style-name="T3"> Suit = Spades | Hearts | Diamonds | Clubs</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3" presentation:class="page"/>
          <draw:frame presentation:style-name="pr5" draw:layer="layout" svg:width="13.529cm" svg:height="12.066cm" svg:x="2.46cm" svg:y="12.73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Rank</text:span>. Values of this type have five possible possible forms: <text:span text:style-name="T2">Numeric n</text:span><text:span text:style-name="T4">, </text:span><text:span text:style-name="T3">Jack</text:span><text:span text:style-name="T4">, </text:span><text:span text:style-name="T3">Queen</text:span><text:span text:style-name="T4">, </text:span><text:span text:style-name="T3">King</text:span><text:span text:style-name="T4"> or </text:span><text:span text:style-name="T3">Ace</text:span>, where <text:span text:style-name="T2">n</text:span> is a value of type <text:span text:style-name="T2">Integer</text:span>”</text:p>
              </text:list-header>
            </text:list>
          </draw:text-box>
        </draw:frame>
        <draw:custom-shape draw:style-name="gr1" draw:text-style-name="P5" draw:layer="layout" svg:width="22.228cm" svg:height="1.961cm" svg:x="1.902cm" svg:y="3.925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4" presentation:class="page"/>
          <draw:frame presentation:style-name="pr5" draw:text-style-name="P3" draw:layer="layout" svg:width="13.529cm" svg:height="12.066cm" svg:x="2.46cm" svg:y="12.73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text:span><text:span text:style-name="T2"><text:line-break/></text:span><text:span text:style-name="T2"><text:tab/></text:span><text:span text:style-name="T2"><text:tab/></text:span><text:span text:style-name="T2">Jack</text:span><text:span text:style-name="T2"><text:tab/></text:span><text:span text:style-name="T2"><text:tab/></text:span><text:span text:style-name="T2">:: ???</text:span><text:span text:style-name="T2"><text:line-break/></text:span><text:span text:style-name="T2"><text:tab/></text:span><text:span text:style-name="T2"><text:tab/></text:span><text:span text:style-name="T2">Queen</text:span><text:span text:style-name="T2"><text:tab/></text:span><text:span text:style-name="T2">:: ???</text:span><text:span text:style-name="T2"><text:line-break/></text:span><text:span text:style-name="T2"><text:tab/></text:span><text:span text:style-name="T2"><text:tab/></text:span><text:span text:style-name="T2">King</text:span><text:span text:style-name="T2"><text:tab/></text:span><text:span text:style-name="T2"><text:tab/></text:span><text:span text:style-name="T2">:: ???</text:span><text:span text:style-name="T2"><text:line-break/></text:span><text:span text:style-name="T2"><text:tab/></text:span><text:span text:style-name="T2"><text:tab/></text:span><text:span text:style-name="T2">Ace</text:span><text:span text:style-name="T2"><text:tab/></text:span><text:span text:style-name="T2"><text:tab/></text:span><text:span text:style-name="T2">:: ???</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5" presentation:class="page"/>
          <draw:frame presentation:style-name="pr5" draw:text-style-name="P3" draw:layer="layout" svg:width="13.529cm" svg:height="12.066cm" svg:x="2.46cm" svg:y="12.73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Integer → Rank</text:span><text:span text:style-name="T2"><text:line-break/></text:span><text:span text:style-name="T2"><text:tab/></text:span><text:span text:style-name="T2"><text:tab/></text:span><text:span text:style-name="T2">Jack</text:span><text:span text:style-name="T2"><text:tab/></text:span><text:span text:style-name="T2"><text:tab/></text:span><text:span text:style-name="T2">:: ???</text:span><text:span text:style-name="T2"><text:line-break/></text:span><text:span text:style-name="T2"><text:tab/></text:span><text:span text:style-name="T2"><text:tab/></text:span><text:span text:style-name="T2">Queen</text:span><text:span text:style-name="T2"><text:tab/></text:span><text:span text:style-name="T2">:: ???</text:span><text:span text:style-name="T2"><text:line-break/></text:span><text:span text:style-name="T2"><text:tab/></text:span><text:span text:style-name="T2"><text:tab/></text:span><text:span text:style-name="T2">King</text:span><text:span text:style-name="T2"><text:tab/></text:span><text:span text:style-name="T2"><text:tab/></text:span><text:span text:style-name="T2">:: ???</text:span><text:span text:style-name="T2"><text:line-break/></text:span><text:span text:style-name="T2"><text:tab/></text:span><text:span text:style-name="T2"><text:tab/></text:span><text:span text:style-name="T2">Ace</text:span><text:span text:style-name="T2"><text:tab/></text:span><text:span text:style-name="T2"><text:tab/></text:span><text:span text:style-name="T2">:: ???</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6" presentation:class="page"/>
          <draw:frame presentation:style-name="pr5" draw:text-style-name="P3" draw:layer="layout" svg:width="13.529cm" svg:height="12.066cm" svg:x="2.46cm" svg:y="12.73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Integer → Rank</text:span><text:span text:style-name="T2"><text:line-break/></text:span><text:span text:style-name="T2"><text:tab/></text:span><text:span text:style-name="T2"><text:tab/></text:span><text:span text:style-name="T2">Jack</text:span><text:span text:style-name="T2"><text:tab/></text:span><text:span text:style-name="T2"><text:tab/></text:span><text:span text:style-name="T2">:: Rank</text:span><text:span text:style-name="T2"><text:line-break/></text:span><text:span text:style-name="T2"><text:tab/></text:span><text:span text:style-name="T2"><text:tab/></text:span><text:span text:style-name="T2">Queen</text:span><text:span text:style-name="T2"><text:tab/></text:span><text:span text:style-name="T2">:: Rank</text:span><text:span text:style-name="T2"><text:line-break/></text:span><text:span text:style-name="T2"><text:tab/></text:span><text:span text:style-name="T2"><text:tab/></text:span><text:span text:style-name="T2">King</text:span><text:span text:style-name="T2"><text:tab/></text:span><text:span text:style-name="T2"><text:tab/></text:span><text:span text:style-name="T2">:: Rank</text:span><text:span text:style-name="T2"><text:line-break/></text:span><text:span text:style-name="T2"><text:tab/></text:span><text:span text:style-name="T2"><text:tab/></text:span><text:span text:style-name="T2">Ace</text:span><text:span text:style-name="T2"><text:tab/></text:span><text:span text:style-name="T2"><text:tab/></text:span><text:span text:style-name="T2">:: Rank</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7" presentation:class="page"/>
          <draw:frame presentation:style-name="pr5" draw:text-style-name="P3" draw:layer="layout" svg:width="13.529cm" svg:height="12.066cm" svg:x="2.46cm" svg:y="12.73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22.228cm" svg:height="1.961cm" svg:x="1.902cm" svg:y="3.925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draw:custom-shape draw:style-name="gr3" draw:text-style-name="P6" draw:layer="layout" svg:width="2.54cm" svg:height="1.27cm" svg:x="2.005cm" svg:y="7.12cm">
          <text:p text:style-name="P6">Type</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5.19cm" svg:height="1.27cm" svg:x="4.335cm" svg:y="8.255cm">
          <text:p text:style-name="P6">Constructor</text:p>
          <draw:enhanced-geometry svg:viewBox="0 0 21600 21600" draw:mirror-horizontal="false" draw:mirror-vertical="false" draw:text-areas="800 800 20800 20800" draw:type="round-rectangular-callout" draw:modifiers="15749.5665575034 -47261.68371361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2.54cm" svg:height="1.27cm" svg:x="10.16cm" svg:y="6.985cm">
          <text:p text:style-name="P6">Type</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8" presentation:class="page"/>
          <draw:frame presentation:style-name="pr5" draw:text-style-name="P3" draw:layer="layout" svg:width="13.529cm" svg:height="12.066cm" svg:x="2.46cm" svg:y="12.73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Card</text:span>. Values of this type have the form <text:span text:style-name="T2">Card r s</text:span><text:span text:style-name="T4">, where </text:span><text:span text:style-name="T3">r</text:span><text:span text:style-name="T4"> and </text:span><text:span text:style-name="T3">s</text:span> are values of type <text:span text:style-name="T2">Rank</text:span> and <text:span text:style-name="T2">Suit</text:span> respectively.”</text:p>
              </text:list-header>
            </text:list>
          </draw:text-box>
        </draw:frame>
        <draw:custom-shape draw:style-name="gr1" draw:text-style-name="P5" draw:layer="layout" svg:width="18.601cm" svg:height="1.961cm" svg:x="1.903cm" svg:y="3.925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9" presentation:class="page"/>
          <draw:frame presentation:style-name="pr5" draw:text-style-name="P3" draw:layer="layout" svg:width="13.529cm" svg:height="12.066cm" svg:x="2.46cm" svg:y="12.73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wo things:</text:p>
                <text:list>
                  <text:list-item>
                    <text:p>The type <text:span text:style-name="T2">Card</text:span></text:p>
                  </text:list-item>
                  <text:list-item>
                    <text:p>The Constructor<text:line-break/><text:span text:style-name="T2"><text:tab/></text:span><text:span text:style-name="T2"><text:tab/></text:span><text:span text:style-name="T2">Card ::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0" presentation:class="page"/>
          <draw:frame presentation:style-name="pr5" draw:text-style-name="P3" draw:layer="layout" svg:width="13.529cm" svg:height="12.066cm" svg:x="2.46cm" svg:y="12.73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wo things:</text:p>
                <text:list>
                  <text:list-item>
                    <text:p>The type <text:span text:style-name="T2">Card</text:span></text:p>
                  </text:list-item>
                  <text:list-item>
                    <text:p>The Constructor<text:line-break/><text:span text:style-name="T2"><text:tab/></text:span><text:span text:style-name="T2"><text:tab/></text:span><text:span text:style-name="T2">Card :: Rank → Suit → Card</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1" presentation:class="page"/>
          <draw:frame presentation:style-name="pr5" draw:text-style-name="P3" draw:layer="layout" svg:width="13.529cm" svg:height="12.066cm" svg:x="2.46cm" svg:y="12.73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18.601cm" svg:height="1.961cm" svg:x="1.903cm" svg:y="3.925cm">
          <text:p text:style-name="P4"><text:span text:style-name="T5">data</text:span><text:span text:style-name="T6"> Card = Card Rank Suit</text:span></text:p>
          <draw:enhanced-geometry svg:viewBox="0 0 21600 21600" draw:type="rectangle" draw:enhanced-path="M 0 0 L 21600 0 21600 21600 0 21600 0 0 Z N"/>
        </draw:custom-shape>
        <draw:custom-shape draw:style-name="gr3" draw:text-style-name="P6" draw:layer="layout" svg:width="2.54cm" svg:height="1.27cm" svg:x="2.006cm" svg:y="7.12cm">
          <text:p text:style-name="P6">Type</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5.19cm" svg:height="1.27cm" svg:x="3.636cm" svg:y="8.555cm">
          <text:p text:style-name="P6">Constructor</text:p>
          <draw:enhanced-geometry svg:viewBox="0 0 21600 21600" draw:mirror-horizontal="false" draw:mirror-vertical="false" draw:text-areas="800 800 20800 20800" draw:type="round-rectangular-callout" draw:modifiers="16569.2930071277 -51204.4059795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2.54cm" svg:height="1.27cm" svg:x="11.161cm" svg:y="7.385cm">
          <text:p text:style-name="P6">Type</text:p>
          <draw:enhanced-geometry svg:viewBox="0 0 21600 21600" draw:text-areas="800 800 20800 20800" draw:type="round-rectangular-callout" draw:modifiers="9240.14167650531 -30148.2297403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2.54cm" svg:height="1.27cm" svg:x="8.355cm" svg:y="6.885cm">
          <text:p text:style-name="P6">Type</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12" presentation:class="page"/>
          <draw:frame presentation:style-name="pr5" draw:text-style-name="P3" draw:layer="layout" svg:width="13.529cm" svg:height="12.066cm" svg:x="2.46cm" svg:y="12.73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Hand</text:span>. Values of this type have two possible forms: <text:span text:style-name="T2">Empty</text:span><text:span text:style-name="T4"> or </text:span><text:span text:style-name="T3">Add c h</text:span><text:span text:style-name="T4"> where </text:span><text:span text:style-name="T3">c</text:span><text:span text:style-name="T4"> and </text:span><text:span text:style-name="T3">h</text:span> are of type <text:span text:style-name="T2">Card</text:span> and <text:span text:style-name="T2">Hand</text:span> respectively.”</text:p>
              </text:list-header>
            </text:list>
          </draw:text-box>
        </draw:frame>
        <draw:custom-shape draw:style-name="gr1" draw:text-style-name="P5" draw:layer="layout" svg:width="18.601cm" svg:height="1.961cm" svg:x="1.903cm" svg:y="3.925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3" presentation:class="page"/>
          <draw:frame presentation:style-name="pr5" draw:text-style-name="P3" draw:layer="layout" svg:width="13.529cm" svg:height="12.066cm" svg:x="2.46cm" svg:y="12.73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Alternative interpretation:<text:line-break/><text:line-break/>“A hand is either empty or consists of a card on top of a smaller hand.”</text:p>
              </text:list-header>
            </text:list>
          </draw:text-box>
        </draw:frame>
        <draw:custom-shape draw:style-name="gr1" draw:text-style-name="P5" draw:layer="layout" svg:width="18.601cm" svg:height="1.961cm" svg:x="1.903cm" svg:y="3.925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4" presentation:class="page"/>
          <draw:frame presentation:style-name="pr5" draw:text-style-name="P3" draw:layer="layout" svg:width="13.529cm" svg:height="12.066cm" svg:x="2.46cm" svg:y="12.73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text:span><text:span text:style-name="T2"><text:line-break/></text:span><text:span text:style-name="T2"><text:tab/></text:span><text:span text:style-name="T2"><text:tab/></text:span><text:span text:style-name="T2">Add</text:span><text:span text:style-name="T2"><text:tab/></text:span><text:span text:style-name="T2"><text:tab/></text:span><text:span text:style-name="T2">::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5" presentation:class="page"/>
          <draw:frame presentation:style-name="pr5" draw:text-style-name="P3" draw:layer="layout" svg:width="13.529cm" svg:height="12.066cm" svg:x="2.46cm" svg:y="12.73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Hand</text:span><text:span text:style-name="T2"><text:line-break/></text:span><text:span text:style-name="T2"><text:tab/></text:span><text:span text:style-name="T2"><text:tab/></text:span><text:span text:style-name="T2">Add</text:span><text:span text:style-name="T2"><text:tab/></text:span><text:span text:style-name="T2"><text:tab/></text:span><text:span text:style-name="T2">::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6" presentation:class="page"/>
          <draw:frame presentation:style-name="pr5" draw:text-style-name="P3" draw:layer="layout" svg:width="13.529cm" svg:height="12.066cm" svg:x="2.46cm" svg:y="12.73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Hand</text:span><text:span text:style-name="T2"><text:line-break/></text:span><text:span text:style-name="T2"><text:tab/></text:span><text:span text:style-name="T2"><text:tab/></text:span><text:span text:style-name="T2">Add</text:span><text:span text:style-name="T2"><text:tab/></text:span><text:span text:style-name="T2"><text:tab/></text:span><text:span text:style-name="T2">:: Card → Hand → Hand</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7" presentation:class="page"/>
          <draw:frame presentation:style-name="pr5" draw:text-style-name="P3" draw:layer="layout" svg:width="13.529cm" svg:height="12.066cm" svg:x="2.46cm" svg:y="12.73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18.601cm" svg:height="1.961cm" svg:x="1.903cm" svg:y="3.925cm">
          <text:p text:style-name="P4"><text:span text:style-name="T5">data</text:span><text:span text:style-name="T6"> Hand = Empty | Add Card Hand</text:span></text:p>
          <draw:enhanced-geometry svg:viewBox="0 0 21600 21600" draw:type="rectangle" draw:enhanced-path="M 0 0 L 21600 0 21600 21600 0 21600 0 0 Z N"/>
        </draw:custom-shape>
        <draw:custom-shape draw:style-name="gr3" draw:text-style-name="P7" draw:layer="layout" svg:width="2.54cm" svg:height="1.27cm" svg:x="2.006cm" svg:y="7.12cm">
          <text:p text:style-name="P6"><text:span text:style-name="T8">Type</text:span></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5.19cm" svg:height="1.27cm" svg:x="3.636cm" svg:y="8.555cm">
          <text:p text:style-name="P6"><text:span text:style-name="T8">Constructor</text:span></text:p>
          <draw:enhanced-geometry svg:viewBox="0 0 21600 21600" draw:mirror-horizontal="false" draw:mirror-vertical="false" draw:text-areas="800 800 20800 20800" draw:type="round-rectangular-callout" draw:modifiers="16569.2930071277 -51204.4059795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6.719cm" svg:height="1.27cm" svg:x="13.971cm" svg:y="7.485cm">
          <text:p text:style-name="P6"><text:span text:style-name="T8">Type (recursion)</text:span></text:p>
          <draw:enhanced-geometry svg:viewBox="0 0 21600 21600" draw:text-areas="800 800 20800 20800" draw:type="round-rectangular-callout" draw:modifiers="3490.71428571429 -30131.23524783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2.54cm" svg:height="1.27cm" svg:x="11.165cm" svg:y="6.985cm">
          <text:p text:style-name="P6"><text:span text:style-name="T8">Type</text:span></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5.889cm" svg:height="1.27cm" svg:x="3.636cm" svg:y="8.555cm">
          <text:p text:style-name="P6"><text:span text:style-name="T8">Constructors</text:span></text:p>
          <draw:enhanced-geometry svg:viewBox="0 0 21600 21600" draw:mirror-horizontal="false" draw:mirror-vertical="false" draw:text-areas="800 800 20800 20800" draw:type="round-rectangular-callout" draw:modifiers="25729.3039049236 -51561.2903225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18" presentation:class="page"/>
          <draw:frame presentation:style-name="pr5" draw:text-style-name="P3" draw:layer="layout" svg:width="13.529cm" svg:height="12.066cm" svg:x="2.46cm" svg:y="12.73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frame presentation:style-name="pr4" draw:layer="layout" svg:width="21.59cm" svg:height="5.08cm" svg:x="1.905cm" svg:y="3.64cm" presentation:class="outline" presentation:user-transformed="true">
          <draw:text-box>
            <text:p>Define functions by stating their results for all possible forms of the input</text:p>
          </draw:text-box>
        </draw:frame>
        <draw:custom-shape draw:style-name="gr1" draw:text-style-name="P5" draw:layer="layout" svg:width="18.601cm" svg:height="3.696cm" svg:x="3.102cm" svg:y="6.824cm">
          <text:p text:style-name="P4"><text:span text:style-name="T6">size :: Num a =&gt; Hand → a</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9" presentation:class="page"/>
          <draw:frame presentation:style-name="pr5" draw:text-style-name="P3" draw:layer="layout" svg:width="13.529cm" svg:height="12.066cm" svg:x="2.46cm" svg:y="12.73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frame presentation:style-name="pr4" draw:layer="layout" svg:width="21.59cm" svg:height="5.08cm" svg:x="1.905cm" svg:y="3.64cm" presentation:class="outline" presentation:user-transformed="true">
          <draw:text-box>
            <text:p>Define functions by stating their results for all possible forms of the input</text:p>
          </draw:text-box>
        </draw:frame>
        <draw:custom-shape draw:style-name="gr1" draw:text-style-name="P5" draw:layer="layout" svg:width="18.601cm" svg:height="3.696cm" svg:x="3.102cm" svg:y="6.824cm">
          <text:p text:style-name="P4"><text:span text:style-name="T6">size :: Num a =&gt; Hand → a</text:span></text:p>
          <text:p text:style-name="P4"><text:span text:style-name="T6">size Empty</text:span><text:span text:style-name="T6"><text:tab/></text:span><text:span text:style-name="T6"><text:tab/></text:span><text:span text:style-name="T6"><text:tab/></text:span><text:span text:style-name="T6">= 0</text:span></text:p>
          <text:p text:style-name="P4"><text:span text:style-name="T6">size (Add Card hand)</text:span><text:span text:style-name="T6"><text:tab/></text:span><text:span text:style-name="T6">= 1 + size hand</text:span></text:p>
          <draw:enhanced-geometry svg:viewBox="0 0 21600 21600" draw:type="rectangle" draw:enhanced-path="M 0 0 L 21600 0 21600 21600 0 21600 0 0 Z N"/>
        </draw:custom-shape>
        <draw:frame presentation:style-name="pr4" draw:layer="layout" svg:width="21.59cm" svg:height="7.327cm" svg:x="1.905cm" svg:y="10.725cm" presentation:class="outline" presentation:user-transformed="true">
          <draw:text-box>
            <text:p>Interpretation:</text:p>
            <text:p>“If the argument is <text:span text:style-name="T2">Empty</text:span>, then the result is 0. If the argument consists of a card<text:span text:style-name="T2"> card</text:span> on top of a hand <text:span text:style-name="T2">hand</text:span>, then the result is 1 + the size of the rest of the hand.”</text:p>
          </draw:text-box>
        </draw:frame>
        <presentation:notes draw:style-name="dp2">
          <draw:page-thumbnail draw:style-name="gr2" draw:layer="layout" svg:width="13.401cm" svg:height="10.051cm" svg:x="2.526cm" svg:y="2.015cm" draw:page-number="20" presentation:class="page"/>
          <draw:frame presentation:style-name="pr5" draw:text-style-name="P3" draw:layer="layout" svg:width="13.529cm" svg:height="12.066cm" svg:x="2.46cm" svg:y="12.73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custom-shape draw:style-name="gr1" draw:text-style-name="P5" draw:layer="layout" svg:width="18.601cm" svg:height="3.696cm" svg:x="3.102cm" svg:y="3.524cm">
          <text:p text:style-name="P4"><text:span text:style-name="T6">size :: Num a =&gt; Hand → a</text:span></text:p>
          <text:p text:style-name="P4"><text:span text:style-name="T6">size Empty</text:span><text:span text:style-name="T6"><text:tab/></text:span><text:span text:style-name="T6"><text:tab/></text:span><text:span text:style-name="T6"><text:tab/></text:span><text:span text:style-name="T6">= 0</text:span></text:p>
          <text:p text:style-name="P4"><text:span text:style-name="T6">size (Add Card hand)</text:span><text:span text:style-name="T6"><text:tab/></text:span><text:span text:style-name="T6">= 1 + size hand</text:span></text:p>
          <draw:enhanced-geometry svg:viewBox="0 0 21600 21600" draw:type="rectangle" draw:enhanced-path="M 0 0 L 21600 0 21600 21600 0 21600 0 0 Z N"/>
        </draw:custom-shape>
        <draw:frame presentation:style-name="pr4" draw:layer="layout" svg:width="21.59cm" svg:height="9.525cm" svg:x="1.905cm" svg:y="8.255cm" presentation:class="outline" presentation:user-transformed="true">
          <draw:text-box>
            <text:p>Patterns have two purposes:</text:p>
            <text:list text:style-name="L4">
              <text:list-item>
                <text:p>Distinguish between forms of the input<text:line-break/>(e.g. <text:span text:style-name="T2">Empty</text:span> and <text:span text:style-name="T2">Add</text:span>)</text:p>
              </text:list-item>
              <text:list-item>
                <text:p>Give names to parts of the input<text:line-break/>(In the definition of <text:s/><text:span text:style-name="T2">size</text:span>, <text:span text:style-name="T2">card</text:span> is the first card in the argument, and <text:span text:style-name="T2">hand</text:span> is the rest of the hand.)</text:p>
              </text:list-item>
            </text:list>
          </draw:text-box>
        </draw:frame>
        <presentation:notes draw:style-name="dp2">
          <draw:page-thumbnail draw:style-name="gr2" draw:layer="layout" svg:width="13.401cm" svg:height="10.051cm" svg:x="2.526cm" svg:y="2.015cm" draw:page-number="21" presentation:class="page"/>
          <draw:frame presentation:style-name="pr5" draw:text-style-name="P3" draw:layer="layout" svg:width="13.529cm" svg:height="12.066cm" svg:x="2.46cm" svg:y="12.73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custom-shape draw:style-name="gr1" draw:text-style-name="P5" draw:layer="layout" svg:width="18.601cm" svg:height="3.696cm" svg:x="3.102cm" svg:y="3.524cm">
          <text:p text:style-name="P4"><text:span text:style-name="T6">size :: Num a =&gt; Hand → a</text:span></text:p>
          <text:p text:style-name="P4"><text:span text:style-name="T6">size Empty</text:span><text:span text:style-name="T6"><text:tab/></text:span><text:span text:style-name="T6"><text:tab/></text:span><text:span text:style-name="T6"><text:tab/></text:span><text:span text:style-name="T6">= 0</text:span></text:p>
          <text:p text:style-name="P4"><text:span text:style-name="T6">size (Add kort resten)</text:span><text:span text:style-name="T6"><text:tab/></text:span><text:span text:style-name="T6">= 1 + size resten</text:span></text:p>
          <draw:enhanced-geometry svg:viewBox="0 0 21600 21600" draw:type="rectangle" draw:enhanced-path="M 0 0 L 21600 0 21600 21600 0 21600 0 0 Z N"/>
        </draw:custom-shape>
        <draw:custom-shape draw:style-name="gr3" draw:text-style-name="P7" draw:layer="layout" svg:width="8.429cm" svg:height="2.54cm" svg:x="6.911cm" svg:y="8.995cm">
          <text:p text:style-name="P6"><text:span text:style-name="T8">Variables can have</text:span></text:p>
          <text:p text:style-name="P6"><text:span text:style-name="T8">arbitrary names</text:span></text:p>
          <draw:enhanced-geometry svg:viewBox="0 0 21600 21600" draw:mirror-horizontal="false" draw:mirror-vertical="false" draw:text-areas="800 800 20800 20800" draw:type="round-rectangular-callout" draw:modifiers="6272.45551601424 -16329.63400236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22" presentation:class="page"/>
          <draw:frame presentation:style-name="pr5" draw:text-style-name="P3" draw:layer="layout" svg:width="13.529cm" svg:height="12.066cm" svg:x="2.46cm" svg:y="12.73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Construction/destruction</text:p>
          </draw:text-box>
        </draw:frame>
        <draw:frame presentation:style-name="pr4" draw:layer="layout" svg:width="21.59cm" svg:height="5.08cm" svg:x="1.905cm" svg:y="3.64cm" presentation:class="outline" presentation:user-transformed="true">
          <draw:text-box>
            <text:p>When used in an expression (RHS), <text:span text:style-name="T2">Add</text:span> <text:span text:style-name="T9">constructs</text:span> a hand:</text:p>
          </draw:text-box>
        </draw:frame>
        <draw:custom-shape draw:style-name="gr1" draw:text-style-name="P5" draw:layer="layout" svg:width="18.601cm" svg:height="2.701cm" svg:x="3.102cm" svg:y="6.824cm">
          <text:p text:style-name="P4"><text:span text:style-name="T6">aHand :: Hand</text:span></text:p>
          <text:p text:style-name="P4"><text:span text:style-name="T6">aHand = Add c1 (Add c2 Empty)</text:span></text:p>
          <draw:enhanced-geometry svg:viewBox="0 0 21600 21600" draw:type="rectangle" draw:enhanced-path="M 0 0 L 21600 0 21600 21600 0 21600 0 0 Z N"/>
        </draw:custom-shape>
        <draw:frame presentation:style-name="pr4" draw:layer="layout" svg:width="21.59cm" svg:height="7.327cm" svg:x="1.905cm" svg:y="10.325cm" presentation:class="outline" presentation:user-transformed="true">
          <draw:text-box>
            <text:p>When used in a pattern (LHS), <text:span text:style-name="T2">Add</text:span> <text:span text:style-name="T9">destructs</text:span> a hand:</text:p>
          </draw:text-box>
        </draw:frame>
        <draw:custom-shape draw:style-name="gr1" draw:text-style-name="P5" draw:layer="layout" svg:width="18.601cm" svg:height="2.701cm" svg:x="3.103cm" svg:y="13.625cm">
          <text:p text:style-name="P4"><text:span text:style-name="T6">size (Add Card hand) = …</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23" presentation:class="page"/>
          <draw:frame presentation:style-name="pr5" draw:text-style-name="P3" draw:layer="layout" svg:width="13.529cm" svg:height="12.066cm" svg:x="2.46cm" svg:y="12.734cm" presentation:class="notes" presentation:placeholder="true">
            <draw:text-box/>
          </draw:frame>
        </presentation:notes>
      </draw:page>
      <draw:page draw:name="page24" draw:style-name="dp3" draw:master-page-name="Default" presentation:presentation-page-layout-name="AL1T0">
        <office:forms form:automatic-focus="false" form:apply-design-mode="false"/>
        <draw:frame presentation:style-name="pr6" draw:text-style-name="P9" draw:layer="layout" svg:width="21.59cm" svg:height="4.084cm" svg:x="1.905cm" svg:y="5.917cm" presentation:class="title" presentation:user-transformed="true">
          <draw:text-box>
            <text:list text:style-name="L5">
              <text:list-header>
                <text:p text:style-name="P8"><text:span text:style-name="T10">Lists</text:span><text:span text:style-name="T10"><text:line-break/></text:span><text:span text:style-name="T11">– how they work</text:span></text:p>
              </text:list-header>
            </text:list>
          </draw:text-box>
        </draw:frame>
        <presentation:notes draw:style-name="dp2">
          <draw:page-thumbnail draw:style-name="gr2" draw:layer="layout" svg:width="12.7cm" svg:height="9.525cm" svg:x="3.175cm" svg:y="1.905cm" draw:page-number="24" presentation:class="page"/>
          <draw:frame presentation:style-name="pr7" draw:text-style-name="P3" draw:layer="layout" svg:width="15.236cm" svg:height="11.676cm" svg:x="1.905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8" draw:text-style-name="P9" draw:layer="layout" svg:width="22.86cm" svg:height="3.176cm" svg:x="1.27cm" svg:y="0.762cm" presentation:class="title" presentation:user-transformed="true">
          <draw:text-box>
            <text:list text:style-name="L5">
              <text:list-header>
                <text:p text:style-name="P8"><text:span text:style-name="T12">Lists</text:span></text:p>
              </text:list-header>
            </text:list>
          </draw:text-box>
        </draw:frame>
        <draw:frame presentation:style-name="pr9" draw:text-style-name="P9" draw:layer="layout" svg:width="22.86cm" svg:height="12.572cm" svg:x="1.27cm" svg:y="4.445cm" presentation:class="outline" presentation:user-transformed="true">
          <draw:text-box>
            <text:list text:style-name="L5">
              <text:list-header>
                <text:p text:style-name="P10"><text:span text:style-name="T12"/></text:p>
                <text:p text:style-name="P10"><text:span text:style-name="T12"/></text:p>
                <text:p text:style-name="P10"><text:span text:style-name="T12"/></text:p>
              </text:list-header>
            </text:list>
            <text:list text:style-name="L6">
              <text:list-item>
                <text:p text:style-name="P11"><text:span text:style-name="T12">Can we generalize the </text:span><text:span text:style-name="T13">Hand</text:span><text:span text:style-name="T12"> type to lists with elements of arbitrary type?</text:span></text:p>
              </text:list-item>
              <text:list-item>
                <text:p text:style-name="P11"><text:span text:style-name="T12">What to put on the place of the ??</text:span></text:p>
              </text:list-item>
            </text:list>
            <text:list text:style-name="L5">
              <text:list-header>
                <text:p text:style-name="P10"><text:span text:style-name="T12"/></text:p>
              </text:list-header>
            </text:list>
          </draw:text-box>
        </draw:frame>
        <draw:custom-shape draw:style-name="gr1" draw:text-style-name="P5" draw:layer="layout" svg:width="18.601cm" svg:height="2.54cm" svg:x="3.103cm" svg:y="4.445cm">
          <text:p text:style-name="P4"><text:span text:style-name="T5">data</text:span><text:span text:style-name="T6"> List = Empty | Add ?? List</text:span></text:p>
          <draw:enhanced-geometry svg:viewBox="0 0 21600 21600" draw:type="rectangle" draw:enhanced-path="M 0 0 L 21600 0 21600 21600 0 21600 0 0 Z N"/>
        </draw:custom-shape>
        <presentation:notes draw:style-name="dp2">
          <draw:page-thumbnail draw:style-name="gr2" draw:layer="layout" svg:width="12.7cm" svg:height="9.525cm" svg:x="3.175cm" svg:y="1.905cm" draw:page-number="25" presentation:class="page"/>
          <draw:frame presentation:style-name="pr7" draw:text-style-name="P3" draw:layer="layout" svg:width="15.236cm" svg:height="11.676cm" svg:x="1.905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8" draw:text-style-name="P9" draw:layer="layout" svg:width="22.86cm" svg:height="3.176cm" svg:x="1.27cm" svg:y="0.762cm" presentation:class="title" presentation:user-transformed="true">
          <draw:text-box>
            <text:list text:style-name="L5">
              <text:list-header>
                <text:p text:style-name="P8"><text:span text:style-name="T12">Lists</text:span></text:p>
              </text:list-header>
            </text:list>
          </draw:text-box>
        </draw:frame>
        <draw:custom-shape draw:style-name="gr1" draw:text-style-name="P5" draw:layer="layout" svg:width="18.601cm" svg:height="2.54cm" svg:x="3.103cm" svg:y="4.445cm">
          <text:p text:style-name="P4"><text:span text:style-name="T5">data</text:span><text:span text:style-name="T6"> List a = Empty | Add a (List a)</text:span></text:p>
          <draw:enhanced-geometry svg:viewBox="0 0 21600 21600" draw:type="rectangle" draw:enhanced-path="M 0 0 L 21600 0 21600 21600 0 21600 0 0 Z N"/>
        </draw:custom-shape>
        <draw:frame presentation:style-name="pr9" draw:text-style-name="P9" draw:layer="layout" svg:width="22.86cm" svg:height="11.937cm" svg:x="1.27cm" svg:y="5.08cm" presentation:class="outline" presentation:user-transformed="true">
          <draw:text-box>
            <text:list text:style-name="L5">
              <text:list-header>
                <text:p text:style-name="P10"><text:span text:style-name="T12"/></text:p>
                <text:p text:style-name="P10"><text:span text:style-name="T12"/></text:p>
              </text:list-header>
            </text:list>
            <text:list text:style-name="L6">
              <text:list-header>
                <text:p text:style-name="P11"><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text:span><text:span text:style-name="T13"><text:line-break/></text:span><text:span text:style-name="T13"><text:tab/></text:span><text:span text:style-name="T13"><text:tab/></text:span><text:span text:style-name="T13">Add</text:span><text:span text:style-name="T13"><text:tab/></text:span><text:span text:style-name="T13"><text:tab/></text:span><text:span text:style-name="T13">:: ???</text:span></text:p>
              </text:list-header>
            </text:list>
          </draw:text-box>
        </draw:frame>
        <presentation:notes draw:style-name="dp2">
          <draw:page-thumbnail draw:style-name="gr2" draw:layer="layout" svg:width="12.7cm" svg:height="9.525cm" svg:x="3.175cm" svg:y="1.905cm" draw:page-number="26" presentation:class="page"/>
          <draw:frame presentation:style-name="pr7" draw:text-style-name="P3" draw:layer="layout" svg:width="15.236cm" svg:height="11.676cm" svg:x="1.905cm" svg:y="12.065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8" draw:text-style-name="P9" draw:layer="layout" svg:width="22.86cm" svg:height="3.176cm" svg:x="1.27cm" svg:y="0.762cm" presentation:class="title" presentation:user-transformed="true">
          <draw:text-box>
            <text:list text:style-name="L5">
              <text:list-header>
                <text:p text:style-name="P8"><text:span text:style-name="T12">Lists</text:span></text:p>
              </text:list-header>
            </text:list>
          </draw:text-box>
        </draw:frame>
        <draw:custom-shape draw:style-name="gr1" draw:text-style-name="P5" draw:layer="layout" svg:width="18.601cm" svg:height="2.54cm" svg:x="3.103cm" svg:y="4.445cm">
          <text:p text:style-name="P4"><text:span text:style-name="T5">data</text:span><text:span text:style-name="T6"> List a = Empty | Add a (List a)</text:span></text:p>
          <draw:enhanced-geometry svg:viewBox="0 0 21600 21600" draw:type="rectangle" draw:enhanced-path="M 0 0 L 21600 0 21600 21600 0 21600 0 0 Z N"/>
        </draw:custom-shape>
        <draw:frame presentation:style-name="pr9" draw:text-style-name="P9" draw:layer="layout" svg:width="22.86cm" svg:height="11.937cm" svg:x="1.27cm" svg:y="5.08cm" presentation:class="outline" presentation:user-transformed="true">
          <draw:text-box>
            <text:list text:style-name="L5">
              <text:list-header>
                <text:p text:style-name="P10"><text:span text:style-name="T12"/></text:p>
                <text:p text:style-name="P10"><text:span text:style-name="T12"/></text:p>
              </text:list-header>
            </text:list>
            <text:list text:style-name="L6">
              <text:list-header>
                <text:p text:style-name="P11"><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List a</text:span><text:span text:style-name="T13"><text:line-break/></text:span><text:span text:style-name="T13"><text:tab/></text:span><text:span text:style-name="T13"><text:tab/></text:span><text:span text:style-name="T13">Add</text:span><text:span text:style-name="T13"><text:tab/></text:span><text:span text:style-name="T13"><text:tab/></text:span><text:span text:style-name="T13">:: ???</text:span></text:p>
              </text:list-header>
            </text:list>
          </draw:text-box>
        </draw:frame>
        <presentation:notes draw:style-name="dp2">
          <draw:page-thumbnail draw:style-name="gr2" draw:layer="layout" svg:width="12.7cm" svg:height="9.525cm" svg:x="3.175cm" svg:y="1.905cm" draw:page-number="27" presentation:class="page"/>
          <draw:frame presentation:style-name="pr7" draw:text-style-name="P3" draw:layer="layout" svg:width="15.236cm" svg:height="11.676cm" svg:x="1.905cm" svg:y="12.065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8" draw:text-style-name="P9" draw:layer="layout" svg:width="22.86cm" svg:height="3.176cm" svg:x="1.27cm" svg:y="0.762cm" presentation:class="title" presentation:user-transformed="true">
          <draw:text-box>
            <text:list text:style-name="L5">
              <text:list-header>
                <text:p text:style-name="P8"><text:span text:style-name="T12">Lists</text:span></text:p>
              </text:list-header>
            </text:list>
          </draw:text-box>
        </draw:frame>
        <draw:custom-shape draw:style-name="gr1" draw:text-style-name="P5" draw:layer="layout" svg:width="18.601cm" svg:height="2.54cm" svg:x="3.103cm" svg:y="4.445cm">
          <text:p text:style-name="P4"><text:span text:style-name="T5">data</text:span><text:span text:style-name="T6"> List a = Empty | Add a (List a)</text:span></text:p>
          <draw:enhanced-geometry svg:viewBox="0 0 21600 21600" draw:type="rectangle" draw:enhanced-path="M 0 0 L 21600 0 21600 21600 0 21600 0 0 Z N"/>
        </draw:custom-shape>
        <draw:frame presentation:style-name="pr9" draw:text-style-name="P9" draw:layer="layout" svg:width="22.86cm" svg:height="11.937cm" svg:x="1.27cm" svg:y="5.08cm" presentation:class="outline" presentation:user-transformed="true">
          <draw:text-box>
            <text:list text:style-name="L5">
              <text:list-header>
                <text:p text:style-name="P10"><text:span text:style-name="T12"/></text:p>
                <text:p text:style-name="P10"><text:span text:style-name="T12"/></text:p>
              </text:list-header>
            </text:list>
            <text:list text:style-name="L6">
              <text:list-header>
                <text:p text:style-name="P11"><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List a</text:span><text:span text:style-name="T13"><text:line-break/></text:span><text:span text:style-name="T13"><text:tab/></text:span><text:span text:style-name="T13"><text:tab/></text:span><text:span text:style-name="T13">Add</text:span><text:span text:style-name="T13"><text:tab/></text:span><text:span text:style-name="T13"><text:tab/></text:span><text:span text:style-name="T13">:: a → List a → List a</text:span></text:p>
              </text:list-header>
            </text:list>
          </draw:text-box>
        </draw:frame>
        <presentation:notes draw:style-name="dp2">
          <draw:page-thumbnail draw:style-name="gr2" draw:layer="layout" svg:width="12.7cm" svg:height="9.525cm" svg:x="3.175cm" svg:y="1.905cm" draw:page-number="28" presentation:class="page"/>
          <draw:frame presentation:style-name="pr7" draw:text-style-name="P3" draw:layer="layout" svg:width="15.236cm" svg:height="11.676cm" svg:x="1.905cm" svg:y="12.065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8" draw:text-style-name="P9" draw:layer="layout" svg:width="22.86cm" svg:height="3.176cm" svg:x="1.27cm" svg:y="0.762cm" presentation:class="title" presentation:user-transformed="true">
          <draw:text-box>
            <text:list text:style-name="L5">
              <text:list-header>
                <text:p text:style-name="P8"><text:span text:style-name="T12">Built-in lists</text:span></text:p>
              </text:list-header>
            </text:list>
          </draw:text-box>
        </draw:frame>
        <draw:custom-shape draw:style-name="gr1" draw:text-style-name="P5" draw:layer="layout" svg:width="18.601cm" svg:height="2.54cm" svg:x="3.103cm" svg:y="4.445cm">
          <text:p text:style-name="P4"><text:span text:style-name="T5">data</text:span><text:span text:style-name="T6"> [a] = [] <text:s/>| <text:s/>(:) a [a]</text:span></text:p>
          <draw:enhanced-geometry svg:viewBox="0 0 21600 21600" draw:type="rectangle" draw:enhanced-path="M 0 0 L 21600 0 21600 21600 0 21600 0 0 Z N"/>
        </draw:custom-shape>
        <draw:frame presentation:style-name="pr9" draw:text-style-name="P9" draw:layer="layout" svg:width="22.86cm" svg:height="11.937cm" svg:x="1.27cm" svg:y="5.08cm" presentation:class="outline" presentation:user-transformed="true">
          <draw:text-box>
            <text:list text:style-name="L5">
              <text:list-header>
                <text:p text:style-name="P10"><text:span text:style-name="T12"/></text:p>
                <text:p text:style-name="P10"><text:span text:style-name="T12"/></text:p>
              </text:list-header>
            </text:list>
            <text:list text:style-name="L6">
              <text:list-header>
                <text:p text:style-name="P11"><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text:span><text:span text:style-name="T13"><text:tab/></text:span><text:span text:style-name="T13">:: [a]</text:span><text:span text:style-name="T13"><text:line-break/></text:span><text:span text:style-name="T13"><text:tab/></text:span><text:span text:style-name="T13"><text:tab/></text:span><text:span text:style-name="T13">(:)</text:span><text:span text:style-name="T13"><text:tab/></text:span><text:span text:style-name="T13">:: a → [a] → [a]</text:span></text:p>
              </text:list-header>
            </text:list>
          </draw:text-box>
        </draw:frame>
        <draw:custom-shape draw:style-name="gr3" draw:text-style-name="P7" draw:layer="layout" svg:width="9.525cm" svg:height="5.08cm" svg:x="15.24cm" svg:y="6.35cm">
          <text:p text:style-name="P6"><text:span text:style-name="T8">Not a legal definition,</text:span></text:p>
          <text:p text:style-name="P6"><text:span text:style-name="T8">but the built-in lists are</text:span></text:p>
          <text:p text:style-name="P6"><text:span text:style-name="T14">conceptually</text:span><text:span text:style-name="T8"> defined</text:span></text:p>
          <text:p text:style-name="P6"><text:span text:style-name="T8">like this</text:span></text:p>
          <draw:enhanced-geometry svg:viewBox="0 0 21600 21600" draw:text-areas="800 800 20800 20800" draw:type="round-rectangular-callout" draw:modifiers="-4083.72874238925 531.391458374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7cm" svg:height="9.525cm" svg:x="3.175cm" svg:y="1.905cm" draw:page-number="29" presentation:class="page"/>
          <draw:frame presentation:style-name="pr7" draw:text-style-name="P3" draw:layer="layout" svg:width="15.236cm" svg:height="11.676cm" svg:x="1.905cm" svg:y="12.065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8" draw:text-style-name="P9" draw:layer="layout" svg:width="22.86cm" svg:height="3.176cm" svg:x="1.27cm" svg:y="0.762cm" presentation:class="title" presentation:user-transformed="true">
          <draw:text-box>
            <text:list text:style-name="L5">
              <text:list-header>
                <text:p text:style-name="P8"><text:span text:style-name="T12">Built-in lists</text:span></text:p>
              </text:list-header>
            </text:list>
          </draw:text-box>
        </draw:frame>
        <draw:frame presentation:style-name="pr9" draw:text-style-name="P9" draw:layer="layout" svg:width="22.86cm" svg:height="12.572cm" svg:x="1.27cm" svg:y="4.445cm" presentation:class="outline" presentation:user-transformed="true">
          <draw:text-box>
            <text:list text:style-name="L5">
              <text:list-header>
                <text:p text:style-name="P10"><text:span text:style-name="T12">Instead of</text:span></text:p>
                <text:list>
                  <text:list-header>
                    <text:p><text:span text:style-name="T13">Add 1 (Add 2 (Add 3 Empty))</text:span></text:p>
                  </text:list-header>
                </text:list>
              </text:list-header>
              <text:list-item>
                <text:p text:style-name="P10"><text:span text:style-name="T12">we can use built-in lists and write</text:span></text:p>
                <text:list>
                  <text:list-header>
                    <text:p><text:span text:style-name="T13">(:) 1 ((:) 2 ((:) 3 []))</text:span></text:p>
                  </text:list-header>
                </text:list>
              </text:list-item>
              <text:list-item>
                <text:p text:style-name="P10"><text:span text:style-name="T12">or, equivalently</text:span></text:p>
                <text:list>
                  <text:list-header>
                    <text:p><text:span text:style-name="T13">1 : 2 : 3 : []</text:span></text:p>
                  </text:list-header>
                </text:list>
              </text:list-item>
              <text:list-item>
                <text:p text:style-name="P10"><text:span text:style-name="T12">or, equivalently</text:span></text:p>
                <text:list>
                  <text:list-header>
                    <text:p><text:span text:style-name="T13">[1,2,3]</text:span></text:p>
                  </text:list-header>
                </text:list>
              </text:list-item>
            </text:list>
          </draw:text-box>
        </draw:frame>
        <draw:custom-shape draw:style-name="gr3" draw:text-style-name="P6" draw:layer="layout" svg:width="10.16cm" svg:height="3.175cm" svg:x="12.065cm" svg:y="13.97cm">
          <text:p text:style-name="P6">Special syntax for the</text:p>
          <text:p text:style-name="P6">built-in lists</text:p>
          <draw:enhanced-geometry svg:viewBox="0 0 21600 21600" draw:text-areas="800 800 20800 20800" draw:type="round-rectangular-callout" draw:modifiers="-10845.7041629761 15560.70528967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7cm" svg:height="9.525cm" svg:x="3.175cm" svg:y="1.905cm" draw:page-number="30" presentation:class="page"/>
          <draw:frame presentation:style-name="pr7" draw:text-style-name="P3" draw:layer="layout" svg:width="15.236cm" svg:height="11.676cm" svg:x="1.905cm" svg:y="12.065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8" draw:text-style-name="P9" draw:layer="layout" svg:width="22.86cm" svg:height="3.176cm" svg:x="1.27cm" svg:y="0.762cm" presentation:class="title" presentation:user-transformed="true">
          <draw:text-box>
            <text:list text:style-name="L5">
              <text:list-header>
                <text:p text:style-name="P8"><text:span text:style-name="T15">Lists</text:span></text:p>
              </text:list-header>
            </text:list>
          </draw:text-box>
        </draw:frame>
        <draw:frame presentation:style-name="pr9" draw:text-style-name="P9" draw:layer="layout" svg:width="22.86cm" svg:height="12.572cm" svg:x="1.27cm" svg:y="4.445cm" presentation:class="outline" presentation:user-transformed="true">
          <draw:text-box>
            <text:list text:style-name="L6">
              <text:list-item>
                <text:p text:style-name="P12"><text:span text:style-name="T12">Can represent 0, 1, 2, … things</text:span></text:p>
              </text:list-item>
            </text:list>
            <text:list text:style-name="L7">
              <text:list-item>
                <text:list>
                  <text:list-item>
                    <text:p text:style-name="P13"><text:span text:style-name="T16">[], [3], [”apa”,”katt”,”val”,”hund”]</text:span></text:p>
                  </text:list-item>
                </text:list>
              </text:list-item>
            </text:list>
            <text:list text:style-name="L6">
              <text:list-item>
                <text:p text:style-name="P12"><text:span text:style-name="T12">They all have the same type</text:span></text:p>
              </text:list-item>
            </text:list>
            <text:list text:style-name="L7">
              <text:list-item>
                <text:list>
                  <text:list-item>
                    <text:p text:style-name="P13"><text:span text:style-name="T16">[1,3,True,”apa”] </text:span><text:span text:style-name="T12">is not allowed</text:span></text:p>
                  </text:list-item>
                </text:list>
              </text:list-item>
            </text:list>
            <text:list text:style-name="L6">
              <text:list-item>
                <text:p text:style-name="P12"><text:span text:style-name="T12">The order matters</text:span></text:p>
              </text:list-item>
            </text:list>
            <text:list text:style-name="L7">
              <text:list-item>
                <text:list>
                  <text:list-item>
                    <text:p text:style-name="P13"><text:span text:style-name="T16">[1,2,3] </text:span><text:span text:style-name="T12">/=</text:span><text:span text:style-name="T16"> [3,1,2]</text:span></text:p>
                  </text:list-item>
                </text:list>
              </text:list-item>
            </text:list>
            <text:list text:style-name="L6">
              <text:list-item>
                <text:p text:style-name="P12"><text:span text:style-name="T12">Syntax</text:span></text:p>
              </text:list-item>
            </text:list>
            <text:list text:style-name="L7">
              <text:list-item>
                <text:list>
                  <text:list-item>
                    <text:p text:style-name="P13"><text:span text:style-name="T16">5 : (6 : (3 : []))</text:span><text:span text:style-name="T12"> == </text:span><text:span text:style-name="T16">5 : 6 : 3 : []</text:span><text:span text:style-name="T12"> == </text:span><text:span text:style-name="T16">[5,6,3]</text:span></text:p>
                  </text:list-item>
                  <text:list-item>
                    <text:p text:style-name="P13"><text:span text:style-name="T16">”</text:span><text:span text:style-name="T16">apa”</text:span><text:span text:style-name="T12"> == </text:span><text:span text:style-name="T16">[’a’,’p’,’a’]</text:span></text:p>
                  </text:list-item>
                </text:list>
              </text:list-item>
            </text:list>
            <text:list text:style-name="L8">
              <text:list-item>
                <text:list>
                  <text:list-header>
                    <text:p text:style-name="P14"><text:span text:style-name="T16"/></text:p>
                  </text:list-header>
                </text:list>
              </text:list-item>
            </text:list>
          </draw:text-box>
        </draw:frame>
        <presentation:notes draw:style-name="dp2">
          <draw:page-thumbnail draw:style-name="gr2" draw:layer="layout" svg:width="12.7cm" svg:height="9.525cm" svg:x="3.175cm" svg:y="1.905cm" draw:page-number="31" presentation:class="page"/>
          <draw:frame presentation:style-name="pr7" draw:text-style-name="P3" draw:layer="layout" svg:width="15.236cm" svg:height="11.676cm" svg:x="1.905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0" draw:text-style-name="P2" draw:layer="layout" svg:width="22.86cm" svg:height="3.176cm" svg:x="1.27cm" svg:y="0.762cm" presentation:class="title" presentation:user-transformed="true">
          <draw:text-box>
            <text:p text:style-name="P1"><text:span text:style-name="T12">Programming Examples</text:span></text:p>
          </draw:text-box>
        </draw:frame>
        <draw:frame presentation:style-name="pr11" draw:text-style-name="P2" draw:layer="layout" svg:width="22.86cm" svg:height="12.572cm" svg:x="1.27cm" svg:y="4.445cm" presentation:class="outline" presentation:user-transformed="true">
          <draw:text-box>
            <text:p text:style-name="P15"><text:span text:style-name="T12"/></text:p>
            <text:p text:style-name="P15"><text:span text:style-name="T12">See files Lists0.hs and Lists1.hs</text:span></text:p>
          </draw:text-box>
        </draw:frame>
        <presentation:notes draw:style-name="dp2">
          <draw:page-thumbnail draw:layer="layout" svg:width="12.7cm" svg:height="9.525cm" svg:x="3.175cm" svg:y="1.905cm" draw:page-number="32"/>
          <draw:frame presentation:style-name="pr2" draw:text-style-name="P3" draw:layer="layout" svg:width="15.24cm" svg:height="11.68cm" svg:x="1.905cm" svg:y="12.065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2" draw:text-style-name="P9" draw:layer="layout" svg:width="22.86cm" svg:height="3.176cm" svg:x="1.27cm" svg:y="0.762cm" presentation:class="title" presentation:user-transformed="true">
          <draw:text-box>
            <text:list text:style-name="L1">
              <text:list-header>
                <text:p text:style-name="P1"><text:span text:style-name="T12">More on Types</text:span></text:p>
              </text:list-header>
            </text:list>
          </draw:text-box>
        </draw:frame>
        <draw:frame presentation:style-name="pr13" draw:text-style-name="P9" draw:layer="layout" svg:width="23.23cm" svg:height="12.572cm" svg:x="1.27cm" svg:y="4.445cm" presentation:class="outline" presentation:user-transformed="true">
          <draw:text-box>
            <text:list text:style-name="L2">
              <text:list-item>
                <text:p text:style-name="P15"><text:span text:style-name="T12">Functions can have ”general” types:</text:span></text:p>
                <text:list>
                  <text:list-item>
                    <text:p text:style-name="P16"><text:span text:style-name="T17">polymorphism</text:span></text:p>
                  </text:list-item>
                  <text:list-item>
                    <text:p><text:span text:style-name="T16">reverse</text:span><text:span text:style-name="T16"><text:tab/></text:span><text:span text:style-name="T16">:: [a] → [a]</text:span></text:p>
                  </text:list-item>
                  <text:list-item>
                    <text:p><text:span text:style-name="T16">(:) </text:span><text:span text:style-name="T16"><text:tab/></text:span><text:span text:style-name="T16">:: a → [a] → [a]</text:span></text:p>
                  </text:list-item>
                </text:list>
              </text:list-item>
              <text:list-item>
                <text:p text:style-name="P15"><text:span text:style-name="T12">Sometimes, these types can be restricted</text:span></text:p>
              </text:list-item>
            </text:list>
            <text:list text:style-name="L9">
              <text:list-item>
                <text:list>
                  <text:list-item>
                    <text:p text:style-name="P16"><text:span text:style-name="T16">Ord a =&gt;</text:span><text:span text:style-name="T12"> … for comparisons (&lt;, &lt;=, &gt;, &gt;=, …)</text:span></text:p>
                  </text:list-item>
                  <text:list-item>
                    <text:p text:style-name="P16"><text:span text:style-name="T16">Eq a =&gt;</text:span><text:span text:style-name="T12"> … for equality (==, /=)</text:span></text:p>
                  </text:list-item>
                  <text:list-item>
                    <text:p text:style-name="P16"><text:span text:style-name="T16">Num a =&gt;</text:span><text:span text:style-name="T12"> … for numeric operations (+, -, *, …)</text:span></text:p>
                  </text:list-item>
                </text:list>
              </text:list-item>
            </text:list>
          </draw:text-box>
        </draw:frame>
        <presentation:notes draw:style-name="dp2">
          <draw:page-thumbnail draw:style-name="gr2" draw:layer="layout" svg:width="12.7cm" svg:height="9.525cm" svg:x="3.175cm" svg:y="1.905cm" draw:page-number="33" presentation:class="page"/>
          <draw:frame presentation:style-name="pr14" draw:text-style-name="P3" draw:layer="layout" svg:width="15.24cm" svg:height="11.68cm" svg:x="1.905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2" draw:text-style-name="P9"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4" draw:text-style-name="P17" draw:layer="layout" svg:width="15.399cm" svg:height="4.004cm" svg:x="5.3cm" svg:y="4.723cm">
          <text:list text:style-name="L3">
            <text:list-header>
              <text:p text:style-name="P1"><text:span text:style-name="T18">isBig :: Integer → Bool</text:span></text:p>
              <text:p text:style-name="P1"><text:span text:style-name="T18">isBig n | n &gt; 9999 <text:s/>= True</text:span></text:p>
              <text:p text:style-name="P1"><text:span text:style-name="T18"><text:s text:c="12"/></text:span><text:span text:style-name="T18">| otherwise = False</text:span></text:p>
            </text:list-header>
          </text:list>
          <draw:enhanced-geometry svg:viewBox="0 0 21600 21600" draw:type="rectangle" draw:enhanced-path="M 0 0 L 21600 0 21600 21600 0 21600 0 0 Z N"/>
        </draw:custom-shape>
        <draw:custom-shape draw:style-name="gr5" draw:text-style-name="P17" xml:id="id2" draw:id="id2" draw:layer="layout" svg:width="15.399cm" svg:height="4.004cm" svg:x="5.3cm" svg:y="11.324cm">
          <text:list text:style-name="L3">
            <text:list-header>
              <text:p text:style-name="P1"><text:span text:style-name="T18">isBig :: Integer → Bool</text:span></text:p>
              <text:p text:style-name="P1"><text:span text:style-name="T18">isBig n = n &gt; 9999</text:span></text:p>
            </text:list-header>
          </text:list>
          <draw:enhanced-geometry svg:viewBox="0 0 21600 21600" draw:type="rectangle" draw:enhanced-path="M 0 0 L 21600 0 21600 21600 0 21600 0 0 Z N"/>
        </draw:custom-shape>
        <draw:custom-shape draw:style-name="gr6" draw:text-style-name="P19" xml:id="id1" draw:id="id1" draw:layer="layout" svg:width="5cm" svg:height="3.003cm" svg:x="18.702cm" svg:y="8.326cm">
          <text:list text:style-name="L3">
            <text:list-header>
              <text:p text:style-name="P18"><text:span text:style-name="T19">guards and boolean results</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2.7cm" svg:height="9.525cm" svg:x="3.175cm" svg:y="1.905cm" draw:page-number="34" presentation:class="page"/>
          <draw:frame presentation:style-name="pr14" draw:text-style-name="P3" draw:layer="layout" svg:width="15.24cm" svg:height="11.68cm" svg:x="1.905cm" svg:y="12.065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2" draw:text-style-name="P9"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4" draw:text-style-name="P17" draw:layer="layout" svg:width="15.399cm" svg:height="4.004cm" svg:x="5.3cm" svg:y="4.723cm">
          <text:list text:style-name="L3">
            <text:list-header>
              <text:p text:style-name="P1"><text:span text:style-name="T18">resultIsSmall :: Integer → Bool</text:span></text:p>
              <text:p text:style-name="P1"><text:span text:style-name="T18">resultIsSmall n = isSmall (f n) == True</text:span></text:p>
            </text:list-header>
          </text:list>
          <draw:enhanced-geometry svg:viewBox="0 0 21600 21600" draw:type="rectangle" draw:enhanced-path="M 0 0 L 21600 0 21600 21600 0 21600 0 0 Z N"/>
        </draw:custom-shape>
        <draw:custom-shape draw:style-name="gr5" draw:text-style-name="P17" xml:id="id4" draw:id="id4" draw:layer="layout" svg:width="15.399cm" svg:height="4.004cm" svg:x="5.3cm" svg:y="11.324cm">
          <text:list text:style-name="L3">
            <text:list-header>
              <text:p text:style-name="P1"><text:span text:style-name="T20">resultIsSmall :: Integer → Bool</text:span></text:p>
              <text:p text:style-name="P1"><text:span text:style-name="T20">resultIsSmall n = isSmall (f n)</text:span></text:p>
            </text:list-header>
          </text:list>
          <draw:enhanced-geometry svg:viewBox="0 0 21600 21600" draw:type="rectangle" draw:enhanced-path="M 0 0 L 21600 0 21600 21600 0 21600 0 0 Z N"/>
        </draw:custom-shape>
        <draw:custom-shape draw:style-name="gr6" draw:text-style-name="P19" xml:id="id3" draw:id="id3" draw:layer="layout" svg:width="5cm" svg:height="3.003cm" svg:x="18.702cm" svg:y="8.326cm">
          <text:list text:style-name="L3">
            <text:list-header>
              <text:p text:style-name="P18"><text:span text:style-name="T19">comparison with a boolean constant</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cm" svg:height="9.525cm" svg:x="3.175cm" svg:y="1.905cm" draw:page-number="35" presentation:class="page"/>
          <draw:frame presentation:style-name="pr14" draw:text-style-name="P3" draw:layer="layout" svg:width="15.24cm" svg:height="11.68cm" svg:x="1.905cm" svg:y="12.065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2" draw:text-style-name="P9"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4" draw:text-style-name="P17" draw:layer="layout" svg:width="15.399cm" svg:height="4.004cm" svg:x="5.3cm" svg:y="4.723cm">
          <text:list text:style-name="L3">
            <text:list-header>
              <text:p text:style-name="P1"><text:span text:style-name="T18">resultIsBig :: Integer → Bool</text:span></text:p>
              <text:p text:style-name="P1"><text:span text:style-name="T18">resultIsBig n = isSmall (f n) == False</text:span></text:p>
            </text:list-header>
          </text:list>
          <draw:enhanced-geometry svg:viewBox="0 0 21600 21600" draw:type="rectangle" draw:enhanced-path="M 0 0 L 21600 0 21600 21600 0 21600 0 0 Z N"/>
        </draw:custom-shape>
        <draw:custom-shape draw:style-name="gr5" draw:text-style-name="P17" xml:id="id6" draw:id="id6" draw:layer="layout" svg:width="15.399cm" svg:height="4.004cm" svg:x="5.3cm" svg:y="11.324cm">
          <text:list text:style-name="L3">
            <text:list-header>
              <text:p text:style-name="P1"><text:span text:style-name="T20">resultIsBig :: Integer → Bool</text:span></text:p>
              <text:p text:style-name="P1"><text:span text:style-name="T20">resultIsBig n = not (isSmall (f n))</text:span></text:p>
            </text:list-header>
          </text:list>
          <draw:enhanced-geometry svg:viewBox="0 0 21600 21600" draw:type="rectangle" draw:enhanced-path="M 0 0 L 21600 0 21600 21600 0 21600 0 0 Z N"/>
        </draw:custom-shape>
        <draw:custom-shape draw:style-name="gr6" draw:text-style-name="P19" xml:id="id5" draw:id="id5" draw:layer="layout" svg:width="5cm" svg:height="3.003cm" svg:x="18.702cm" svg:y="8.326cm">
          <text:list text:style-name="L3">
            <text:list-header>
              <text:p text:style-name="P18"><text:span text:style-name="T19">comparison with a boolean constant</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7cm" svg:height="9.525cm" svg:x="3.175cm" svg:y="1.905cm" draw:page-number="36" presentation:class="page"/>
          <draw:frame presentation:style-name="pr14" draw:text-style-name="P3" draw:layer="layout" svg:width="15.24cm" svg:height="11.68cm" svg:x="1.905cm" svg:y="12.065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0" draw:text-style-name="P2" draw:layer="layout" svg:width="22.86cm" svg:height="3.176cm" svg:x="1.27cm" svg:y="0.762cm" presentation:class="title" presentation:user-transformed="true">
          <draw:text-box>
            <text:p text:style-name="P1"><text:span text:style-name="T12">Do’s and Don’ts</text:span></text:p>
          </draw:text-box>
        </draw:frame>
        <draw:custom-shape draw:style-name="gr7" draw:text-style-name="P20" draw:layer="layout" svg:width="15.399cm" svg:height="4.004cm" svg:x="5.3cm" svg:y="4.723cm">
          <text:p text:style-name="P1"><text:span text:style-name="T21">fun1 :: [Integer] → Bool</text:span></text:p>
          <text:p text:style-name="P1"><text:span text:style-name="T21">fun1 [] <text:s text:c="7"/>= False</text:span></text:p>
          <text:p text:style-name="P1"><text:span text:style-name="T21">fun1 (x:xs) = length (x:xs) == 10 </text:span></text:p>
          <draw:enhanced-geometry svg:viewBox="0 0 21600 21600" draw:type="rectangle" draw:enhanced-path="M 0 0 L 21600 0 21600 21600 0 21600 0 0 Z N"/>
        </draw:custom-shape>
        <draw:custom-shape draw:style-name="gr8" draw:text-style-name="P20" xml:id="id9" draw:id="id9" draw:layer="layout" svg:width="15.399cm" svg:height="4.004cm" svg:x="5.3cm" svg:y="11.324cm">
          <text:p text:style-name="P1"><text:span text:style-name="T21">fun1 :: [Integer] → Bool</text:span></text:p>
          <text:p text:style-name="P1"><text:span text:style-name="T21">fun1 xs = length xs == 10</text:span></text:p>
          <draw:enhanced-geometry svg:viewBox="0 0 21600 21600" draw:type="rectangle" draw:enhanced-path="M 0 0 L 21600 0 21600 21600 0 21600 0 0 Z N"/>
        </draw:custom-shape>
        <draw:custom-shape draw:style-name="gr9" draw:text-style-name="P21" xml:id="id7" draw:id="id7" draw:layer="layout" svg:width="5.001cm" svg:height="1.2cm" svg:x="10.098cm" svg:y="9.723cm">
          <text:p text:style-name="P18"><text:span text:style-name="T19">repeated code</text:span></text:p>
          <draw:enhanced-geometry svg:viewBox="0 0 21600 21600" draw:text-areas="800 800 20800 20800" draw:type="round-rectangular-callout" draw:modifiers="13790 -27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1" xml:id="id8" draw:id="id8" draw:layer="layout" svg:width="5.397cm" svg:height="2.2cm" svg:x="18.702cm" svg:y="3.925cm">
          <text:p text:style-name="P18"><text:span text:style-name="T19">necessary case distinction?</text:span></text:p>
          <draw:enhanced-geometry svg:viewBox="0 0 21600 21600" draw:text-areas="800 800 20800 20800" draw:type="round-rectangular-callout" draw:modifiers="-7182 2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1" xml:id="id10" draw:id="id10" draw:layer="layout" svg:width="11.765cm" svg:height="4.789cm" svg:x="0.3cm" svg:y="0.926cm">
          <text:p text:style-name="P18"><text:span text:style-name="T21">Do not make unnecessary case distinctions</text:span></text:p>
          <draw:enhanced-geometry svg:viewBox="0 0 21600 21600" draw:text-areas="3000 3320 17110 17330" draw:type="cloud-callout" draw:modifiers="17731.9734829169 24837.7453027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2.7cm" svg:height="9.525cm" svg:x="3.179cm" svg:y="1.905cm" draw:page-number="37"/>
          <draw:frame presentation:style-name="pr2" draw:text-style-name="P3" draw:layer="layout" svg:width="15.24cm" svg:height="11.68cm" svg:x="1.905cm" svg:y="12.065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0" draw:text-style-name="P2" draw:layer="layout" svg:width="22.86cm" svg:height="3.176cm" svg:x="1.27cm" svg:y="0.762cm" presentation:class="title" presentation:user-transformed="true">
          <draw:text-box>
            <text:p text:style-name="P1"><text:span text:style-name="T12">Do’s and Don’ts</text:span></text:p>
          </draw:text-box>
        </draw:frame>
        <draw:custom-shape draw:style-name="gr7" draw:text-style-name="P20" draw:layer="layout" svg:width="15.399cm" svg:height="4.004cm" svg:x="5.3cm" svg:y="4.723cm">
          <text:p text:style-name="P1"><text:span text:style-name="T21">fun2 :: [Integer] → Integer</text:span></text:p>
          <text:p text:style-name="P1"><text:span text:style-name="T21">fun2 [x] <text:s text:c="5"/>= calc x</text:span></text:p>
          <text:p text:style-name="P1"><text:span text:style-name="T21">fun2 (x:xs) = calc x + fun2 xs </text:span></text:p>
          <draw:enhanced-geometry svg:viewBox="0 0 21600 21600" draw:type="rectangle" draw:enhanced-path="M 0 0 L 21600 0 21600 21600 0 21600 0 0 Z N"/>
        </draw:custom-shape>
        <draw:custom-shape draw:style-name="gr8" draw:text-style-name="P20" xml:id="id13" draw:id="id13" draw:layer="layout" svg:width="15.399cm" svg:height="4.004cm" svg:x="5.3cm" svg:y="11.324cm">
          <text:p text:style-name="P1"><text:span text:style-name="T21">fun2 :: [Integer] → Integer</text:span></text:p>
          <text:p text:style-name="P1"><text:span text:style-name="T21">fun2 [] <text:s text:c="7"/>= 0</text:span></text:p>
          <text:p text:style-name="P1"><text:span text:style-name="T21">fun2 (x:xs) = calc x + fun2 xs</text:span></text:p>
          <draw:enhanced-geometry svg:viewBox="0 0 21600 21600" draw:type="rectangle" draw:enhanced-path="M 0 0 L 21600 0 21600 21600 0 21600 0 0 Z N"/>
        </draw:custom-shape>
        <draw:custom-shape draw:style-name="gr9" draw:text-style-name="P21" xml:id="id11" draw:id="id11" draw:layer="layout" svg:width="5cm" svg:height="1.199cm" svg:x="7.1cm" svg:y="9.525cm">
          <text:p text:style-name="P18"><text:span text:style-name="T19">repeated code</text:span></text:p>
          <draw:enhanced-geometry svg:viewBox="0 0 21600 21600" draw:text-areas="800 800 20800 20800" draw:type="round-rectangular-callout" draw:modifiers="15181 -2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1" xml:id="id12" draw:id="id12" draw:layer="layout" svg:width="5cm" svg:height="2.2cm" svg:x="18.702cm" svg:y="3.925cm">
          <text:p text:style-name="P18"><text:span text:style-name="T19">right base case ?</text:span></text:p>
          <draw:enhanced-geometry svg:viewBox="0 0 21600 21600" draw:text-areas="800 800 20800 20800" draw:type="round-rectangular-callout" draw:modifiers="-7752 2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1" xml:id="id14" draw:id="id14" draw:layer="layout" svg:width="10.2cm" svg:height="5.199cm" svg:x="0.3cm" svg:y="0.926cm">
          <text:p text:style-name="P18"><text:span text:style-name="T21">Make the base case as simple as possible</text:span></text:p>
          <draw:enhanced-geometry svg:viewBox="0 0 21600 21600" draw:text-areas="3000 3320 17110 17330" draw:type="cloud-callout" draw:modifiers="20451 228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2.7cm" svg:height="9.525cm" svg:x="3.179cm" svg:y="1.905cm" draw:page-number="38"/>
          <draw:frame presentation:style-name="pr2" draw:text-style-name="P3" draw:layer="layout" svg:width="15.24cm" svg:height="11.6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pitch="variable"/>
    <style:font-face style:name="DejaVu Sans2"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4cm" fo:padding-bottom="0.124cm" fo:padding-left="0.248cm" fo:padding-right="0.248cm"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4cm" fo:padding-bottom="0.124cm" fo:padding-left="0.248cm" fo:padding-right="0.248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45cm" fo:page-height="26.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1cm"/>
    </style:style>
    <style:style style:name="Mgr2" style:family="graphic" style:parent-style-name="standard">
      <style:graphic-properties draw:stroke="none" draw:fill="none" draw:fill-color="#ffffff" draw:textarea-vertical-align="bottom" draw:auto-grow-height="false" fo:min-height="1.34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cc66"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43cm" fo:min-width="0cm" fo:padding-top="0.124cm" fo:padding-bottom="0.124cm" fo:padding-left="0.248cm" fo:padding-right="0.248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43cm" fo:min-width="0cm" fo:padding-top="0.124cm" fo:padding-bottom="0.124cm" fo:padding-left="0.248cm" fo:padding-right="0.248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4cm" svg:height="5.792cm" svg:x="1cm" svg:y="2.8cm"/>
      <draw:page-thumbnail draw:layer="backgroundobjects" svg:width="7.724cm" svg:height="5.792cm" svg:x="1cm" svg:y="10.512cm"/>
      <draw:page-thumbnail draw:layer="backgroundobjects" svg:width="7.724cm" svg:height="5.792cm" svg:x="1cm" svg:y="18.224cm"/>
      <draw:page-thumbnail draw:layer="backgroundobjects" svg:width="7.724cm" svg:height="5.792cm" svg:x="9.725cm" svg:y="2.8cm"/>
      <draw:page-thumbnail draw:layer="backgroundobjects" svg:width="7.724cm" svg:height="5.792cm" svg:x="9.725cm" svg:y="10.512cm"/>
      <draw:page-thumbnail draw:layer="backgroundobjects" svg:width="7.724cm" svg:height="5.792cm" svg:x="9.725cm" svg:y="18.224cm"/>
      <draw:frame draw:style-name="Mgr1" draw:text-style-name="MP1" draw:layer="backgroundobjects" svg:width="8.006cm" svg:height="1.34cm" svg:x="0cm" svg:y="0cm" presentation:class="header">
        <draw:text-box>
          <text:p text:style-name="MP1"><text:span text:style-name="MT1"><presentation:header/></text:span></text:p>
        </draw:text-box>
      </draw:frame>
      <draw:frame draw:style-name="Mgr1" draw:text-style-name="MP2" draw:layer="backgroundobjects" svg:width="8.006cm" svg:height="1.34cm" svg:x="10.443cm" svg:y="0cm" presentation:class="date-time">
        <draw:text-box>
          <text:p text:style-name="MP2"><text:span text:style-name="MT1"><presentation:date-time/></text:span></text:p>
        </draw:text-box>
      </draw:frame>
      <draw:frame draw:style-name="Mgr2" draw:text-style-name="MP1" draw:layer="backgroundobjects" svg:width="8.006cm" svg:height="1.34cm" svg:x="0cm" svg:y="25.479cm" presentation:class="footer">
        <draw:text-box>
          <text:p text:style-name="MP1"><text:span text:style-name="MT1"><presentation:footer/></text:span></text:p>
        </draw:text-box>
      </draw:frame>
      <draw:frame draw:style-name="Mgr2" draw:text-style-name="MP2" draw:layer="backgroundobjects" svg:width="8.006cm" svg:height="1.34cm" svg:x="10.443cm" svg:y="25.479cm" presentation:class="page-number">
        <draw:text-box>
          <text:p text:style-name="MP2"><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048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8.044cm" svg:height="1.271cm" svg:x="8.678cm" svg:y="17.357cm" presentation:class="footer">
        <draw:text-box>
          <text:p text:style-name="MP4"><text:span text:style-name="MT1"><presentation:footer/></text:span></text:p>
        </draw:text-box>
      </draw:frame>
      <draw:frame presentation:style-name="Mpr1" draw:text-style-name="MP5" draw:layer="backgroundobjects" svg:width="5.292cm" svg:height="1.271cm" svg:x="18.203cm" svg:y="17.357cm" presentation:class="page-number">
        <draw:text-box>
          <text:p text:style-name="MP5"><text:span text:style-name="MT1"><text:page-number>&lt;nummer&gt;</text:page-number></text:span></text:p>
        </draw:text-box>
      </draw:frame>
      <presentation:notes style:page-layout-name="PM0">
        <office:forms form:automatic-focus="false" form:apply-design-mode="false"/>
        <draw:rect draw:style-name="Mgr3" draw:text-style-name="MP6" draw:layer="backgroundobjects" svg:width="18.45cm" svg:height="26.82cm" svg:x="0cm" svg:y="0cm">
          <text:p/>
        </draw:rect>
        <draw:frame presentation:style-name="Mpr2" draw:text-style-name="MP3" draw:layer="backgroundobjects" svg:width="7.995cm" svg:height="1.342cm" svg:x="-0.001cm" svg:y="-0.001cm" presentation:class="header">
          <draw:text-box>
            <text:p text:style-name="MP3"><text:span text:style-name="MT2"><presentation:header/></text:span></text:p>
          </draw:text-box>
        </draw:frame>
        <draw:frame presentation:style-name="Mpr2" draw:text-style-name="MP5" draw:layer="backgroundobjects" svg:width="7.995cm" svg:height="1.342cm" svg:x="10.454cm" svg:y="-0.001cm" presentation:class="date-time">
          <draw:text-box>
            <text:p text:style-name="MP5"><text:span text:style-name="MT2"><presentation:date-time/></text:span></text:p>
          </draw:text-box>
        </draw:frame>
        <draw:page-thumbnail presentation:style-name="Default-title" draw:layer="backgroundobjects" svg:width="13.401cm" svg:height="10.051cm" svg:x="2.526cm" svg:y="2.015cm" presentation:class="page"/>
        <draw:frame presentation:style-name="Default-notes" draw:layer="backgroundobjects" svg:width="13.529cm" svg:height="12.066cm" svg:x="2.46cm" svg:y="12.734cm" presentation:class="notes" presentation:placeholder="true">
          <draw:text-box/>
        </draw:frame>
        <draw:frame presentation:style-name="Mpr3" draw:text-style-name="MP3" draw:layer="backgroundobjects" svg:width="7.995cm" svg:height="1.342cm" svg:x="-0.001cm" svg:y="25.473cm" presentation:class="footer">
          <draw:text-box>
            <text:p text:style-name="MP3"><text:span text:style-name="MT2"><presentation:footer/></text:span></text:p>
          </draw:text-box>
        </draw:frame>
        <draw:frame presentation:style-name="Mpr3" draw:text-style-name="MP5" draw:layer="backgroundobjects" svg:width="7.995cm" svg:height="1.342cm" svg:x="10.454cm" svg:y="25.473cm" presentation:class="page-number">
          <draw:text-box>
            <text:p text:style-name="MP5"><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roduction to Programming in Haskell</dc:title>
    <meta:initial-creator>John Hughes</meta:initial-creator>
    <meta:creation-date>1999-08-29T07:57:31</meta:creation-date>
    <dc:date>2014-09-03T15:45:09.992383220</dc:date>
    <meta:print-date>2000-08-28T09:55:10</meta:print-date>
    <meta:editing-cycles>76</meta:editing-cycles>
    <meta:editing-duration>P1DT23H37M54S</meta:editing-duration>
    <meta:generator>LibreOffice/4.2.6.3$Linux_X86_64 LibreOffice_project/420m0$Build-3</meta:generator>
    <dc:creator>Emil Axelsson</dc:creator>
    <meta:document-statistic meta:object-count="227"/>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ANIMAL\rjmh\www-d1pta</meta:user-defined>
    <meta:user-defined meta:name="ScreenSize" meta:value-type="float">2</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