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solid" svg:stroke-width="0.026cm" svg:stroke-color="#000000" draw:stroke-linejoin="miter" draw:fill="solid" draw:fill-color="#cbd3d2" draw:textarea-horizontal-align="justify"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26cm" svg:stroke-color="#000000" draw:stroke-linejoin="miter" draw:fill="solid" draw:fill-color="#ededb1" draw:textarea-horizontal-align="justify" draw:textarea-vertical-align="top" draw:auto-grow-height="false" fo:padding-top="0.13cm" fo:padding-bottom="0.13cm" fo:padding-left="0.25cm" fo:padding-right="0.25cm" fo:wrap-option="wrap" draw:shadow="hidden" draw:shadow-color="#808080"/>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4.141cm" fo:min-width="8.504cm" fo:padding-top="0.13cm" fo:padding-bottom="0.13cm" fo:padding-left="0.25cm" fo:padding-right="0.25cm" fo:wrap-option="no-wrap" draw:shadow="hidden" draw:shadow-color="#808080"/>
    </style:style>
    <style:style style:name="gr6" style:family="graphic" style:parent-style-name="standard">
      <style:graphic-properties draw:textarea-horizontal-align="justify" draw:textarea-vertical-align="middle" draw:auto-grow-height="false" fo:min-height="2.691cm" fo:min-width="6.556cm" fo:wrap-option="no-wrap"/>
    </style:style>
    <style:style style:name="gr7" style:family="graphic" style:parent-style-name="standard">
      <style:graphic-properties draw:textarea-horizontal-align="justify" draw:textarea-vertical-align="middle" draw:auto-grow-height="false" fo:min-height="2.288cm" fo:min-width="6.556cm" fo:wrap-option="no-wrap"/>
    </style:style>
    <style:style style:name="gr8" style:family="graphic" style:parent-style-name="standard">
      <style:graphic-properties draw:textarea-horizontal-align="justify" draw:textarea-vertical-align="middle" draw:auto-grow-height="false" fo:min-height="2.691cm" fo:min-width="7.145cm" fo:wrap-option="no-wrap"/>
    </style:style>
    <style:style style:name="gr9" style:family="graphic" style:parent-style-name="standard">
      <style:graphic-properties draw:stroke="none" svg:stroke-color="#000000" draw:fill="none" draw:fill-color="#ffffff" draw:auto-grow-height="true" draw:auto-grow-width="false" fo:max-height="0cm" fo:min-height="0.763cm"/>
    </style:style>
    <style:style style:name="gr1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54cm" fo:min-width="16.641cm" fo:padding-top="0.13cm" fo:padding-bottom="0.13cm" fo:padding-left="0.25cm" fo:padding-right="0.25cm" fo:wrap-option="no-wrap" draw:shadow="hidden" draw:shadow-color="#808080"/>
    </style:style>
    <style:style style:name="gr11" style:family="graphic" style:parent-style-name="objectwithoutfill">
      <style:graphic-properties svg:stroke-width="0.04cm" svg:stroke-color="#336699" draw:marker-start-width="0.42cm" draw:marker-end="Arrow" draw:marker-end-width="0.42cm" draw:fill="none" draw:textarea-horizontal-align="center" draw:textarea-vertical-align="middle" fo:padding-top="0.145cm" fo:padding-bottom="0.145cm" fo:padding-left="0.27cm" fo:padding-right="0.27cm"/>
    </style:style>
    <style:style style:name="gr12" style:family="graphic" style:parent-style-name="standard">
      <style:graphic-properties draw:stroke="solid" svg:stroke-width="0.026cm" svg:stroke-color="#000000" draw:stroke-linejoin="miter" draw:fill="solid" draw:fill-color="#ededb1" draw:textarea-horizontal-align="justify" draw:textarea-vertical-align="top" draw:auto-grow-height="false" fo:min-height="1.141cm" fo:min-width="7.732cm"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6.553cm" fo:min-width="17.302cm" fo:padding-top="0.13cm" fo:padding-bottom="0.13cm" fo:padding-left="0.25cm" fo:padding-right="0.25cm" fo:wrap-option="no-wrap" draw:shadow="hidden" draw:shadow-color="#808080"/>
    </style:style>
    <style:style style:name="gr14" style:family="graphic" style:parent-style-name="standard">
      <style:graphic-properties draw:stroke="solid" svg:stroke-width="0.026cm" svg:stroke-color="#000000" draw:stroke-linejoin="miter" draw:fill="solid" draw:fill-color="#ededb1" draw:textarea-horizontal-align="justify" draw:textarea-vertical-align="top" draw:auto-grow-height="false" fo:min-height="2.681cm" fo:min-width="8.321cm" fo:padding-top="0.13cm" fo:padding-bottom="0.13cm" fo:padding-left="0.25cm" fo:padding-right="0.25cm" fo:wrap-option="wrap" draw:shadow="hidden" draw:shadow-color="#808080"/>
    </style:style>
    <style:style style:name="gr15" style:family="graphic" style:parent-style-name="objectwithoutfill">
      <style:graphic-properties draw:stroke="dash" draw:stroke-dash="Fine_20_Dashed" svg:stroke-width="0.1cm" svg:stroke-color="#ff0000" draw:marker-start-width="0.6cm" draw:marker-end-width="0.6cm" draw:fill="none" draw:textarea-horizontal-align="center" draw:textarea-vertical-align="middle" fo:padding-top="0.175cm" fo:padding-bottom="0.175cm" fo:padding-left="0.3cm" fo:padding-right="0.3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draw:fill-color="#c90016" draw:textarea-horizontal-align="justify" draw:textarea-vertical-align="middle" draw:auto-grow-height="false"/>
    </style:style>
    <style:style style:name="gr18" style:family="graphic" style:parent-style-name="standard">
      <style:graphic-properties draw:stroke="solid" svg:stroke-width="0.026cm" svg:stroke-color="#000000" draw:stroke-linejoin="miter" draw:fill="solid" draw:fill-color="#ededb1" draw:textarea-horizontal-align="justify" draw:textarea-vertical-align="top" draw:auto-grow-height="false" fo:min-height="2.472cm" fo:min-width="6.647cm"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stroke-linejoin="miter" draw:fill="solid" draw:fill-color="#ededb1" draw:textarea-horizontal-align="justify" draw:textarea-vertical-align="top" draw:auto-grow-height="false" fo:min-height="1.241cm" fo:min-width="6.647cm" fo:padding-top="0.13cm" fo:padding-bottom="0.13cm" fo:padding-left="0.25cm" fo:padding-right="0.25cm" fo:wrap-option="wrap" draw:shadow="hidden" draw:shadow-color="#808080"/>
    </style:style>
    <style:style style:name="gr20" style:family="graphic" style:parent-style-name="standard">
      <style:graphic-properties draw:stroke="solid" svg:stroke-width="0.026cm" svg:stroke-color="#000000" draw:stroke-linejoin="miter" draw:fill="solid" draw:fill-color="#ededb1" draw:textarea-horizontal-align="justify" draw:textarea-vertical-align="top" draw:auto-grow-height="false" fo:min-height="1.885cm" fo:min-width="6.647cm"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26cm" svg:stroke-color="#000000" draw:stroke-linejoin="miter" draw:fill="solid" draw:fill-color="#ffcc99" draw:textarea-horizontal-align="justify" draw:textarea-vertical-align="top" draw:auto-grow-height="false" fo:min-height="2.472cm" fo:min-width="8.908cm"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1.863cm" fo:min-width="16.757cm"/>
    </style:style>
    <style:style style:name="gr26" style:family="graphic" style:parent-style-name="standard">
      <style:graphic-properties draw:stroke="solid" svg:stroke-width="0.026cm" svg:stroke-color="#000000" draw:stroke-linejoin="miter" draw:fill="solid" draw:fill-color="#94bd5e" draw:textarea-horizontal-align="justify"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0.869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bbe0e3" draw:auto-grow-height="true" fo:min-height="12.001cm" draw:shadow="hidden"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6" style:family="presentation" style:parent-style-name="Default-title">
      <style:graphic-properties fo:min-height="2.916cm"/>
    </style:style>
    <style:style style:name="pr7" style:family="presentation" style:parent-style-name="Default-outline1">
      <style:graphic-properties fo:min-height="10.798cm"/>
    </style:style>
    <style:style style:name="pr8" style:family="presentation" style:parent-style-name="Default-notes">
      <style:graphic-properties draw:fill-color="#ffffff" fo:min-height="11.732cm"/>
    </style:style>
    <style:style style:name="pr9" style:family="presentation" style:parent-style-name="Default-title">
      <style:graphic-properties fo:min-height="2.926cm"/>
    </style:style>
    <style:style style:name="pr10" style:family="presentation" style:parent-style-name="Default-outline1">
      <style:graphic-properties fo:min-height="12.323cm"/>
    </style:style>
    <style:style style:name="pr11" style:family="presentation" style:parent-style-name="Default-notes">
      <style:graphic-properties draw:fill-color="#ffffff" fo:min-height="11.75cm"/>
    </style:style>
    <style:style style:name="P1" style:family="paragraph">
      <style:paragraph-properties fo:margin-left="0cm" fo:margin-right="0cm" fo:text-indent="0cm"/>
    </style:style>
    <style:style style:name="P2" style:family="paragraph">
      <loext:graphic-properties draw:fill="none" draw:fill-color="#bbe0e3"/>
      <style:paragraph-properties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bbe0e3"/>
      <style:paragraph-properties fo:margin-left="0cm" fo:margin-right="0cm" fo:margin-top="0.282cm" fo:margin-bottom="0cm" fo:text-indent="0cm" style:writing-mode="lr-tb"/>
      <style:text-properties fo:font-size="22pt" fo:font-style="italic" style:font-size-asian="22pt" style:font-style-asian="italic" style:font-size-complex="22pt" style:font-style-complex="italic"/>
    </style:style>
    <style:style style:name="P5" style:family="paragraph">
      <loext:graphic-properties draw:fill="none" draw:fill-color="#bbe0e3"/>
    </style:style>
    <style:style style:name="P6" style:family="paragraph">
      <style:paragraph-properties fo:margin-left="0cm" fo:margin-right="0cm" fo:margin-top="0.246cm" fo:margin-bottom="0cm" fo:text-indent="0cm"/>
    </style:style>
    <style:style style:name="P7" style:family="paragraph">
      <loext:graphic-properties draw:fill="solid" draw:fill-color="#bbe0e3"/>
      <style:paragraph-properties style:writing-mode="lr-tb"/>
    </style:style>
    <style:style style:name="P8" style:family="paragraph">
      <loext:graphic-properties draw:fill="solid" draw:fill-color="#cbd3d2"/>
      <style:paragraph-properties style:writing-mode="lr-tb"/>
    </style:style>
    <style:style style:name="P9" style:family="paragraph">
      <style:paragraph-properties fo:margin-left="0cm" fo:margin-right="0cm" fo:text-align="center" fo:text-indent="0cm"/>
    </style:style>
    <style:style style:name="P10" style:family="paragraph">
      <loext:graphic-properties draw:fill="solid" draw:fill-color="#ededb1"/>
      <style:paragraph-properties fo:margin-left="0cm" fo:margin-right="0cm" fo:text-align="center" fo:text-indent="0cm" style:writing-mode="lr-tb"/>
      <style:text-properties fo:font-size="22pt" style:font-size-asian="22pt" style:font-size-complex="22pt"/>
    </style:style>
    <style:style style:name="P11" style:family="paragraph">
      <style:paragraph-properties fo:margin-left="0cm" fo:margin-right="0cm" fo:margin-top="0.282cm" fo:margin-bottom="0cm" fo:line-height="90%" fo:text-indent="0cm"/>
    </style:style>
    <style:style style:name="P12" style:family="paragraph">
      <style:paragraph-properties fo:margin-left="0cm" fo:margin-right="0cm" fo:margin-top="0.246cm" fo:margin-bottom="0cm" fo:line-height="90%" fo:text-indent="0cm"/>
    </style:style>
    <style:style style:name="P13" style:family="paragraph">
      <loext:graphic-properties draw:fill-color="#ffffff"/>
    </style:style>
    <style:style style:name="P14" style:family="paragraph">
      <style:paragraph-properties fo:margin-left="0cm" fo:margin-right="0cm" fo:text-indent="0cm"/>
      <style:text-properties fo:font-size="18pt"/>
    </style:style>
    <style:style style:name="P15" style:family="paragraph">
      <loext:graphic-properties draw:fill="solid" draw:fill-color="#bbe0e3"/>
      <style:paragraph-properties fo:margin-left="0cm" fo:margin-right="0cm" fo:text-indent="0cm" style:writing-mode="lr-tb"/>
      <style:text-properties fo:font-size="18pt"/>
    </style:style>
    <style:style style:name="P16" style:family="paragraph">
      <loext:graphic-properties draw:fill="none" draw:fill-color="#bbe0e3"/>
      <style:text-properties fo:font-size="12pt"/>
    </style:style>
    <style:style style:name="P17" style:family="paragraph">
      <style:text-properties fo:font-size="24pt" style:font-size-asian="24pt" style:font-size-complex="24pt"/>
    </style:style>
    <style:style style:name="P18" style:family="paragraph">
      <style:text-properties fo:font-size="40pt" style:font-size-asian="40pt" style:font-size-complex="40pt"/>
    </style:style>
    <style:style style:name="P19" style:family="paragraph">
      <style:text-properties fo:font-size="28pt" style:font-size-asian="28pt" style:font-size-complex="28pt"/>
    </style:style>
    <style:style style:name="P20" style:family="paragraph">
      <style:paragraph-properties fo:text-align="center"/>
    </style:style>
    <style:style style:name="P21" style:family="paragraph">
      <style:text-properties fo:font-size="26pt" style:font-size-asian="26pt" style:font-size-complex="26pt"/>
    </style:style>
    <style:style style:name="P22" style:family="paragraph">
      <style:text-properties fo:font-size="20pt" style:font-size-asian="20pt" style:font-size-complex="20pt"/>
    </style:style>
    <style:style style:name="P23" style:family="paragraph">
      <loext:graphic-properties draw:fill="none" draw:fill-color="#ffffff"/>
      <style:text-properties fo:font-size="20pt" style:font-size-asian="20pt" style:font-size-complex="20pt"/>
    </style:style>
    <style:style style:name="P24" style:family="paragraph">
      <loext:graphic-properties draw:fill-color="#ffffff"/>
      <style:text-properties fo:font-size="12pt"/>
    </style:style>
    <style:style style:name="P25" style:family="paragraph">
      <style:paragraph-properties fo:margin-left="0cm" fo:margin-right="0cm" fo:text-align="center" fo:text-indent="0cm"/>
      <style:text-properties fo:font-size="22pt" style:font-size-asian="22pt" style:font-size-complex="22pt"/>
    </style:style>
    <style:style style:name="P26" style:family="paragraph">
      <loext:graphic-properties draw:fill="solid" draw:fill-color="#bbe0e3"/>
      <style:paragraph-properties fo:margin-left="0cm" fo:margin-right="0cm" fo:text-align="center" fo:text-indent="0cm" style:writing-mode="lr-tb"/>
      <style:text-properties fo:font-size="22pt" style:font-size-asian="22pt" style:font-size-complex="22pt"/>
    </style:style>
    <style:style style:name="P27" style:family="paragraph">
      <loext:graphic-properties draw:fill="none"/>
    </style:style>
    <style:style style:name="P28" style:family="paragraph">
      <loext:graphic-properties draw:fill="solid" draw:fill-color="#ededb1"/>
      <style:paragraph-properties fo:margin-left="0cm" fo:margin-right="0cm" fo:text-align="center" fo:text-indent="0cm" style:writing-mode="lr-tb"/>
    </style:style>
    <style:style style:name="P29" style:family="paragraph">
      <loext:graphic-properties draw:fill="solid" draw:fill-color="#bbe0e3"/>
      <style:paragraph-properties fo:margin-left="0cm" fo:margin-right="0cm" fo:text-indent="0cm" style:writing-mode="lr-tb"/>
    </style:style>
    <style:style style:name="P30" style:family="paragraph">
      <style:paragraph-properties fo:margin-left="0cm" fo:margin-right="0cm" fo:text-align="center" fo:text-indent="0cm" style:writing-mode="lr-tb"/>
      <style:text-properties fo:font-size="18pt" style:font-size-asian="18pt" style:font-size-complex="18pt"/>
    </style:style>
    <style:style style:name="P31" style:family="paragraph">
      <loext:graphic-properties draw:fill="solid" draw:fill-color="#ededb1"/>
      <style:paragraph-properties fo:margin-left="0cm" fo:margin-right="0cm" fo:text-align="center" fo:text-indent="0cm" style:writing-mode="lr-tb"/>
      <style:text-properties fo:font-size="18pt" style:font-size-asian="18pt" style:font-size-complex="18pt"/>
    </style:style>
    <style:style style:name="P32" style:family="paragraph">
      <style:paragraph-properties fo:text-align="center"/>
      <style:text-properties fo:font-size="16pt" style:font-size-asian="16pt" style:font-size-complex="16pt"/>
    </style:style>
    <style:style style:name="P33" style:family="paragraph">
      <loext:graphic-properties draw:fill-color="#c90016"/>
      <style:paragraph-properties fo:text-align="center"/>
      <style:text-properties fo:color="#ffffff" fo:font-size="24pt" fo:font-style="italic" fo:font-weight="bold" style:font-size-asian="24pt" style:font-style-asian="italic" style:font-weight-asian="bold" style:font-size-complex="24pt" style:font-style-complex="italic" style:font-weight-complex="bold"/>
    </style:style>
    <style:style style:name="P34" style:family="paragraph">
      <loext:graphic-properties draw:fill="solid" draw:fill-color="#cbd3d2"/>
      <style:paragraph-properties fo:margin-left="0cm" fo:margin-right="0cm" fo:text-indent="0cm" style:writing-mode="lr-tb"/>
      <style:text-properties fo:font-size="18pt"/>
    </style:style>
    <style:style style:name="P35" style:family="paragraph">
      <loext:graphic-properties draw:fill="solid" draw:fill-color="#ffff99"/>
      <style:paragraph-properties fo:margin-left="0cm" fo:margin-right="0cm" fo:text-indent="0cm" style:writing-mode="lr-tb"/>
      <style:text-properties fo:font-size="18pt"/>
    </style:style>
    <style:style style:name="P36" style:family="paragraph">
      <loext:graphic-properties draw:fill="solid" draw:fill-color="#ffcc99"/>
      <style:paragraph-properties fo:margin-left="0cm" fo:margin-right="0cm" fo:text-align="center" fo:text-indent="0cm" style:writing-mode="lr-tb"/>
    </style:style>
    <style:style style:name="P37" style:family="paragraph">
      <loext:graphic-properties draw:fill="solid" draw:fill-color="#ffcc99"/>
      <style:paragraph-properties fo:margin-left="0cm" fo:margin-right="0cm" fo:text-indent="0cm" style:writing-mode="lr-tb"/>
      <style:text-properties fo:font-size="18pt"/>
    </style:style>
    <style:style style:name="P38" style:family="paragraph">
      <loext:graphic-properties draw:fill="none" draw:fill-color="#ffffff"/>
    </style:style>
    <style:style style:name="P39" style:family="paragraph">
      <loext:graphic-properties draw:fill="none" draw:fill-color="#ffffff"/>
      <style:text-properties fo:font-size="22pt" style:font-size-asian="22pt" style:font-size-complex="22pt"/>
    </style:style>
    <style:style style:name="P40" style:family="paragraph">
      <loext:graphic-properties draw:fill="solid" draw:fill-color="#94bd5e"/>
      <style:paragraph-properties fo:margin-left="0cm" fo:margin-right="0cm" fo:text-align="center" fo:text-indent="0cm" style:writing-mode="lr-tb"/>
      <style:text-properties fo:font-size="18pt" style:font-size-asian="18pt" style:font-size-complex="18pt"/>
    </style:style>
    <style:style style:name="P41" style:family="paragraph">
      <style:paragraph-properties fo:text-align="center"/>
      <style:text-properties fo:font-size="22pt" style:font-size-asian="22pt" style:font-size-complex="22pt"/>
    </style:style>
    <style:style style:name="T1" style:family="text">
      <style:text-properties fo:color="#000000"/>
    </style:style>
    <style:style style:name="T2" style:family="text">
      <style:text-properties fo:font-size="22pt" fo:font-style="italic" style:font-size-asian="22pt" style:font-style-asian="italic" style:font-size-complex="22pt" style:font-style-complex="italic"/>
    </style:style>
    <style:style style:name="T3" style:family="text">
      <style:text-properties fo:language="sv" fo:country="SE"/>
    </style:style>
    <style:style style:name="T4" style:family="text">
      <style:text-properties fo:font-size="20pt" fo:language="sv" fo:country="SE" fo:font-weight="bold" style:font-size-asian="20pt" style:font-weight-asian="bold" style:font-size-complex="20pt" style:font-weight-complex="bold"/>
    </style:style>
    <style:style style:name="T5" style:family="text">
      <style:text-properties fo:font-size="20pt" fo:language="sv" fo:country="SE" style:font-size-asian="20pt" style:font-size-complex="20pt"/>
    </style:style>
    <style:style style:name="T6" style:family="text">
      <style:text-properties fo:font-size="44pt" fo:language="sv" fo:country="SE" style:font-size-asian="44pt" style:font-size-complex="44pt"/>
    </style:style>
    <style:style style:name="T7" style:family="text">
      <style:text-properties fo:font-size="20pt" fo:language="sv" fo:country="SE" fo:font-style="italic" style:font-size-asian="20pt" style:font-style-asian="italic" style:font-size-complex="20pt" style:font-style-complex="italic"/>
    </style:style>
    <style:style style:name="T8" style:family="text">
      <style:text-properties fo:font-size="22pt" fo:language="sv" fo:country="SE" style:font-size-asian="22pt" style:font-size-complex="22pt"/>
    </style:style>
    <style:style style:name="T9" style:family="text">
      <style:text-properties fo:language="sv" fo:country="SE"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ize="26pt" style:font-size-asian="26pt" style:font-size-complex="26pt"/>
    </style:style>
    <style:style style:name="T12" style:family="text">
      <style:text-properties fo:font-size="40pt" style:font-size-asian="40pt" style:font-size-complex="40pt"/>
    </style:style>
    <style:style style:name="T13" style:family="text">
      <style:text-properties fo:font-size="28pt" style:font-size-asian="28pt" style:font-size-complex="28pt"/>
    </style:style>
    <style:style style:name="T14" style:family="text">
      <style:text-properties fo:color="#ff6600" fo:font-size="28pt" style:font-size-asian="28pt" style:font-size-complex="28pt"/>
    </style:style>
    <style:style style:name="T15" style:family="text">
      <style:text-properties fo:color="#3333ff" fo:font-size="28pt" style:font-size-asian="28pt" style:font-size-complex="28pt"/>
    </style:style>
    <style:style style:name="T16" style:family="text">
      <style:text-properties fo:color="#3333ff" style:text-position="sub 58%" fo:font-size="28pt" style:font-size-asian="28pt" style:font-size-complex="28pt"/>
    </style:style>
    <style:style style:name="T17" style:family="text">
      <style:text-properties style:use-window-font-color="true" fo:font-size="28pt" style:font-size-asian="28pt" style:font-size-complex="28pt"/>
    </style:style>
    <style:style style:name="T18" style:family="text">
      <style:text-properties fo:color="#000000" fo:font-size="28pt" style:font-size-asian="28pt" style:font-size-complex="28pt"/>
    </style:style>
    <style:style style:name="T19" style:family="text">
      <style:text-properties fo:color="#000000" fo:font-size="26pt" style:font-size-asian="26pt" style:font-size-complex="26pt"/>
    </style:style>
    <style:style style:name="T20" style:family="text">
      <style:text-properties fo:color="#ff6600" fo:font-size="26pt" style:font-size-asian="26pt" style:font-size-complex="26pt"/>
    </style:style>
    <style:style style:name="T21" style:family="text">
      <style:text-properties fo:color="#800000" fo:font-size="26pt" style:font-size-asian="26pt" style:font-size-complex="26pt"/>
    </style:style>
    <style:style style:name="T22" style:family="text">
      <style:text-properties fo:color="#ff6600"/>
    </style:style>
    <style:style style:name="T23" style:family="text">
      <style:text-properties fo:font-size="20pt" style:font-size-asian="20pt" style:font-size-complex="20pt"/>
    </style:style>
    <style:style style:name="T24" style:family="text">
      <style:text-properties fo:font-style="normal" style:font-style-asian="normal" style:font-style-complex="normal"/>
    </style:style>
    <style:style style:name="T25" style:family="text">
      <style:text-properties fo:font-weight="bold" style:font-weight-asian="bold" style:font-weight-complex="bold"/>
    </style:style>
    <style:style style:name="T26" style:family="text">
      <style:text-properties fo:color="#6666ff" fo:font-style="italic" style:font-style-asian="italic" style:font-style-complex="italic"/>
    </style:style>
    <style:style style:name="T27" style:family="text">
      <style:text-properties fo:font-size="22pt" fo:language="sv" fo:country="SE" fo:font-weight="bold" style:font-size-asian="22pt" style:font-weight-asian="bold" style:font-size-complex="22pt" style:font-weight-complex="bold"/>
    </style:style>
    <style:style style:name="T28" style:family="text">
      <style:text-properties fo:font-size="18pt" fo:language="sv" fo:country="SE" style:font-size-asian="18pt" style:font-size-complex="18pt"/>
    </style:style>
    <style:style style:name="T29" style:family="text">
      <style:text-properties fo:font-size="6pt" style:font-size-asian="6pt" style:font-size-complex="6pt"/>
    </style:style>
    <style:style style:name="T30" style:family="text">
      <style:text-properties fo:font-size="16pt" style:font-size-asian="16pt" style:font-size-complex="16pt"/>
    </style:style>
    <style:style style:name="T31" style:family="text">
      <style:text-properties fo:color="#dc2300" fo:font-size="20pt" fo:language="sv" fo:country="SE" style:font-size-asian="20pt" style:font-size-complex="20pt"/>
    </style:style>
    <style:style style:name="T32" style:family="text">
      <style:text-properties fo:color="#ff3333" fo:font-size="20pt" fo:language="sv" fo:country="SE" style:font-size-asian="20pt" style:font-size-complex="20pt"/>
    </style:style>
    <style:style style:name="T33" style:family="text">
      <style:text-properties fo:color="#ffffff" fo:font-size="24pt" fo:font-style="italic" fo:font-weight="bold" style:font-size-asian="24pt" style:font-style-asian="italic" style:font-weight-asian="bold" style:font-size-complex="24pt" style:font-style-complex="italic" style:font-weight-complex="bold"/>
    </style:style>
    <style:style style:name="T34" style:family="text">
      <style:text-properties fo:color="#800000"/>
    </style:style>
    <style:style style:name="T35" style:family="text">
      <style:text-properties fo:font-size="20pt" fo:language="sv" fo:country="SE" fo:font-style="normal" style:font-size-asian="20pt" style:font-style-asian="normal" style:font-size-complex="20pt" style:font-style-complex="normal"/>
    </style:style>
    <style:style style:name="T36" style:family="text">
      <style:text-properties fo:font-size="22pt" fo:language="sv" fo:country="SE" fo:font-style="italic" style:font-size-asian="22pt" style:font-style-asian="italic" style:font-size-complex="22pt" style:font-style-complex="italic"/>
    </style:style>
    <style:style style:name="T37" style:family="text">
      <style:text-properties fo:font-size="22pt" style:font-size-asian="22pt" style:font-size-complex="22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Parsing Expressions</text:span></text:p>
          </draw:text-box>
        </draw:frame>
        <draw:frame presentation:style-name="pr2" draw:text-style-name="P4" draw:layer="layout" svg:width="16.51cm" svg:height="1.129cm" svg:x="8.98cm" svg:y="17.505cm" presentation:class="subtitle" presentation:user-transformed="true">
          <draw:text-box>
            <text:p text:style-name="P3"><text:span text:style-name="T2">Original slides by Koen Lindström Claessen</text:span></text:p>
          </draw:text-box>
        </draw:frame>
        <presentation:notes draw:style-name="dp2">
          <draw:page-thumbnail draw:layer="layout" svg:width="13.335cm" svg:height="10.001cm" svg:x="3.493cm" svg:y="2.002cm" draw:page-number="1"/>
          <draw:frame presentation:style-name="pr3" draw:text-style-name="P5" draw:layer="layout" svg:width="16.254cm" svg:height="12.269cm" svg:x="2.033cm" svg:y="12.668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3">Such as</text:span></text:p>
              </text:list-item>
            </text:list>
            <text:list text:style-name="L4">
              <text:list-item>
                <text:list>
                  <text:list-item>
                    <text:p text:style-name="P6"><text:span text:style-name="T3">5*2+12</text:span></text:p>
                  </text:list-item>
                  <text:list-item>
                    <text:p text:style-name="P6"><text:span text:style-name="T3">17+3*(4*3+75)</text:span></text:p>
                  </text:list-item>
                </text:list>
              </text:list-item>
            </text:list>
            <text:list text:style-name="L3">
              <text:list-item>
                <text:p text:style-name="P3"><text:span text:style-name="T3">Can be modelled as a datatype</text:span></text:p>
              </text:list-item>
            </text:list>
          </draw:text-box>
        </draw:frame>
        <draw:custom-shape draw:style-name="gr1" draw:text-style-name="P7" draw:layer="layout" svg:width="9.005cm" svg:height="4.401cm" svg:x="7.699cm" svg:y="11.324cm">
          <text:p text:style-name="P1"><text:span text:style-name="T4">data</text:span><text:span text:style-name="T5"> Expr</text:span></text:p>
          <text:p text:style-name="P1"><text:span text:style-name="T5"><text:s text:c="3"/></text:span><text:span text:style-name="T5">= Num Int</text:span></text:p>
          <text:p text:style-name="P1"><text:span text:style-name="T5"><text:s text:c="3"/></text:span><text:span text:style-name="T5">| Add Expr Expr</text:span></text:p>
          <text:p text:style-name="P1"><text:span text:style-name="T5"><text:s text:c="3"/></text:span><text:span text:style-name="T5">| Mul Expr Expr</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
          <draw:frame presentation:style-name="pr3" draw:text-style-name="P5" draw:layer="layout" svg:width="16.254cm" svg:height="12.269cm" svg:x="2.033cm" svg:y="12.668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Showing and Reading</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3">We have seen how to write</text:span></text:p>
                <text:p text:style-name="P3"><text:span text:style-name="T6"><text:s/></text:span></text:p>
                <text:p text:style-name="P3"><text:span text:style-name="T3"/></text:p>
                <text:p text:style-name="P3"><text:span text:style-name="T3"/></text:p>
                <text:p text:style-name="P3"><text:span text:style-name="T3"/></text:p>
              </text:list-item>
              <text:list-item>
                <text:p text:style-name="P3"><text:span text:style-name="T3">This lecture: How to write</text:span></text:p>
              </text:list-item>
            </text:list>
          </draw:text-box>
        </draw:frame>
        <draw:custom-shape draw:style-name="gr1" draw:text-style-name="P7" draw:layer="layout" svg:width="17.604cm" svg:height="1.601cm" svg:x="3.351cm" svg:y="6.35cm">
          <text:p text:style-name="P1"><text:span text:style-name="T5">showExpr :: Expr -&gt; String</text:span></text:p>
          <draw:enhanced-geometry svg:viewBox="0 0 21600 21600" draw:type="rectangle" draw:enhanced-path="M 0 0 L 21600 0 21600 21600 0 21600 0 0 Z N"/>
        </draw:custom-shape>
        <draw:custom-shape draw:style-name="gr1" draw:text-style-name="P7" draw:layer="layout" svg:width="17.604cm" svg:height="1.6cm" svg:x="3.497cm" svg:y="14.526cm">
          <text:p text:style-name="P1"><text:span text:style-name="T5">readExpr :: String -&gt; Expr</text:span></text:p>
          <draw:enhanced-geometry svg:viewBox="0 0 21600 21600" draw:type="rectangle" draw:enhanced-path="M 0 0 L 21600 0 21600 21600 0 21600 0 0 Z N"/>
        </draw:custom-shape>
        <draw:custom-shape draw:style-name="gr2" draw:text-style-name="P8" draw:layer="layout" svg:width="17.604cm" svg:height="3.797cm" svg:x="3.351cm" svg:y="8.268cm">
          <text:p text:style-name="P1"><text:span text:style-name="T4">Main&gt;</text:span><text:span text:style-name="T5"> </text:span><text:span text:style-name="T7">showExpr (Add (Num 2) (Num 4))</text:span></text:p>
          <text:p text:style-name="P1"><text:span text:style-name="T5">”</text:span><text:span text:style-name="T5">2+4”</text:span></text:p>
          <text:p text:style-name="P1"><text:span text:style-name="T4">Main&gt;</text:span><text:span text:style-name="T5"> </text:span><text:span text:style-name="T7">showExpr (Mul (Add (Num 2) (Num 3)) (Num 4)</text:span></text:p>
          <text:p text:style-name="P1"><text:span text:style-name="T5">(2+3)*4</text:span></text:p>
          <draw:enhanced-geometry svg:viewBox="0 0 21600 21600" draw:type="rectangle" draw:enhanced-path="M 0 0 L 21600 0 21600 21600 0 21600 0 0 Z N"/>
        </draw:custom-shape>
        <draw:custom-shape draw:style-name="gr3" draw:text-style-name="P10" xml:id="id1" draw:id="id1" draw:layer="layout" svg:width="7.62cm" svg:height="3.81cm" svg:x="17.78cm" svg:y="3.175cm">
          <text:p text:style-name="P9"><text:span text:style-name="T8">built-in show function produces ugly results</text:span></text:p>
          <draw:enhanced-geometry svg:viewBox="0 0 21600 21600" draw:text-areas="800 800 20800 20800" draw:type="round-rectangular-callout" draw:modifiers="-4376.11861960373 22903.59485699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0" xml:id="id2" draw:id="id2" draw:layer="layout" svg:width="6.985cm" svg:height="3.81cm" svg:x="18.415cm" svg:y="15.24cm">
          <text:p text:style-name="P9"><text:span text:style-name="T8">built-in read function does not match showExpr</text:span></text:p>
          <draw:enhanced-geometry svg:viewBox="0 0 21600 21600" draw:text-areas="800 800 20800 20800" draw:type="round-rectangular-callout" draw:modifiers="-6693.95934726596 770.821306743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layer="layout" svg:width="13.335cm" svg:height="10.001cm" svg:x="3.493cm" svg:y="2.002cm" draw:page-number="3"/>
          <draw:frame presentation:style-name="pr3" draw:text-style-name="P5" draw:layer="layout" svg:width="16.254cm" svg:height="12.269cm" svg:x="2.033cm" svg:y="12.668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text:p>
          </draw:text-box>
        </draw:frame>
        <draw:frame presentation:style-name="pr5" draw:text-style-name="P2" draw:layer="layout" svg:width="22.86cm" svg:height="12.572cm" svg:x="1.27cm" svg:y="4.445cm" presentation:class="outline" presentation:user-transformed="true">
          <draw:text-box>
            <text:list text:style-name="L3">
              <text:list-item>
                <text:p text:style-name="P11"><text:span text:style-name="T3">Transforming a “flat” string into something with a richer structure is called </text:span><text:span text:style-name="T9">parsing</text:span></text:p>
              </text:list-item>
            </text:list>
            <text:list text:style-name="L4">
              <text:list-item>
                <text:list>
                  <text:list-item>
                    <text:p text:style-name="P12"><text:span text:style-name="T3">expressions</text:span></text:p>
                  </text:list-item>
                  <text:list-item>
                    <text:p text:style-name="P12"><text:span text:style-name="T3">programming languages</text:span></text:p>
                  </text:list-item>
                  <text:list-item>
                    <text:p text:style-name="P12"><text:span text:style-name="T3">natural language (swedish, english, dutch)</text:span></text:p>
                  </text:list-item>
                  <text:list-item>
                    <text:p text:style-name="P12"><text:span text:style-name="T3">...</text:span></text:p>
                  </text:list-item>
                </text:list>
              </text:list-item>
            </text:list>
            <text:list text:style-name="L3">
              <text:list-item>
                <text:p text:style-name="P11"><text:span text:style-name="T3">Very common problem in computer science</text:span></text:p>
              </text:list-item>
            </text:list>
            <text:list text:style-name="L4">
              <text:list-item>
                <text:list>
                  <text:list-item>
                    <text:p text:style-name="P12"><text:span text:style-name="T3">Many different solutions</text:span></text:p>
                  </text:list-item>
                </text:list>
              </text:list-item>
            </text:list>
          </draw:text-box>
        </draw:frame>
        <presentation:notes draw:style-name="dp2">
          <draw:page-thumbnail draw:layer="layout" svg:width="13.335cm" svg:height="10.001cm" svg:x="3.493cm" svg:y="2.002cm" draw:page-number="4"/>
          <draw:frame presentation:style-name="pr3" draw:text-style-name="P5" draw:layer="layout" svg:width="16.254cm" svg:height="12.269cm" svg:x="2.033cm" svg:y="12.668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22.86cm" svg:height="3.176cm" svg:x="1.27cm" svg:y="0.762cm" presentation:class="title">
          <draw:text-box>
            <text:p>Parser libraries</text:p>
          </draw:text-box>
        </draw:frame>
        <draw:frame presentation:style-name="pr7" draw:layer="layout" svg:width="22.86cm" svg:height="11.048cm" svg:x="1.27cm" svg:y="4.445cm" presentation:class="outline">
          <draw:text-box>
            <text:list text:style-name="L3">
              <text:list-item>
                <text:p>Haskell has many nice libraries that make it easy to write parsers</text:p>
                <text:list>
                  <text:list-item>
                    <text:p>E.g. <text:span text:style-name="T10">parsec</text:span> included in the Haskell Platform:<text:line-break/><text:a xlink:href="http://hackage.haskell.org/package/parsec" xlink:type="simple">http://hackage.haskell.org/package/parsec</text:a><text:line-break/></text:p>
                  </text:list-item>
                </text:list>
              </text:list-item>
              <text:list-item>
                <text:p>In this lecture we will do it from scratch</text:p>
              </text:list-item>
            </text:list>
          </draw:text-box>
        </draw:frame>
        <presentation:notes draw:style-name="dp2">
          <draw:page-thumbnail draw:style-name="gr4" draw:layer="layout" svg:width="13.335cm" svg:height="10.002cm" svg:x="3.492cm" svg:y="2.001cm" draw:page-number="5" presentation:class="page"/>
          <draw:frame presentation:style-name="pr8" draw:text-style-name="P13" draw:layer="layout" svg:width="16.254cm" svg:height="12cm" svg:x="2.033cm" svg:y="12.668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header>
                <text:p text:style-name="P3"><text:span text:style-name="T3"/></text:p>
                <text:p text:style-name="P3"><text:span text:style-name="T3"/></text:p>
                <text:p text:style-name="P3"><text:span text:style-name="T3"/></text:p>
                <text:p text:style-name="P3"><text:span text:style-name="T3"/></text:p>
              </text:list-header>
              <text:list-item>
                <text:p text:style-name="P3"><text:span text:style-name="T3">How to parse?</text:span></text:p>
                <text:p text:style-name="P3"><text:span text:style-name="T3"/></text:p>
              </text:list-item>
            </text:list>
          </draw:text-box>
        </draw:frame>
        <draw:custom-shape draw:style-name="gr5" draw:text-style-name="P15" draw:layer="layout" svg:width="9.004cm" svg:height="4.401cm" svg:x="7.898cm" svg:y="4.326cm">
          <text:p text:style-name="P14"><text:span text:style-name="T4">data</text:span><text:span text:style-name="T5"> Expr</text:span></text:p>
          <text:p text:style-name="P14"><text:span text:style-name="T5"><text:s text:c="3"/></text:span><text:span text:style-name="T5">= Num Int</text:span></text:p>
          <text:p text:style-name="P14"><text:span text:style-name="T5"><text:s text:c="3"/></text:span><text:span text:style-name="T5">| Add Expr Expr</text:span></text:p>
          <text:p text:style-name="P14"><text:span text:style-name="T5"><text:s text:c="3"/></text:span><text:span text:style-name="T5">| Mul Expr Expr</text:span></text:p>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3.335cm" svg:height="10.001cm" svg:x="3.493cm" svg:y="2.002cm" draw:page-number="6"/>
          <draw:frame presentation:style-name="pr3" draw:text-style-name="P16" draw:layer="layout" svg:width="16.254cm" svg:height="12.269cm" svg:x="2.033cm" svg:y="12.668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layer="layout" svg:width="22.86cm" svg:height="3.176cm" svg:x="1.27cm" svg:y="0.762cm" presentation:class="title">
          <draw:text-box>
            <text:p>Recursive strategy?</text:p>
          </draw:text-box>
        </draw:frame>
        <draw:frame presentation:style-name="pr7" draw:text-style-name="P17" draw:layer="layout" svg:width="22.86cm" svg:height="11.048cm" svg:x="1.27cm" svg:y="4.445cm" presentation:class="outline" presentation:user-transformed="true">
          <draw:text-box>
            <text:list text:style-name="L3">
              <text:list-item>
                <text:p text:style-name="P17"><text:span text:style-name="T11">Our usual strategy (divide and conquer):</text:span></text:p>
                <text:list>
                  <text:list-item>
                    <text:p text:style-name="P17"><text:span text:style-name="T11">Split the input in parts</text:span></text:p>
                  </text:list-item>
                  <text:list-item>
                    <text:p text:style-name="P17"><text:span text:style-name="T11">Recursively process the parts</text:span></text:p>
                  </text:list-item>
                  <text:list-item>
                    <text:p text:style-name="P17"><text:span text:style-name="T11">Combine the results of the recursive calls</text:span></text:p>
                    <text:p text:style-name="P17"/>
                  </text:list-item>
                </text:list>
              </text:list-item>
              <text:list-item>
                <text:p text:style-name="P17"><text:span text:style-name="T11">But how do we know where to split the string?</text:span></text:p>
                <text:list>
                  <text:list-header>
                    <text:p text:style-name="P17"><text:span text:style-name="T11">Examples: “(1+2)*3” <text:s/>“1+2*3”</text:span></text:p>
                  </text:list-header>
                </text:list>
              </text:list-item>
            </text:list>
          </draw:text-box>
        </draw:frame>
        <presentation:notes draw:style-name="dp2">
          <office:forms form:automatic-focus="false" form:apply-design-mode="false"/>
          <draw:page-thumbnail draw:style-name="gr4" draw:layer="layout" svg:width="13.335cm" svg:height="10.002cm" svg:x="3.492cm" svg:y="2.001cm" draw:page-number="7" presentation:class="page"/>
          <draw:frame presentation:style-name="pr8" draw:text-style-name="P13" draw:layer="layout" svg:width="16.254cm" svg:height="12cm" svg:x="2.033cm" svg:y="12.668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text-style-name="P18" draw:layer="layout" svg:width="22.86cm" svg:height="3.176cm" svg:x="1.27cm" svg:y="0.762cm" presentation:class="title" presentation:user-transformed="true">
          <draw:text-box>
            <text:p text:style-name="P18"><text:span text:style-name="T12">The structure of expression strings</text:span></text:p>
          </draw:text-box>
        </draw:frame>
        <draw:frame presentation:style-name="pr7" draw:text-style-name="P19" draw:layer="layout" svg:width="22.86cm" svg:height="11.048cm" svg:x="1.27cm" svg:y="4.445cm" presentation:class="outline">
          <draw:text-box>
            <text:list text:style-name="L3">
              <text:list-item>
                <text:p text:style-name="P19"><text:span text:style-name="T13">An </text:span><text:span text:style-name="T14">expression</text:span><text:span text:style-name="T13"> must be of the form</text:span><text:span text:style-name="T13"><text:line-break/></text:span><text:span text:style-name="T13"><text:tab/></text:span><text:span text:style-name="T15">“t</text:span><text:span text:style-name="T16">1</text:span><text:span text:style-name="T15"> + t</text:span><text:span text:style-name="T16">2</text:span><text:span text:style-name="T15"> + … + t</text:span><text:span text:style-name="T16">m</text:span><text:span text:style-name="T15">”</text:span></text:p>
              </text:list-item>
              <text:list-item>
                <text:p text:style-name="P19"><text:span text:style-name="T13">Each </text:span><text:span text:style-name="T14">term</text:span><text:span text:style-name="T13"> </text:span><text:span text:style-name="T15">t</text:span><text:span text:style-name="T16">i</text:span><text:span text:style-name="T13"> must be of the form</text:span><text:span text:style-name="T13"><text:line-break/></text:span><text:span text:style-name="T13"><text:tab/></text:span><text:span text:style-name="T15">“f</text:span><text:span text:style-name="T16">1</text:span><text:span text:style-name="T15"> * f</text:span><text:span text:style-name="T16">2</text:span><text:span text:style-name="T15"> * … * f</text:span><text:span text:style-name="T16">n</text:span><text:span text:style-name="T15">”</text:span></text:p>
              </text:list-item>
              <text:list-item>
                <text:p text:style-name="P19"><text:span text:style-name="T13">Each </text:span><text:span text:style-name="T14">factor</text:span><text:span text:style-name="T13"> </text:span><text:span text:style-name="T15">f</text:span><text:span text:style-name="T16">i</text:span><text:span text:style-name="T13"> must be a </text:span><text:span text:style-name="T14">number</text:span><text:span text:style-name="T14"><text:line-break/></text:span><text:span text:style-name="T14"/></text:p>
              </text:list-item>
              <text:list-item>
                <text:p xml:id="id5" text:id="id5" text:style-name="P19"><text:span text:style-name="T17">We need four different parsers, one for each category: </text:span><text:span text:style-name="T14">expression</text:span><text:span text:style-name="T17">, </text:span><text:span text:style-name="T14">term</text:span><text:span text:style-name="T17">, </text:span><text:span text:style-name="T14">factor</text:span><text:span text:style-name="T18">, </text:span><text:span text:style-name="T14">number</text:span></text:p>
              </text:list-item>
            </text:list>
          </draw:text-box>
        </draw:frame>
        <draw:custom-shape draw:style-name="gr6" draw:text-style-name="P20" xml:id="id3" draw:id="id3" draw:layer="layout" svg:width="7.62cm" svg:height="3.175cm" svg:x="17.145cm" svg:y="3.81cm">
          <text:p text:style-name="P20"><text:span text:style-name="T10">One or more</text:span> terms with<text:line-break/>'+' between them</text:p>
          <draw:enhanced-geometry svg:viewBox="0 0 21600 21600" draw:text-areas="800 800 20800 20800" draw:type="round-rectangular-callout" draw:modifiers="-9259.57223461488 16465.23929471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0" xml:id="id4" draw:id="id4" draw:layer="layout" svg:width="7.62cm" svg:height="2.74cm" svg:x="17.145cm" svg:y="8.69cm">
          <text:p text:style-name="P20">We're currently ignoring</text:p>
          <text:p text:style-name="P20">parentheses</text:p>
          <draw:enhanced-geometry svg:viewBox="0 0 21600 21600" draw:text-areas="800 800 20800 20800" draw:type="round-rectangular-callout" draw:modifiers="2604.69754625377 18416.34439985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office:forms form:automatic-focus="false" form:apply-design-mode="false"/>
          <draw:page-thumbnail draw:style-name="gr4" draw:layer="layout" svg:width="13.335cm" svg:height="10.002cm" svg:x="3.492cm" svg:y="2.001cm" draw:page-number="8" presentation:class="page"/>
          <draw:frame presentation:style-name="pr8" draw:text-style-name="P13" draw:layer="layout" svg:width="16.254cm" svg:height="12cm" svg:x="2.033cm" svg:y="12.668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layer="layout" svg:width="17.78cm" svg:height="3.176cm" svg:x="1.27cm" svg:y="0.762cm" presentation:class="title" presentation:user-transformed="true">
          <draw:text-box>
            <text:p>Parsing strategy</text:p>
          </draw:text-box>
        </draw:frame>
        <draw:frame presentation:style-name="pr7" draw:text-style-name="P21" draw:layer="layout" svg:width="22.86cm" svg:height="13.335cm" svg:x="1.27cm" svg:y="4.445cm" presentation:class="outline" presentation:user-transformed="true">
          <draw:text-box>
            <text:list text:style-name="L3">
              <text:list-header>
                <text:p text:style-name="P21"><text:span text:style-name="T19">Each parser will eat as much of the input as “makes sense” to it, and leave the rest untouched</text:span></text:p>
                <text:list>
                  <text:list-item>
                    <text:p xml:id="id7" text:id="id7" text:style-name="P21"><text:span text:style-name="T19">Parse “1*2+3asd” as an </text:span><text:span text:style-name="T20">expression</text:span></text:p>
                    <text:list>
                      <text:list-item>
                        <text:p xml:id="id10" text:id="id10"><text:span text:style-name="T19">result: <text:s/></text:span><text:span text:style-name="T19"><text:tab/></text:span><text:span text:style-name="T21">Add (Mul (Num 1) (Num 2)) (Num 3)</text:span></text:p>
                      </text:list-item>
                      <text:list-item>
                        <text:p xml:id="id11" text:id="id11"><text:span text:style-name="T19">rest:</text:span><text:span text:style-name="T19"><text:tab/></text:span><text:span text:style-name="T19"> </text:span><text:span text:style-name="T19"><text:tab/></text:span><text:span text:style-name="T19"><text:tab/></text:span><text:span text:style-name="T21">“asd”</text:span></text:p>
                      </text:list-item>
                    </text:list>
                  </text:list-item>
                  <text:list-item>
                    <text:p xml:id="id8" text:id="id8"><text:span text:style-name="T19">Parse “1*2+3asd” as a </text:span><text:span text:style-name="T20">term</text:span></text:p>
                    <text:list>
                      <text:list-item>
                        <text:p xml:id="id12" text:id="id12"><text:span text:style-name="T19">result:</text:span><text:span text:style-name="T19"><text:tab/></text:span><text:span text:style-name="T19"><text:tab/></text:span><text:span text:style-name="T21">Mul (Num 1) (Num 2)</text:span></text:p>
                      </text:list-item>
                      <text:list-item>
                        <text:p xml:id="id13" text:id="id13"><text:span text:style-name="T19">rest: </text:span><text:span text:style-name="T19"><text:tab/></text:span><text:span text:style-name="T19"><text:tab/></text:span><text:span text:style-name="T19"><text:tab/></text:span><text:span text:style-name="T21">“+3asd”</text:span></text:p>
                      </text:list-item>
                    </text:list>
                  </text:list-item>
                  <text:list-item>
                    <text:p xml:id="id9" text:id="id9"><text:span text:style-name="T19">Parse “1*2+3asd” as a </text:span><text:span text:style-name="T20">factor</text:span></text:p>
                    <text:list>
                      <text:list-item>
                        <text:p xml:id="id14" text:id="id14"><text:span text:style-name="T19">result:</text:span><text:span text:style-name="T19"><text:tab/></text:span><text:span text:style-name="T19"><text:tab/></text:span><text:span text:style-name="T21">Num 1</text:span></text:p>
                      </text:list-item>
                      <text:list-item>
                        <text:p xml:id="id15" text:id="id15"><text:span text:style-name="T19">rest:</text:span><text:span text:style-name="T19"><text:tab/></text:span><text:span text:style-name="T19"> </text:span><text:span text:style-name="T19"><text:tab/></text:span><text:span text:style-name="T21">“*2+3asd”</text:span></text:p>
                      </text:list-item>
                    </text:list>
                  </text:list-item>
                </text:list>
              </text:list-header>
            </text:list>
          </draw:text-box>
        </draw:frame>
        <draw:custom-shape draw:style-name="gr8" draw:text-style-name="P20" xml:id="id6" draw:id="id6" draw:layer="layout" svg:width="8.255cm" svg:height="3.175cm" svg:x="16.51cm" svg:y="0.635cm">
          <text:p text:style-name="P20">Solves the problem of</text:p>
          <text:p text:style-name="P20">where to split the string</text:p>
          <draw:enhanced-geometry svg:viewBox="0 0 21600 21600" draw:text-areas="800 800 20800 20800" draw:type="round-rectangular-callout" draw:modifiers="2998.25581395349 26768.7657430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office:forms form:automatic-focus="false" form:apply-design-mode="false"/>
          <draw:page-thumbnail draw:style-name="gr4" draw:layer="layout" svg:width="13.335cm" svg:height="10.002cm" svg:x="3.492cm" svg:y="2.001cm" draw:page-number="9" presentation:class="page"/>
          <draw:frame presentation:style-name="pr8" draw:text-style-name="P13" draw:layer="layout" svg:width="16.254cm" svg:height="12cm" svg:x="2.033cm" svg:y="12.668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22.86cm" svg:height="3.176cm" svg:x="1.27cm" svg:y="0.762cm" presentation:class="title">
          <draw:text-box>
            <text:p>Parsing example</text:p>
          </draw:text-box>
        </draw:frame>
        <draw:frame presentation:style-name="pr7" draw:layer="layout" svg:width="22.86cm" svg:height="11.048cm" svg:x="1.27cm" svg:y="4.445cm" presentation:class="outline">
          <draw:text-box>
            <text:list text:style-name="L3">
              <text:list-item>
                <text:p xml:id="id16" text:id="id16">Parse “1+2” as an <text:span text:style-name="T22">expression</text:span></text:p>
                <text:list>
                  <text:list-item>
                    <text:p xml:id="id17" text:id="id17">Should have the form <text:span text:style-name="T15">“t</text:span><text:span text:style-name="T16">1</text:span><text:span text:style-name="T15"> + t</text:span><text:span text:style-name="T16">2</text:span><text:span text:style-name="T15"> + … + t</text:span><text:span text:style-name="T16">m</text:span><text:span text:style-name="T15">”</text:span>, so we start by looking for a <text:span text:style-name="T22">term</text:span></text:p>
                  </text:list-item>
                </text:list>
              </text:list-item>
              <text:list-item>
                <text:p xml:id="id18" text:id="id18">Parse “1+2” as a <text:span text:style-name="T22">term</text:span></text:p>
                <text:list>
                  <text:list-item>
                    <text:p xml:id="id19" text:id="id19">Should have the form <text:span text:style-name="T15">“f</text:span><text:span text:style-name="T16">1</text:span><text:span text:style-name="T15"> * f</text:span><text:span text:style-name="T16">2</text:span><text:span text:style-name="T15"> * … * f</text:span><text:span text:style-name="T16">n</text:span><text:span text:style-name="T15">”</text:span>, so we start by looking for a <text:span text:style-name="T22">factor</text:span></text:p>
                  </text:list-item>
                </text:list>
              </text:list-item>
              <text:list-item>
                <text:p xml:id="id20" text:id="id20">Parse “1+2” as a <text:span text:style-name="T22">factor</text:span></text:p>
                <text:list>
                  <text:list-item>
                    <text:p xml:id="id21" text:id="id21">Should be a <text:span text:style-name="T22">number</text:span></text:p>
                  </text:list-item>
                </text:list>
              </text:list-item>
            </text:list>
          </draw:text-box>
        </draw:frame>
        <draw:frame draw:style-name="gr9" draw:text-style-name="P23" draw:layer="layout" svg:width="10.16cm" svg:height="1.098cm" svg:x="8.255cm" svg:y="15.875cm">
          <draw:text-box>
            <text:p xml:id="id22" text:id="id22" text:style-name="P22"><text:span text:style-name="T23">… </text:span><text:span text:style-name="T23">continue on the next slid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office:forms form:automatic-focus="false" form:apply-design-mode="false"/>
          <draw:page-thumbnail draw:style-name="gr4" draw:layer="layout" svg:width="13.335cm" svg:height="10.002cm" svg:x="3.492cm" svg:y="2.001cm" draw:page-number="10" presentation:class="page"/>
          <draw:frame presentation:style-name="pr8" draw:text-style-name="P13" draw:layer="layout" svg:width="16.254cm" svg:height="12cm" svg:x="2.033cm" svg:y="12.668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6" draw:layer="layout" svg:width="22.86cm" svg:height="3.176cm" svg:x="1.27cm" svg:y="0.762cm" presentation:class="title">
          <draw:text-box>
            <text:p>Parsing example</text:p>
          </draw:text-box>
        </draw:frame>
        <draw:frame presentation:style-name="pr7" draw:layer="layout" svg:width="22.86cm" svg:height="12.065cm" svg:x="1.27cm" svg:y="4.445cm" presentation:class="outline" presentation:user-transformed="true">
          <draw:text-box>
            <text:list text:style-name="L3">
              <text:list-item>
                <text:p>Parse “1+2” as a <text:span text:style-name="T22">number</text:span></text:p>
                <text:list>
                  <text:list-item>
                    <text:p>Return the number and the rest of the string: (1,“+2”)</text:p>
                  </text:list-item>
                </text:list>
              </text:list-item>
              <text:list-item>
                <text:p>The <text:span text:style-name="T22">factor</text:span> parser returns (Num 1, “+2”)</text:p>
              </text:list-item>
              <text:list-item>
                <text:p>The <text:span text:style-name="T22">term</text:span> parser returns (Num 1, “+2”)</text:p>
              </text:list-item>
              <text:list-item>
                <text:p>The <text:span text:style-name="T22">expression</text:span> parser now has hold of the first term.</text:p>
                <text:list>
                  <text:list-item>
                    <text:p>Since the rest of the string starts with “+”, it goes on to look for another <text:span text:style-name="T22">term</text:span>.</text:p>
                  </text:list-item>
                  <text:list-item>
                    <text:p>Now the rest of the string is “”, so there are no more terms, and it can return (Add (Num 1) (Num 2), “”)</text:p>
                  </text:list-item>
                </text:list>
              </text:list-item>
            </text:list>
          </draw:text-box>
        </draw:frame>
        <presentation:notes draw:style-name="dp2">
          <office:forms form:automatic-focus="false" form:apply-design-mode="false"/>
          <draw:page-thumbnail draw:style-name="gr4" draw:layer="layout" svg:width="13.335cm" svg:height="10.002cm" svg:x="3.492cm" svg:y="2.001cm" draw:page-number="11" presentation:class="page"/>
          <draw:frame presentation:style-name="pr8" draw:text-style-name="P13" draw:layer="layout" svg:width="16.254cm" svg:height="12cm" svg:x="2.033cm" svg:y="12.668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text-style-name="P18" draw:layer="layout" svg:width="22.86cm" svg:height="3.176cm" svg:x="1.27cm" svg:y="0.762cm" presentation:class="title" presentation:user-transformed="true">
          <draw:text-box>
            <text:p text:style-name="P18"><text:span text:style-name="T12">The structure of expression strings</text:span></text:p>
          </draw:text-box>
        </draw:frame>
        <draw:frame presentation:style-name="pr7" draw:text-style-name="P19" draw:layer="layout" svg:width="22.86cm" svg:height="11.048cm" svg:x="1.27cm" svg:y="4.445cm" presentation:class="outline">
          <draw:text-box>
            <text:list text:style-name="L3">
              <text:list-item>
                <text:p text:style-name="P19"><text:span text:style-name="T13">An </text:span><text:span text:style-name="T14">expression</text:span><text:span text:style-name="T13"> must be of the form</text:span><text:span text:style-name="T13"><text:line-break/></text:span><text:span text:style-name="T13"><text:tab/></text:span><text:span text:style-name="T15">“t</text:span><text:span text:style-name="T16">1</text:span><text:span text:style-name="T15"> + t</text:span><text:span text:style-name="T16">2</text:span><text:span text:style-name="T15"> + … + t</text:span><text:span text:style-name="T16">m</text:span><text:span text:style-name="T15">”</text:span></text:p>
              </text:list-item>
              <text:list-item>
                <text:p text:style-name="P19"><text:span text:style-name="T13">Each </text:span><text:span text:style-name="T14">term</text:span><text:span text:style-name="T13"> </text:span><text:span text:style-name="T15">t</text:span><text:span text:style-name="T16">i</text:span><text:span text:style-name="T13"> must be of the form</text:span><text:span text:style-name="T13"><text:line-break/></text:span><text:span text:style-name="T13"><text:tab/></text:span><text:span text:style-name="T15">“f</text:span><text:span text:style-name="T16">1</text:span><text:span text:style-name="T15"> * f</text:span><text:span text:style-name="T16">2</text:span><text:span text:style-name="T15"> * … * f</text:span><text:span text:style-name="T16">n</text:span><text:span text:style-name="T15">”</text:span></text:p>
              </text:list-item>
              <text:list-item>
                <text:p text:style-name="P19"><text:span text:style-name="T13">Each </text:span><text:span text:style-name="T14">factor</text:span><text:span text:style-name="T13"> </text:span><text:span text:style-name="T15">f</text:span><text:span text:style-name="T16">i</text:span><text:span text:style-name="T13"> must be a </text:span><text:span text:style-name="T14">number</text:span></text:p>
              </text:list-item>
            </text:list>
          </draw:text-box>
        </draw:frame>
        <presentation:notes draw:style-name="dp2">
          <office:forms form:automatic-focus="false" form:apply-design-mode="false"/>
          <draw:page-thumbnail draw:style-name="gr4" draw:layer="layout" svg:width="13.335cm" svg:height="10.002cm" svg:x="3.492cm" svg:y="2.001cm" draw:page-number="12" presentation:class="page"/>
          <draw:frame presentation:style-name="pr8" draw:text-style-name="P24" draw:layer="layout" svg:width="16.254cm" svg:height="12cm" svg:x="2.033cm" svg:y="12.668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9" draw:layer="layout" svg:width="22.86cm" svg:height="3.186cm" svg:x="1.27cm" svg:y="0.757cm" presentation:class="title">
          <draw:text-box>
            <text:p>Expression <text:span text:style-name="T24">Grammar</text:span></text:p>
          </draw:text-box>
        </draw:frame>
        <draw:frame presentation:style-name="pr10" draw:layer="layout" svg:width="22.86cm" svg:height="12.573cm" svg:x="1.27cm" svg:y="4.445cm" presentation:class="outline">
          <draw:text-box>
            <text:list text:style-name="L3">
              <text:list-header>
                <text:p>A formal way of expressing the structure of expressions (<text:a xlink:href="https://en.wikipedia.org/wiki/Extended_Backus–Naur_Form" xlink:type="simple">EBNF</text:a>):<text:line-break/></text:p>
                <text:list>
                  <text:list-item>
                    <text:p>expr ::= term “<text:span text:style-name="T25">+</text:span>” ... “<text:span text:style-name="T25">+</text:span>” term<text:line-break/></text:p>
                  </text:list-item>
                  <text:list-item>
                    <text:p>term ::= factor “<text:span text:style-name="T25">*</text:span>” ... “<text:span text:style-name="T25">*</text:span>” factor<text:line-break/></text:p>
                  </text:list-item>
                  <text:list-item>
                    <text:p>factor ::= number</text:p>
                  </text:list-item>
                </text:list>
              </text:list-header>
            </text:list>
          </draw:text-box>
        </draw:frame>
        <presentation:notes draw:style-name="dp2">
          <office:forms form:automatic-focus="false" form:apply-design-mode="false"/>
          <draw:page-thumbnail draw:style-name="gr4" draw:layer="layout" svg:width="13.335cm" svg:height="10.002cm" svg:x="3.492cm" svg:y="2.001cm" draw:page-number="13" presentation:class="page"/>
          <draw:frame presentation:style-name="pr11" draw:text-style-name="P24" draw:layer="layout" svg:width="16.254cm" svg:height="12.018cm" svg:x="2.033cm" svg:y="12.668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2.86cm" svg:height="3.176cm" svg:x="1.27cm" svg:y="0.762cm" presentation:class="title">
          <draw:text-box>
            <text:p>Representing parsers</text:p>
          </draw:text-box>
        </draw:frame>
        <draw:frame presentation:style-name="pr7" draw:layer="layout" svg:width="22.86cm" svg:height="11.048cm" svg:x="1.27cm" svg:y="4.445cm" presentation:class="outline" presentation:user-transformed="true">
          <draw:text-box>
            <text:list text:style-name="L3">
              <text:list-item>
                <text:p>A parser receives a <text:span text:style-name="T26">string</text:span>, and either <text:span text:style-name="T26">fails </text:span>or returns a <text:span text:style-name="T26">value</text:span> plus the <text:span text:style-name="T26">rest</text:span> of the string</text:p>
              </text:list-item>
            </text:list>
          </draw:text-box>
        </draw:frame>
        <draw:custom-shape draw:style-name="gr10" draw:text-style-name="P26" xml:id="id23" draw:id="id23" draw:layer="layout" svg:width="17.141cm" svg:height="2.8cm" svg:x="3.814cm" svg:y="11.43cm">
          <text:p text:style-name="P25"><text:span text:style-name="T27">type</text:span><text:span text:style-name="T8"> Parser a = String -&gt; Maybe (a, String)</text:span></text:p>
          <draw:enhanced-geometry svg:viewBox="0 0 21600 21600" draw:type="rectangle" draw:enhanced-path="M 0 0 L 21600 0 21600 21600 0 21600 0 0 Z N"/>
        </draw:custom-shape>
        <draw:line draw:style-name="gr11" draw:text-style-name="P27" xml:id="id24" draw:id="id24" draw:layer="layout" svg:x1="13.335cm" svg:y1="6.05cm" svg:x2="12.065cm" svg:y2="12.4cm">
          <text:p/>
        </draw:line>
        <draw:line draw:style-name="gr11" draw:text-style-name="P27" xml:id="id25" draw:id="id25" draw:layer="layout" svg:x1="21.59cm" svg:y1="6.15cm" svg:x2="15.24cm" svg:y2="12.5cm">
          <text:p/>
        </draw:line>
        <draw:line draw:style-name="gr11" draw:text-style-name="P27" xml:id="id26" draw:id="id26" draw:layer="layout" svg:x1="10.16cm" svg:y1="7.285cm" svg:x2="16.51cm" svg:y2="12.365cm">
          <text:p/>
        </draw:line>
        <draw:line draw:style-name="gr11" draw:text-style-name="P27" xml:id="id27" draw:id="id27" draw:layer="layout" svg:x1="16.51cm" svg:y1="7.285cm" svg:x2="18.415cm" svg:y2="12.36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office:forms form:automatic-focus="false" form:apply-design-mode="false"/>
          <draw:page-thumbnail draw:style-name="gr4" draw:layer="layout" svg:width="13.335cm" svg:height="10.002cm" svg:x="3.492cm" svg:y="2.001cm" draw:page-number="14" presentation:class="page"/>
          <draw:frame presentation:style-name="pr8" draw:text-style-name="P24" draw:layer="layout" svg:width="16.254cm" svg:height="12cm" svg:x="2.033cm" svg:y="12.668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Parsing Numbers</text:span></text:p>
          </draw:text-box>
        </draw:frame>
        <draw:custom-shape draw:style-name="gr1" draw:text-style-name="P7" draw:layer="layout" svg:width="15.804cm" svg:height="1.402cm" svg:x="4.101cm" svg:y="5.323cm">
          <text:p text:style-name="P1"><text:span text:style-name="T5">number :: Parser Int</text:span></text:p>
          <draw:enhanced-geometry svg:viewBox="0 0 21600 21600" draw:type="rectangle" draw:enhanced-path="M 0 0 L 21600 0 21600 21600 0 21600 0 0 Z N"/>
        </draw:custom-shape>
        <draw:custom-shape draw:style-name="gr2" draw:text-style-name="P8" draw:layer="layout" svg:width="15.804cm" svg:height="7.28cm" svg:x="4.101cm" svg:y="7.325cm">
          <text:p text:style-name="P1"><text:span text:style-name="T4">Main&gt;</text:span><text:span text:style-name="T5"> </text:span><text:span text:style-name="T7">number ”23”</text:span></text:p>
          <text:p text:style-name="P1"><text:span text:style-name="T5">Just (23, ””)</text:span></text:p>
          <text:p text:style-name="P1"><text:span text:style-name="T4">Main&gt;</text:span><text:span text:style-name="T5"> </text:span><text:span text:style-name="T7">number ”117junk”</text:span></text:p>
          <text:p text:style-name="P1"><text:span text:style-name="T5">Just (117, ”junk”)</text:span></text:p>
          <text:p text:style-name="P1"><text:span text:style-name="T4">Main&gt;</text:span><text:span text:style-name="T5"> </text:span><text:span text:style-name="T7">number ”apa”</text:span></text:p>
          <text:p text:style-name="P1"><text:span text:style-name="T5">Nothing</text:span></text:p>
          <text:p text:style-name="P1"><text:span text:style-name="T4">Main&gt;</text:span><text:span text:style-name="T5"> </text:span><text:span text:style-name="T7">number ”23+17”</text:span></text:p>
          <text:p text:style-name="P1"><text:span text:style-name="T5">Just (23, ”+17”)</text:span></text:p>
          <draw:enhanced-geometry svg:viewBox="0 0 21600 21600" draw:type="rectangle" draw:enhanced-path="M 0 0 L 21600 0 21600 21600 0 21600 0 0 Z N"/>
        </draw:custom-shape>
        <draw:custom-shape draw:style-name="gr3" draw:text-style-name="P28" xml:id="id28" draw:id="id28" draw:layer="layout" svg:width="5.393cm" svg:height="2.148cm" svg:x="18.102cm" svg:y="13.727cm">
          <text:p text:style-name="P9"><text:span text:style-name="T3">how to implement?</text:span></text:p>
          <draw:enhanced-geometry svg:viewBox="0 0 21600 21600" draw:text-areas="800 800 20800 20800" draw:type="round-rectangular-callout" draw:modifiers="-140.155728587319 -12815.26291298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8" draw:layer="layout" svg:width="8.89cm" svg:height="1.513cm" svg:x="15.24cm" svg:y="4.202cm">
          <text:p text:style-name="P9"><text:span text:style-name="T3">String -&gt; Maybe (Int,String)</text:span></text:p>
          <draw:enhanced-geometry svg:viewBox="0 0 21600 21600" draw:text-areas="800 800 20800 20800" draw:type="round-rectangular-callout" draw:modifiers="-7514.20537622315 23112.2853368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8" smil:attributeName="visibility" smil:to="visible"/>
                </anim:par>
              </anim:par>
            </anim:par>
          </anim:seq>
        </anim:par>
        <presentation:notes draw:style-name="dp2">
          <draw:page-thumbnail draw:layer="layout" svg:width="13.335cm" svg:height="10.001cm" svg:x="3.493cm" svg:y="2.002cm" draw:page-number="15"/>
          <draw:frame presentation:style-name="pr3" draw:text-style-name="P5" draw:layer="layout" svg:width="16.254cm" svg:height="12.269cm" svg:x="2.033cm" svg:y="12.668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Parsing Numbers</text:span></text:p>
          </draw:text-box>
        </draw:frame>
        <draw:custom-shape draw:style-name="gr13" draw:text-style-name="P29" draw:layer="layout" svg:width="17.802cm" svg:height="6.813cm" svg:x="3.81cm" svg:y="5.152cm">
          <text:p text:style-name="P1"><text:span text:style-name="T5">number :: Parser Int</text:span></text:p>
          <text:p text:style-name="P1"><text:span text:style-name="T5">number (c:s)</text:span></text:p>
          <text:p text:style-name="P1"><text:span text:style-name="T5"><text:s text:c="8"/></text:span><text:span text:style-name="T5">| isDigit c <text:s text:c="3"/>= Just (numb,rest)</text:span></text:p>
          <text:p text:style-name="P1"><text:span text:style-name="T5"><text:s text:c="8"/></text:span><text:span text:style-name="T5">| otherwise = Nothing</text:span></text:p>
          <text:p text:style-name="P1"><text:span text:style-name="T5"><text:s text:c="4"/></text:span><text:span text:style-name="T4">where</text:span></text:p>
          <text:p text:style-name="P1"><text:span text:style-name="T5"><text:s text:c="6"/></text:span><text:span text:style-name="T5">numb = read (takeWhile isDigit (c:s))</text:span></text:p>
          <text:p text:style-name="P1"><text:span text:style-name="T5"><text:s text:c="6"/></text:span><text:span text:style-name="T5">rest <text:s text:c="3"/>= dropWhile isDigit (c:s)</text:span></text:p>
          <draw:enhanced-geometry svg:viewBox="0 0 21600 21600" draw:type="rectangle" draw:enhanced-path="M 0 0 L 21600 0 21600 21600 0 21600 0 0 Z N"/>
        </draw:custom-shape>
        <draw:custom-shape draw:style-name="gr2" draw:text-style-name="P8" draw:layer="layout" svg:width="17.802cm" svg:height="1.601cm" svg:x="3.81cm" svg:y="14.909cm">
          <text:p text:style-name="P1"><text:span text:style-name="T4">import</text:span><text:span text:style-name="T5"> Data.Char</text:span></text:p>
          <draw:enhanced-geometry svg:viewBox="0 0 21600 21600" draw:type="rectangle" draw:enhanced-path="M 0 0 L 21600 0 21600 21600 0 21600 0 0 Z N"/>
        </draw:custom-shape>
        <draw:custom-shape draw:style-name="gr3" draw:text-style-name="P10" draw:layer="layout" svg:width="5.204cm" svg:height="2.54cm" svg:x="13.335cm" svg:y="15.24cm">
          <text:p text:style-name="P9"><text:span text:style-name="T8">at the top of your file</text:span></text:p>
          <draw:enhanced-geometry svg:viewBox="0 0 21600 21600" draw:text-areas="800 800 20800 20800" draw:type="round-rectangular-callout" draw:modifiers="-5594.00576368876 4709.32703659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31" xml:id="id29" draw:id="id29" draw:layer="layout" svg:width="9.525cm" svg:height="3.175cm" svg:x="15.875cm" svg:y="5.345cm">
          <text:p text:style-name="P30"><text:span text:style-name="T28">read :: Int -&gt; String</text:span></text:p>
          <text:p text:style-name="P30"><text:span text:style-name="T29"/></text:p>
          <text:p text:style-name="P30"><text:span text:style-name="T28">or</text:span></text:p>
          <text:p text:style-name="P30"><text:span text:style-name="T29"/></text:p>
          <text:p text:style-name="P30"><text:span text:style-name="T28">read :: Read a =&gt; a -&gt; String</text:span></text:p>
          <draw:enhanced-geometry svg:viewBox="0 0 21600 21600" draw:text-areas="800 800 20800 20800" draw:type="round-rectangular-callout" draw:modifiers="-6543.94289313458 26217.88413098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layer="layout" svg:width="13.335cm" svg:height="10.001cm" svg:x="3.493cm" svg:y="2.002cm" draw:page-number="16"/>
          <draw:frame presentation:style-name="pr3" draw:text-style-name="P5" draw:layer="layout" svg:width="16.254cm" svg:height="12.269cm" svg:x="2.033cm" svg:y="12.668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layer="layout" svg:width="22.86cm" svg:height="3.176cm" svg:x="1.27cm" svg:y="0.762cm" presentation:class="title">
          <draw:text-box>
            <text:p>Case expressions</text:p>
          </draw:text-box>
        </draw:frame>
        <draw:frame presentation:style-name="pr7" draw:text-style-name="P19" draw:layer="layout" svg:width="22.86cm" svg:height="13.97cm" svg:x="1.27cm" svg:y="4.445cm" presentation:class="outline" presentation:user-transformed="true">
          <draw:text-box>
            <text:list text:style-name="L3">
              <text:list-item>
                <text:p><text:span text:style-name="T13">We have seen many examples of pattern matching in function definitions</text:span><text:span text:style-name="T13"><text:line-break/></text:span><text:span text:style-name="T13"><text:line-break/></text:span><text:span text:style-name="T13"/></text:p>
              </text:list-item>
              <text:list-item>
                <text:p><text:span text:style-name="T13">Sometimes we just want to match on a local value given by an expression</text:span></text:p>
              </text:list-item>
              <text:list-item>
                <text:p><text:span text:style-name="T13">Use case expressions for this</text:span></text:p>
              </text:list-item>
            </text:list>
          </draw:text-box>
        </draw:frame>
        <draw:custom-shape draw:style-name="gr1" draw:text-style-name="P7" draw:layer="layout" svg:width="7.329cm" svg:height="1.905cm" svg:x="6.35cm" svg:y="7.12cm">
          <text:list text:style-name="L5">
            <text:list-header>
              <text:p><text:span text:style-name="T5">rank (Card r _) = r</text:span></text:p>
            </text:list-header>
          </text:list>
          <draw:enhanced-geometry svg:viewBox="0 0 21600 21600" draw:type="rectangle" draw:enhanced-path="M 0 0 L 21600 0 21600 21600 0 21600 0 0 Z N"/>
        </draw:custom-shape>
        <draw:custom-shape draw:style-name="gr1" draw:text-style-name="P7" xml:id="id30" draw:id="id30" draw:layer="layout" svg:width="15.584cm" svg:height="4.445cm" svg:x="4.715cm" svg:y="13.57cm">
          <text:list text:style-name="L5">
            <text:list-header>
              <text:p><text:span text:style-name="T5">isPDF :: FilePath -&gt; Bool</text:span></text:p>
              <text:p><text:span text:style-name="T5">isPDF s = case reverse (take 4 (reverse s)) of</text:span></text:p>
              <text:p><text:span text:style-name="T5"><text:s text:c="21"/>“</text:span><text:span text:style-name="T5">.pdf” -&gt; True</text:span></text:p>
              <text:p><text:span text:style-name="T5"><text:s text:c="21"/></text:span><text:span text:style-name="T5">_ <text:s text:c="7"/>-&gt; False</text:span></text:p>
            </text:list-header>
          </text:list>
          <draw:enhanced-geometry svg:viewBox="0 0 21600 21600" draw:type="rectangle" draw:enhanced-path="M 0 0 L 21600 0 21600 21600 0 21600 0 0 Z N"/>
        </draw:custom-shape>
        <draw:polyline draw:style-name="gr15" draw:text-style-name="P27" xml:id="id31" draw:id="id31" draw:layer="layout" svg:width="0cm" svg:height="1.904cm" svg:x="9.225cm" svg:y="15.875cm" svg:viewBox="0 0 0 1905" draw:points="0,1905 0,0">
          <text:p/>
        </draw:polyline>
        <draw:custom-shape draw:style-name="gr16" draw:text-style-name="P32" xml:id="id32" draw:id="id32" draw:layer="layout" svg:width="6.35cm" svg:height="1.905cm" svg:x="1.905cm" svg:y="16.51cm">
          <text:p text:style-name="P20"><text:span text:style-name="T30">Note: cases must</text:span></text:p>
          <text:p text:style-name="P20"><text:span text:style-name="T30">have same indentation</text:span></text:p>
          <draw:enhanced-geometry svg:viewBox="0 0 21600 21600" draw:text-areas="800 800 20800 20800" draw:type="round-rectangular-callout" draw:modifiers="24422.8625413321 1869.884575026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4" draw:layer="layout" svg:width="13.335cm" svg:height="10.002cm" svg:x="3.492cm" svg:y="2.001cm" draw:page-number="17" presentation:class="page"/>
          <draw:frame presentation:style-name="pr8" draw:text-style-name="P13" draw:layer="layout" svg:width="16.254cm" svg:height="12cm" svg:x="2.033cm" svg:y="12.668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Parsing Numbers</text:span></text:p>
          </draw:text-box>
        </draw:frame>
        <draw:custom-shape draw:style-name="gr2" draw:text-style-name="P8" xml:id="id35" draw:id="id35" draw:layer="layout" svg:width="15.804cm" svg:height="5.6cm" svg:x="4.101cm" svg:y="11.527cm">
          <text:p text:style-name="P1"><text:span text:style-name="T4">Main&gt;</text:span><text:span text:style-name="T5"> </text:span><text:span text:style-name="T7">num ”23”</text:span></text:p>
          <text:p text:style-name="P1"><text:span text:style-name="T5">Just (Num 23, ””)</text:span></text:p>
          <text:p text:style-name="P1"><text:span text:style-name="T4">Main&gt;</text:span><text:span text:style-name="T5"> </text:span><text:span text:style-name="T7">num ”apa”</text:span></text:p>
          <text:p text:style-name="P1"><text:span text:style-name="T5">Nothing</text:span></text:p>
          <text:p text:style-name="P1"><text:span text:style-name="T4">Main&gt;</text:span><text:span text:style-name="T5"> </text:span><text:span text:style-name="T7">num ”23+17”</text:span></text:p>
          <text:p text:style-name="P1"><text:span text:style-name="T5">Just (Num 23, ”+17”)</text:span></text:p>
          <draw:enhanced-geometry svg:viewBox="0 0 21600 21600" draw:type="rectangle" draw:enhanced-path="M 0 0 L 21600 0 21600 21600 0 21600 0 0 Z N"/>
        </draw:custom-shape>
        <draw:custom-shape draw:style-name="gr1" draw:text-style-name="P7" draw:layer="layout" svg:width="15.804cm" svg:height="1.402cm" svg:x="4.101cm" svg:y="5.323cm">
          <text:p text:style-name="P1"><text:span text:style-name="T5">number :: Parser Int</text:span></text:p>
          <draw:enhanced-geometry svg:viewBox="0 0 21600 21600" draw:type="rectangle" draw:enhanced-path="M 0 0 L 21600 0 21600 21600 0 21600 0 0 Z N"/>
        </draw:custom-shape>
        <draw:custom-shape draw:style-name="gr1" draw:text-style-name="P7" xml:id="id33" draw:id="id33" draw:layer="layout" svg:width="15.804cm" svg:height="3.801cm" svg:x="4.101cm" svg:y="7.126cm">
          <text:p text:style-name="P1"><text:span text:style-name="T5">num :: Parser Expr</text:span></text:p>
          <text:p text:style-name="P1"><text:span text:style-name="T5">num s = </text:span><text:span text:style-name="T4">case</text:span><text:span text:style-name="T5"> number s </text:span><text:span text:style-name="T4">of</text:span></text:p>
          <text:p text:style-name="P1"><text:span text:style-name="T5"><text:s text:c="18"/></text:span><text:span text:style-name="T5">Just (n, s’) -&gt; Just (Num n, s’)</text:span></text:p>
          <text:p text:style-name="P1"><text:span text:style-name="T5"><text:s text:c="18"/></text:span><text:span text:style-name="T5">Nothing <text:s text:c="4"/>-&gt; Nothing</text:span></text:p>
          <draw:enhanced-geometry svg:viewBox="0 0 21600 21600" draw:type="rectangle" draw:enhanced-path="M 0 0 L 21600 0 21600 21600 0 21600 0 0 Z N"/>
        </draw:custom-shape>
        <draw:custom-shape draw:style-name="gr3" draw:text-style-name="P28" xml:id="id34" draw:id="id34" draw:layer="layout" svg:width="5.653cm" svg:height="1.931cm" svg:x="15.302cm" svg:y="6.324cm">
          <text:p text:style-name="P9"><text:span text:style-name="T3">a </text:span><text:span text:style-name="T9">case expression</text:span></text:p>
          <draw:enhanced-geometry svg:viewBox="0 0 21600 21600" draw:text-areas="800 800 20800 20800" draw:type="round-rectangular-callout" draw:modifiers="-9378.84683409975 22136.64596273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seq>
        </anim:par>
        <presentation:notes draw:style-name="dp2">
          <draw:page-thumbnail draw:layer="layout" svg:width="13.335cm" svg:height="10.001cm" svg:x="3.493cm" svg:y="2.002cm" draw:page-number="18"/>
          <draw:frame presentation:style-name="pr3" draw:text-style-name="P5" draw:layer="layout" svg:width="16.254cm" svg:height="12.269cm" svg:x="2.033cm" svg:y="12.668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 Expressions</text:p>
          </draw:text-box>
        </draw:frame>
        <draw:custom-shape draw:style-name="gr1" draw:text-style-name="P7" draw:layer="layout" svg:width="15.804cm" svg:height="1.402cm" svg:x="4.101cm" svg:y="5.323cm">
          <text:p text:style-name="P1"><text:span text:style-name="T5">expr :: Parser Expr</text:span></text:p>
          <draw:enhanced-geometry svg:viewBox="0 0 21600 21600" draw:type="rectangle" draw:enhanced-path="M 0 0 L 21600 0 21600 21600 0 21600 0 0 Z N"/>
        </draw:custom-shape>
        <draw:custom-shape draw:style-name="gr2" draw:text-style-name="P8" draw:layer="layout" svg:width="15.804cm" svg:height="7.602cm" svg:x="4.101cm" svg:y="7.325cm">
          <text:p text:style-name="P1"><text:span text:style-name="T4">Main&gt;</text:span><text:span text:style-name="T5"> </text:span><text:span text:style-name="T7">expr ”23”</text:span></text:p>
          <text:p text:style-name="P1"><text:span text:style-name="T5">Just (Num 23, ””)</text:span></text:p>
          <text:p text:style-name="P1"><text:span text:style-name="T4">Main&gt;</text:span><text:span text:style-name="T5"> </text:span><text:span text:style-name="T7">expr ”apa”</text:span></text:p>
          <text:p text:style-name="P1"><text:span text:style-name="T5">Nothing</text:span></text:p>
          <text:p text:style-name="P1"><text:span text:style-name="T4">Main&gt;</text:span><text:span text:style-name="T5"> </text:span><text:span text:style-name="T7">expr ”23+17”</text:span></text:p>
          <text:p text:style-name="P1"><text:span text:style-name="T5">Just (Add (Num 23) (Num 17), ””)</text:span></text:p>
          <text:p text:style-name="P1"><text:span text:style-name="T4">Main&gt;</text:span><text:span text:style-name="T5"> </text:span><text:span text:style-name="T7">expr ”23+17mumble”</text:span></text:p>
          <text:p text:style-name="P1"><text:span text:style-name="T5">Just (Add (Num 23) (Num 17), ”mumble”)</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19"/>
          <draw:frame presentation:style-name="pr3" draw:text-style-name="P5" draw:layer="layout" svg:width="16.254cm" svg:height="12.269cm" svg:x="2.033cm" svg:y="12.668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 Expressions</text:p>
          </draw:text-box>
        </draw:frame>
        <draw:custom-shape draw:style-name="gr1" draw:text-style-name="P7" draw:layer="layout" svg:width="22cm" svg:height="7.403cm" svg:x="1.905cm" svg:y="5.297cm">
          <text:p text:style-name="P1"><text:span text:style-name="T5">expr :: Parser Expr</text:span></text:p>
          <text:p text:style-name="P1"><text:span text:style-name="T5">expr s1 = </text:span><text:span text:style-name="T4">case</text:span><text:span text:style-name="T5"> term s1 </text:span><text:span text:style-name="T4">of</text:span></text:p>
          <text:p text:style-name="P1"><text:span text:style-name="T5"><text:s text:c="19"/></text:span><text:span text:style-name="T5">Just (a,s2) -&gt; </text:span><text:span text:style-name="T4">case</text:span><text:span text:style-name="T5"> s2 </text:span><text:span text:style-name="T4">of</text:span></text:p>
          <text:p text:style-name="P1"><text:span text:style-name="T5"><text:s text:c="44"/>’</text:span><text:span text:style-name="T5">+’:s3 -&gt; </text:span><text:span text:style-name="T4">case</text:span><text:span text:style-name="T5"> expr s3 </text:span><text:span text:style-name="T4">of</text:span></text:p>
          <text:p text:style-name="P1"><text:span text:style-name="T5"><text:s text:c="61"/></text:span><text:span text:style-name="T5">Just (b,s4) -&gt; Just (Add a b, s4)</text:span></text:p>
          <text:p text:style-name="P1"><text:span text:style-name="T5"><text:s text:c="61"/></text:span><text:span text:style-name="T5">Nothing <text:s text:c="4"/>-&gt; Just (a,s2)</text:span></text:p>
          <text:p text:style-name="P1"><text:span text:style-name="T5"><text:s text:c="43"/></text:span><text:span text:style-name="T5">_ <text:s text:c="7"/>-&gt; Just (a,s2)</text:span></text:p>
          <text:p text:style-name="P1"><text:span text:style-name="T5"><text:s text:c="19"/></text:span><text:span text:style-name="T5">Nothing <text:s text:c="4"/>-&gt; Nothing</text:span></text:p>
          <draw:enhanced-geometry svg:viewBox="0 0 21600 21600" draw:type="rectangle" draw:enhanced-path="M 0 0 L 21600 0 21600 21600 0 21600 0 0 Z N"/>
        </draw:custom-shape>
        <draw:custom-shape draw:style-name="gr3" draw:text-style-name="P28" xml:id="id36" draw:id="id36" draw:layer="layout" svg:width="4.882cm" svg:height="2.35cm" svg:x="7.62cm" svg:y="3.175cm">
          <text:p text:style-name="P9"><text:span text:style-name="T3">start with a term?</text:span></text:p>
          <draw:enhanced-geometry svg:viewBox="0 0 21600 21600" draw:text-areas="800 800 20800 20800" draw:type="round-rectangular-callout" draw:modifiers="1402.2527134958 31063.2071458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8" xml:id="id37" draw:id="id37" draw:layer="layout" svg:width="4.882cm" svg:height="2.077cm" svg:x="12.898cm" svg:y="4.445cm">
          <text:p text:style-name="P9"><text:span text:style-name="T3">is there a + sign?</text:span></text:p>
          <draw:enhanced-geometry svg:viewBox="0 0 21600 21600" draw:text-areas="800 800 20800 20800" draw:type="round-rectangular-callout" draw:modifiers="-4304.07536350604 31391.72281039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8" xml:id="id38" draw:id="id38" draw:layer="layout" svg:width="5.993cm" svg:height="2.245cm" svg:x="17.502cm" svg:y="5.08cm">
          <text:p text:style-name="P9"><text:span text:style-name="T3">can we parse </text:span><text:span text:style-name="T9">another</text:span><text:span text:style-name="T3"> expr?</text:span></text:p>
          <draw:enhanced-geometry svg:viewBox="0 0 21600 21600" draw:text-areas="800 800 20800 20800" draw:type="round-rectangular-callout" draw:modifiers="-2587.38738738739 30149.59928762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7" draw:text-style-name="P19" xml:id="id39" draw:id="id39" draw:layer="layout" svg:width="22.86cm" svg:height="4.445cm" svg:x="1.27cm" svg:y="13.97cm" presentation:class="outline" presentation:user-transformed="true">
          <draw:text-box>
            <text:list text:style-name="L3">
              <text:list-header>
                <text:p><text:span text:style-name="T13">Next, define the term parser</text:span></text:p>
              </text:list-header>
            </text:list>
          </draw:text-box>
        </draw:frame>
        <draw:line draw:style-name="gr11" draw:text-style-name="P27" xml:id="id40" draw:id="id40" draw:layer="layout" svg:x1="10.16cm" svg:y1="13.97cm" svg:x2="7.62cm" svg:y2="7.32cm">
          <text:p/>
        </draw:lin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seq>
        </anim:par>
        <presentation:notes draw:style-name="dp2">
          <draw:page-thumbnail draw:layer="layout" svg:width="13.335cm" svg:height="10.001cm" svg:x="3.493cm" svg:y="2.002cm" draw:page-number="20"/>
          <draw:frame presentation:style-name="pr3" draw:text-style-name="P5" draw:layer="layout" svg:width="16.254cm" svg:height="12.269cm" svg:x="2.033cm" svg:y="12.668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 Terms</text:p>
          </draw:text-box>
        </draw:frame>
        <draw:custom-shape draw:style-name="gr1" draw:text-style-name="P7" draw:layer="layout" svg:width="22cm" svg:height="7.404cm" svg:x="1.798cm" svg:y="5.224cm">
          <text:p text:style-name="P1"><text:span text:style-name="T5">term :: Parser Expr</text:span></text:p>
          <text:p text:style-name="P1"><text:span text:style-name="T5">term s1 = </text:span><text:span text:style-name="T4">case</text:span><text:span text:style-name="T5"> </text:span><text:span text:style-name="T31">factor</text:span><text:span text:style-name="T5"> s1 </text:span><text:span text:style-name="T4">of</text:span></text:p>
          <text:p text:style-name="P1"><text:span text:style-name="T5"><text:s text:c="19"/></text:span><text:span text:style-name="T5">Just (a,s2) -&gt; </text:span><text:span text:style-name="T4">case</text:span><text:span text:style-name="T5"> s2 </text:span><text:span text:style-name="T4">of</text:span></text:p>
          <text:p text:style-name="P1"><text:span text:style-name="T5"><text:s text:c="44"/></text:span><text:span text:style-name="T31">’</text:span><text:span text:style-name="T31">*’</text:span><text:span text:style-name="T5">:s3 -&gt; </text:span><text:span text:style-name="T4">case</text:span><text:span text:style-name="T5"> </text:span><text:span text:style-name="T32">term</text:span><text:span text:style-name="T5"> s3 </text:span><text:span text:style-name="T4">of</text:span></text:p>
          <text:p text:style-name="P1"><text:span text:style-name="T5"><text:s text:c="61"/></text:span><text:span text:style-name="T5">Just (b,s4) -&gt; Just (</text:span><text:span text:style-name="T31">Mul</text:span><text:span text:style-name="T5"> a b, s4)</text:span></text:p>
          <text:p text:style-name="P1"><text:span text:style-name="T5"><text:s text:c="61"/></text:span><text:span text:style-name="T5">Nothing <text:s text:c="4"/>-&gt; Just (a,s2)</text:span></text:p>
          <text:p text:style-name="P1"><text:span text:style-name="T5"><text:s text:c="43"/></text:span><text:span text:style-name="T5">_ <text:s text:c="7"/>-&gt; Just (a,s2)</text:span></text:p>
          <text:p text:style-name="P1"><text:span text:style-name="T5"><text:s text:c="19"/></text:span><text:span text:style-name="T5">Nothing <text:s text:c="4"/>-&gt; Nothing</text:span></text:p>
          <draw:enhanced-geometry svg:viewBox="0 0 21600 21600" draw:type="rectangle" draw:enhanced-path="M 0 0 L 21600 0 21600 21600 0 21600 0 0 Z N"/>
        </draw:custom-shape>
        <draw:custom-shape draw:style-name="gr3" draw:text-style-name="P10" xml:id="id41" draw:id="id41" draw:layer="layout" svg:width="8.255cm" svg:height="3.62cm" svg:x="15.875cm" svg:y="11.62cm">
          <text:p text:style-name="P9"><text:span text:style-name="T8">just </text:span><text:span text:style-name="T27">copy</text:span><text:span text:style-name="T8"> the code from expr and make some </text:span><text:span text:style-name="T27">changes</text:span><text:span text:style-name="T8">!</text:span></text:p>
          <draw:enhanced-geometry svg:viewBox="0 0 21600 21600" draw:text-areas="800 800 20800 20800" draw:type="round-rectangular-callout" draw:modifiers="-3304.36046511628 3006.462303231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33" xml:id="id42" draw:id="id42" draw:layer="layout" svg:width="8.89cm" svg:height="3.81cm" svg:x="15.24cm" svg:y="14.605cm">
          <text:p text:style-name="P20"><text:span text:style-name="T33">NO!!</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layer="layout" svg:width="13.335cm" svg:height="10.001cm" svg:x="3.493cm" svg:y="2.002cm" draw:page-number="21"/>
          <draw:frame presentation:style-name="pr3" draw:text-style-name="P5" draw:layer="layout" svg:width="16.254cm" svg:height="12.269cm" svg:x="2.033cm" svg:y="12.668cm" presentation:class="notes" presentation:placeholder="true">
            <draw:text-box/>
          </draw:frame>
        </presentation:notes>
      </draw:page>
      <draw:page draw:name="page22" draw:style-name="dp1" draw:master-page-name="Default" presentation:presentation-page-layout-name="AL2T1">
        <office:forms form:automatic-focus="false" form:apply-design-mode="false"/>
        <draw:custom-shape draw:style-name="gr1" draw:text-style-name="P7" xml:id="id49" draw:id="id49" draw:layer="layout" svg:width="22.422cm" svg:height="1.27cm" svg:x="1.708cm" svg:y="3.81cm">
          <text:p text:style-name="P1"><text:span text:style-name="T5">chain :: Parser a -&gt; Char -&gt; (a-&gt;a-&gt;a) -&gt; Parser a</text:span></text:p>
          <draw:enhanced-geometry svg:viewBox="0 0 21600 21600" draw:type="rectangle" draw:enhanced-path="M 0 0 L 21600 0 21600 21600 0 21600 0 0 Z N"/>
        </draw:custom-shape>
        <draw:frame presentation:style-name="pr4" draw:text-style-name="P2" draw:layer="layout" svg:width="22.86cm" svg:height="3.176cm" svg:x="1.27cm" svg:y="0.762cm" presentation:class="title" presentation:user-transformed="true">
          <draw:text-box>
            <text:p text:style-name="P1"><text:span text:style-name="T3">Parsing Chains</text:span></text:p>
          </draw:text-box>
        </draw:frame>
        <draw:custom-shape draw:style-name="gr1" draw:text-style-name="P7" draw:layer="layout" svg:width="22.604cm" svg:height="7.404cm" svg:x="1.698cm" svg:y="5.124cm">
          <text:p text:style-name="P1"><text:span text:style-name="T5">chain p op f s1 =</text:span></text:p>
          <text:p text:style-name="P1"><text:span text:style-name="T5"><text:s text:c="4"/></text:span><text:span text:style-name="T4">case</text:span><text:span text:style-name="T5"> p s1 </text:span><text:span text:style-name="T4">of</text:span></text:p>
          <text:p text:style-name="P1"><text:span text:style-name="T5"><text:s text:c="7"/></text:span><text:span text:style-name="T5">Just (a,s2) -&gt; </text:span><text:span text:style-name="T4">case</text:span><text:span text:style-name="T5"> s2 </text:span><text:span text:style-name="T4">of</text:span></text:p>
          <text:p text:style-name="P1"><text:span text:style-name="T5"><text:s text:c="32"/></text:span><text:span text:style-name="T5">c:s3 | c == op -&gt; </text:span><text:span text:style-name="T4">case</text:span><text:span text:style-name="T5"> chain p op f s3 </text:span><text:span text:style-name="T4">of</text:span></text:p>
          <text:p text:style-name="P1"><text:span text:style-name="T5"><text:s text:c="63"/></text:span><text:span text:style-name="T5">Just (b,s4) -&gt; Just (f a b, s4)</text:span></text:p>
          <text:p text:style-name="P1"><text:span text:style-name="T5"><text:s text:c="63"/></text:span><text:span text:style-name="T5">Nothing <text:s text:c="4"/>-&gt; Just (a,s2)</text:span></text:p>
          <text:p text:style-name="P1"><text:span text:style-name="T5"><text:s text:c="32"/></text:span><text:span text:style-name="T5">_ <text:s text:c="19"/>-&gt; Just (a,s2)</text:span></text:p>
          <text:p text:style-name="P1"><text:span text:style-name="T5"><text:s text:c="7"/></text:span><text:span text:style-name="T5">Nothing <text:s text:c="4"/>-&gt; Nothing</text:span></text:p>
          <draw:enhanced-geometry svg:viewBox="0 0 21600 21600" draw:type="rectangle" draw:enhanced-path="M 0 0 L 21600 0 21600 21600 0 21600 0 0 Z N"/>
        </draw:custom-shape>
        <draw:custom-shape draw:style-name="gr3" draw:text-style-name="P28" xml:id="id43" draw:id="id43" draw:layer="layout" svg:width="5.08cm" svg:height="1.199cm" svg:x="0cm" svg:y="8.326cm">
          <text:p text:style-name="P9">argument p</text:p>
          <draw:enhanced-geometry svg:viewBox="0 0 21600 21600" draw:text-areas="800 800 20800 20800" draw:type="round-rectangular-callout" draw:modifiers="18505.1761464279 -199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8" xml:id="id44" draw:id="id44" draw:layer="layout" svg:width="5.715cm" svg:height="1.27cm" svg:x="9.525cm" svg:y="5.715cm">
          <text:p text:style-name="P9">argument op</text:p>
          <draw:enhanced-geometry svg:viewBox="0 0 21600 21600" draw:text-areas="800 800 20800 20800" draw:type="round-rectangular-callout" draw:modifiers="6091.53254023793 39784.10700236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8" xml:id="id45" draw:id="id45" draw:layer="layout" svg:width="4.295cm" svg:height="1.477cm" svg:x="15.875cm" svg:y="5.508cm">
          <text:p text:style-name="P9"><text:span text:style-name="T3">recursion</text:span></text:p>
          <draw:enhanced-geometry svg:viewBox="0 0 21600 21600" draw:text-areas="800 800 20800 20800" draw:type="round-rectangular-callout" draw:modifiers="4223.46368715084 38026.52232746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8" xml:id="id46" draw:id="id46" draw:layer="layout" svg:width="5.08cm" svg:height="1.411cm" svg:x="20.32cm" svg:y="5.715cm">
          <text:p text:style-name="P9">argument f</text:p>
          <draw:enhanced-geometry svg:viewBox="0 0 21600 21600" draw:text-areas="800 800 20800 20800" draw:type="round-rectangular-callout" draw:modifiers="-5909.07301712261 35979.60339943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7" xml:id="id47" draw:id="id47" draw:layer="layout" svg:width="22cm" svg:height="2.801cm" svg:x="1.698cm" svg:y="13.727cm">
          <text:p text:style-name="P1"><text:span text:style-name="T5">expr, term :: Parser Expr</text:span></text:p>
          <text:p text:style-name="P1"><text:span text:style-name="T5">expr <text:s/>= chain term ’+’ Add</text:span></text:p>
          <text:p text:style-name="P1"><text:span text:style-name="T5">term <text:s/>= chain factor ’*’ Mul</text:span></text:p>
          <draw:enhanced-geometry svg:viewBox="0 0 21600 21600" draw:type="rectangle" draw:enhanced-path="M 0 0 L 21600 0 21600 21600 0 21600 0 0 Z N"/>
        </draw:custom-shape>
        <draw:custom-shape draw:style-name="gr3" draw:text-style-name="P28" xml:id="id48" draw:id="id48" draw:layer="layout" svg:width="6.985cm" svg:height="2.54cm" svg:x="18.415cm" svg:y="12.065cm">
          <text:p text:style-name="P9"><text:span text:style-name="T3">a </text:span><text:span text:style-name="T9">higher-order function</text:span></text:p>
          <draw:enhanced-geometry svg:viewBox="0 0 21600 21600" draw:text-areas="3000 3320 17110 17330" draw:type="cloud-callout" draw:modifiers="-1264.58631548812 -2907.201889020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layer="layout" svg:width="13.335cm" svg:height="10.001cm" svg:x="3.493cm" svg:y="2.002cm" draw:page-number="22"/>
          <draw:frame presentation:style-name="pr3" draw:text-style-name="P5" draw:layer="layout" svg:width="16.254cm" svg:height="12.269cm" svg:x="2.033cm" svg:y="12.668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Factor?</text:span></text:p>
          </draw:text-box>
        </draw:frame>
        <draw:custom-shape draw:style-name="gr1" draw:text-style-name="P7" xml:id="id50" draw:id="id50" draw:layer="layout" svg:width="22cm" svg:height="2.2cm" svg:x="1.901cm" svg:y="4.326cm">
          <text:p text:style-name="P1"><text:span text:style-name="T5">factor :: Parser Expr</text:span></text:p>
          <text:p text:style-name="P1"><text:span text:style-name="T5">factor = num</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0" smil:attributeName="visibility" smil:to="visible"/>
                </anim:par>
              </anim:par>
            </anim:par>
          </anim:seq>
        </anim:par>
        <presentation:notes draw:style-name="dp2">
          <draw:page-thumbnail draw:layer="layout" svg:width="13.335cm" svg:height="10.001cm" svg:x="3.493cm" svg:y="2.002cm" draw:page-number="23"/>
          <draw:frame presentation:style-name="pr3" draw:text-style-name="P5" draw:layer="layout" svg:width="16.254cm" svg:height="12.269cm" svg:x="2.033cm" svg:y="12.668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Parentheses</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3">So far no parentheses</text:span></text:p>
              </text:list-item>
              <text:list-item>
                <text:p text:style-name="P3"><text:span text:style-name="T3">But expressions look like</text:span></text:p>
              </text:list-item>
            </text:list>
            <text:list text:style-name="L4">
              <text:list-item>
                <text:list>
                  <text:list-item>
                    <text:p text:style-name="P6"><text:span text:style-name="T3">23</text:span></text:p>
                  </text:list-item>
                  <text:list-item>
                    <text:p text:style-name="P6"><text:span text:style-name="T3">23+5*17</text:span></text:p>
                  </text:list-item>
                  <text:list-item>
                    <text:p text:style-name="P6"><text:span text:style-name="T3">23+5*(17+23*5+3)</text:span></text:p>
                  </text:list-item>
                </text:list>
              </text:list-item>
            </text:list>
          </draw:text-box>
        </draw:frame>
        <draw:custom-shape draw:style-name="gr18" draw:text-style-name="P28" xml:id="id51" draw:id="id51" draw:layer="layout" svg:width="7.717cm" svg:height="2.95cm" svg:x="10.698cm" svg:y="12.925cm">
          <text:p text:style-name="P9"><text:span text:style-name="T3">a factor can be a parenthesized expression again</text:span></text:p>
          <draw:enhanced-geometry svg:viewBox="0 0 21600 21600" draw:text-areas="800 800 20800 20800" draw:type="round-rectangular-callout" draw:modifiers="2599.94817310184 -8351.609623856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1" smil:attributeName="visibility" smil:to="visible"/>
                </anim:par>
              </anim:par>
            </anim:par>
          </anim:seq>
        </anim:par>
        <presentation:notes draw:style-name="dp2">
          <draw:page-thumbnail draw:layer="layout" svg:width="13.335cm" svg:height="10.001cm" svg:x="3.493cm" svg:y="2.002cm" draw:page-number="24"/>
          <draw:frame presentation:style-name="pr3" draw:text-style-name="P5" draw:layer="layout" svg:width="16.254cm" svg:height="12.269cm" svg:x="2.033cm" svg:y="12.668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9" draw:layer="layout" svg:width="22.86cm" svg:height="3.186cm" svg:x="1.27cm" svg:y="0.757cm" presentation:class="title">
          <draw:text-box>
            <text:p>Expression <text:span text:style-name="T24">Grammar</text:span></text:p>
          </draw:text-box>
        </draw:frame>
        <draw:frame presentation:style-name="pr10" draw:layer="layout" svg:width="22.86cm" svg:height="12.573cm" svg:x="1.27cm" svg:y="4.445cm" presentation:class="outline">
          <draw:text-box>
            <text:list text:style-name="L3">
              <text:list-header>
                <text:p/>
                <text:list>
                  <text:list-item>
                    <text:p>expr ::= term “<text:span text:style-name="T25">+</text:span>” ... “<text:span text:style-name="T25">+</text:span>” term<text:line-break/></text:p>
                  </text:list-item>
                  <text:list-item>
                    <text:p>term ::= factor “<text:span text:style-name="T25">*</text:span>” ... “<text:span text:style-name="T25">*</text:span>” factor<text:line-break/></text:p>
                  </text:list-item>
                  <text:list-item>
                    <text:p>factor ::= number<text:line-break/> <text:s text:c="10"/><text:span text:style-name="T34">| <text:s text:c="2"/>“(” expr “)”</text:span></text:p>
                  </text:list-item>
                </text:list>
              </text:list-header>
            </text:list>
          </draw:text-box>
        </draw:frame>
        <draw:custom-shape draw:style-name="gr19" draw:text-style-name="P28" draw:layer="layout" svg:width="7.717cm" svg:height="1.621cm" svg:x="14.605cm" svg:y="11.819cm">
          <text:p text:style-name="P9"><text:span text:style-name="T3">Two alternatives</text:span></text:p>
          <draw:enhanced-geometry svg:viewBox="0 0 21600 21600" draw:text-areas="800 800 20800 20800" draw:type="round-rectangular-callout" draw:modifiers="-3243.63824825084 8922.318125770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4" draw:layer="layout" svg:width="13.335cm" svg:height="10.002cm" svg:x="3.492cm" svg:y="2.001cm" draw:page-number="25" presentation:class="page"/>
          <draw:frame presentation:style-name="pr11" draw:text-style-name="P24" draw:layer="layout" svg:width="16.254cm" svg:height="12.018cm" svg:x="2.033cm" svg:y="12.668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Factor</text:span></text:p>
          </draw:text-box>
        </draw:frame>
        <draw:custom-shape draw:style-name="gr1" draw:text-style-name="P7" xml:id="id52" draw:id="id52" draw:layer="layout" svg:width="16.599cm" svg:height="6.985cm" svg:x="4.299cm" svg:y="5.715cm">
          <text:p text:style-name="P1"><text:span text:style-name="T5">factor :: Parser Expr</text:span></text:p>
          <text:p text:style-name="P1"><text:span text:style-name="T5">factor (’(’:s) =</text:span></text:p>
          <text:p text:style-name="P1"><text:span text:style-name="T5"><text:s text:c="3"/></text:span><text:span text:style-name="T4">case</text:span><text:span text:style-name="T5"> expr s </text:span><text:span text:style-name="T4">of</text:span></text:p>
          <text:p text:style-name="P1"><text:span text:style-name="T5"><text:s text:c="6"/></text:span><text:span text:style-name="T5">Just (a, ’)’:s1) -&gt; Just (a, s1)</text:span></text:p>
          <text:p text:style-name="P1"><text:span text:style-name="T5"><text:s text:c="6"/></text:span><text:span text:style-name="T5">_ <text:s text:c="19"/>-&gt; Nothing</text:span></text:p>
          <text:p text:style-name="P1"><text:span text:style-name="T5"/></text:p>
          <text:p text:style-name="P1"><text:span text:style-name="T5">factor s = num 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2" smil:attributeName="visibility" smil:to="visible"/>
                </anim:par>
              </anim:par>
            </anim:par>
          </anim:seq>
        </anim:par>
        <presentation:notes draw:style-name="dp2">
          <draw:page-thumbnail draw:layer="layout" svg:width="13.335cm" svg:height="10.001cm" svg:x="3.493cm" svg:y="2.002cm" draw:page-number="26"/>
          <draw:frame presentation:style-name="pr3" draw:text-style-name="P5" draw:layer="layout" svg:width="16.254cm" svg:height="12.269cm" svg:x="2.033cm" svg:y="12.668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Reading an Expr</text:span></text:p>
          </draw:text-box>
        </draw:frame>
        <draw:custom-shape draw:style-name="gr1" draw:text-style-name="P7" xml:id="id53" draw:id="id53" draw:layer="layout" svg:width="16.598cm" svg:height="3.802cm" svg:x="4.101cm" svg:y="11.725cm">
          <text:p text:style-name="P1"><text:span text:style-name="T5">readExpr :: String -&gt; Maybe Expr</text:span></text:p>
          <text:p text:style-name="P1"><text:span text:style-name="T5">readExpr s = </text:span><text:span text:style-name="T4">case</text:span><text:span text:style-name="T5"> expr s </text:span><text:span text:style-name="T4">of</text:span></text:p>
          <text:p text:style-name="P1"><text:span text:style-name="T5"><text:s text:c="26"/></text:span><text:span text:style-name="T5">Just (a,””) -&gt; Just a</text:span></text:p>
          <text:p text:style-name="P1"><text:span text:style-name="T5"><text:s text:c="26"/></text:span><text:span text:style-name="T5">_ <text:s text:c="13"/>-&gt; Nothing</text:span></text:p>
          <draw:enhanced-geometry svg:viewBox="0 0 21600 21600" draw:type="rectangle" draw:enhanced-path="M 0 0 L 21600 0 21600 21600 0 21600 0 0 Z N"/>
        </draw:custom-shape>
        <draw:custom-shape draw:style-name="gr2" draw:text-style-name="P8" draw:layer="layout" svg:width="15.804cm" svg:height="5.6cm" svg:x="4.498cm" svg:y="5.124cm">
          <text:p text:style-name="P1"><text:span text:style-name="T4">Main&gt;</text:span><text:span text:style-name="T5"> </text:span><text:span text:style-name="T7">readExpr ”23”</text:span></text:p>
          <text:p text:style-name="P1"><text:span text:style-name="T5">Just (Num 23)</text:span></text:p>
          <text:p text:style-name="P1"><text:span text:style-name="T4">Main&gt;</text:span><text:span text:style-name="T5"> </text:span><text:span text:style-name="T7">readExpr ”apa”</text:span></text:p>
          <text:p text:style-name="P1"><text:span text:style-name="T5">Nothing</text:span></text:p>
          <text:p text:style-name="P1"><text:span text:style-name="T4">Main&gt;</text:span><text:span text:style-name="T5"> </text:span><text:span text:style-name="T7">readExpr ”23+17”</text:span></text:p>
          <text:p text:style-name="P1"><text:span text:style-name="T5">Just (Add (Num 23) (Num 17))</text:span></text:p>
          <draw:enhanced-geometry svg:viewBox="0 0 21600 21600" draw:type="rectangle" draw:enhanced-path="M 0 0 L 21600 0 21600 21600 0 21600 0 0 Z N"/>
        </draw:custom-shape>
        <draw:custom-shape draw:style-name="gr20" draw:text-style-name="P28" xml:id="id54" draw:id="id54" draw:layer="layout" svg:width="7.717cm" svg:height="2.315cm" svg:x="8.83cm" svg:y="16.065cm">
          <text:p text:style-name="P9"><text:span text:style-name="T3">Only succeed if there is no junk left</text:span></text:p>
          <draw:enhanced-geometry svg:viewBox="0 0 21600 21600" draw:text-areas="800 800 20800 20800" draw:type="round-rectangular-callout" draw:modifiers="8611.45374449339 -16563.73056994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layer="layout" svg:width="13.335cm" svg:height="10.001cm" svg:x="3.493cm" svg:y="2.002cm" draw:page-number="27"/>
          <draw:frame presentation:style-name="pr3" draw:text-style-name="P5" draw:layer="layout" svg:width="16.254cm" svg:height="12.269cm" svg:x="2.033cm" svg:y="12.668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Summary</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3">Parsing becomes easier when</text:span></text:p>
              </text:list-item>
            </text:list>
            <text:list text:style-name="L4">
              <text:list-item>
                <text:list>
                  <text:list-item>
                    <text:p text:style-name="P6"><text:span text:style-name="T3">Failing results are explicit</text:span></text:p>
                  </text:list-item>
                  <text:list-item>
                    <text:p text:style-name="P6"><text:span text:style-name="T3">A parser also produces the </text:span><text:span text:style-name="T9">rest</text:span><text:span text:style-name="T3"> of the string</text:span></text:p>
                  </text:list-item>
                </text:list>
              </text:list-item>
            </text:list>
            <text:list text:style-name="L3">
              <text:list-item>
                <text:p text:style-name="P3"><text:span text:style-name="T3">Case expressions</text:span></text:p>
              </text:list-item>
            </text:list>
            <text:list text:style-name="L4">
              <text:list-item>
                <text:list>
                  <text:list-item>
                    <text:p text:style-name="P6"><text:span text:style-name="T3">To look at an intermediate result</text:span></text:p>
                  </text:list-item>
                </text:list>
              </text:list-item>
            </text:list>
            <text:list text:style-name="L3">
              <text:list-item>
                <text:p text:style-name="P3"><text:span text:style-name="T3">Higher-order functions</text:span></text:p>
              </text:list-item>
            </text:list>
            <text:list text:style-name="L4">
              <text:list-item>
                <text:list>
                  <text:list-item>
                    <text:p text:style-name="P6"><text:span text:style-name="T3">Avoid copy-and-paste programming</text:span></text:p>
                  </text:list-item>
                </text:list>
              </text:list-item>
            </text:list>
          </draw:text-box>
        </draw:frame>
        <presentation:notes draw:style-name="dp2">
          <draw:page-thumbnail draw:layer="layout" svg:width="13.335cm" svg:height="10.001cm" svg:x="3.493cm" svg:y="2.002cm" draw:page-number="28"/>
          <draw:frame presentation:style-name="pr3" draw:text-style-name="P5" draw:layer="layout" svg:width="16.254cm" svg:height="12.269cm" svg:x="2.033cm" svg:y="12.668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The Code (1)</text:span></text:p>
          </draw:text-box>
        </draw:frame>
        <draw:custom-shape draw:style-name="gr1" draw:text-style-name="P7" draw:layer="layout" svg:width="19.2cm" svg:height="13.198cm" svg:x="3.1cm" svg:y="3.925cm">
          <text:p text:style-name="P1"><text:span text:style-name="T5">readExpr :: String -&gt; Maybe Expr</text:span></text:p>
          <text:p text:style-name="P1"><text:span text:style-name="T5">readExpr s = </text:span><text:span text:style-name="T4">case</text:span><text:span text:style-name="T5"> expr s </text:span><text:span text:style-name="T4">of</text:span></text:p>
          <text:p text:style-name="P1"><text:span text:style-name="T5"><text:s text:c="26"/></text:span><text:span text:style-name="T5">Just (a,””) -&gt; Just a</text:span></text:p>
          <text:p text:style-name="P1"><text:span text:style-name="T5"><text:s text:c="26"/></text:span><text:span text:style-name="T5">_ <text:s text:c="13"/>-&gt; Nothing</text:span></text:p>
          <text:p text:style-name="P1"><text:span text:style-name="T5"/></text:p>
          <text:p text:style-name="P1"><text:span text:style-name="T5">expr, term :: Parser Expr</text:span></text:p>
          <text:p text:style-name="P1"><text:span text:style-name="T5">expr <text:s/>= chain term ’+’ Add</text:span></text:p>
          <text:p text:style-name="P1"><text:span text:style-name="T5">term <text:s/>= chain factor ’*’ Mul</text:span></text:p>
          <text:p text:style-name="P1"><text:span text:style-name="T5"/></text:p>
          <text:p text:style-name="P1"><text:span text:style-name="T5">factor :: Parser Expr</text:span></text:p>
          <text:p text:style-name="P1"><text:span text:style-name="T5">factor (’(’:s) =</text:span></text:p>
          <text:p text:style-name="P1"><text:span text:style-name="T5"><text:s text:c="3"/></text:span><text:span text:style-name="T4">case</text:span><text:span text:style-name="T5"> expr s </text:span><text:span text:style-name="T4">of</text:span></text:p>
          <text:p text:style-name="P1"><text:span text:style-name="T5"><text:s text:c="6"/></text:span><text:span text:style-name="T5">Just (a, ’)’:s1) -&gt; Just (a, s1)</text:span></text:p>
          <text:p text:style-name="P1"><text:span text:style-name="T5"><text:s text:c="6"/></text:span><text:span text:style-name="T5">_ <text:s text:c="19"/>-&gt; Nothing</text:span></text:p>
          <text:p text:style-name="P1"><text:span text:style-name="T5">factor s = num s</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9"/>
          <draw:frame presentation:style-name="pr3" draw:text-style-name="P5" draw:layer="layout" svg:width="16.254cm" svg:height="12.269cm" svg:x="2.033cm" svg:y="12.668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The Code (2)</text:span></text:p>
          </draw:text-box>
        </draw:frame>
        <draw:custom-shape draw:style-name="gr1" draw:text-style-name="P7" draw:layer="layout" svg:width="22.605cm" svg:height="7.47cm" svg:x="1.525cm" svg:y="3.81cm">
          <text:p text:style-name="P1"><text:span text:style-name="T5">chain :: Parser a -&gt; Char -&gt; (a-&gt;a-&gt;a) -&gt; Parser a</text:span></text:p>
          <text:p text:style-name="P1"><text:span text:style-name="T5">chain p op f s1 =</text:span></text:p>
          <text:p text:style-name="P1"><text:span text:style-name="T5"><text:s text:c="4"/></text:span><text:span text:style-name="T4">case</text:span><text:span text:style-name="T5"> p s1 </text:span><text:span text:style-name="T4">of</text:span></text:p>
          <text:p text:style-name="P1"><text:span text:style-name="T5"><text:s text:c="7"/></text:span><text:span text:style-name="T5">Just (a,s2) -&gt; </text:span><text:span text:style-name="T4">case</text:span><text:span text:style-name="T5"> s2 </text:span><text:span text:style-name="T4">of</text:span></text:p>
          <text:p text:style-name="P1"><text:span text:style-name="T5"><text:s text:c="32"/></text:span><text:span text:style-name="T5">c:s3 | c == op -&gt; </text:span><text:span text:style-name="T4">case</text:span><text:span text:style-name="T5"> chain p op f s3 </text:span><text:span text:style-name="T4">of</text:span></text:p>
          <text:p text:style-name="P1"><text:span text:style-name="T5"><text:s text:c="63"/></text:span><text:span text:style-name="T5">Just (b,s4) -&gt; Just (f a b, s4)</text:span></text:p>
          <text:p text:style-name="P1"><text:span text:style-name="T5"><text:s text:c="63"/></text:span><text:span text:style-name="T5">Nothing <text:s text:c="4"/>-&gt; Just (a,s2)</text:span></text:p>
          <text:p text:style-name="P1"><text:span text:style-name="T5"><text:s text:c="32"/></text:span><text:span text:style-name="T5">_ <text:s text:c="19"/>-&gt; Just (a,s2)</text:span></text:p>
          <text:p text:style-name="P1"><text:span text:style-name="T5"><text:s text:c="7"/></text:span><text:span text:style-name="T5">Nothing <text:s text:c="4"/>-&gt; Nothing</text:span></text:p>
          <draw:enhanced-geometry svg:viewBox="0 0 21600 21600" draw:type="rectangle" draw:enhanced-path="M 0 0 L 21600 0 21600 21600 0 21600 0 0 Z N"/>
        </draw:custom-shape>
        <draw:custom-shape draw:style-name="gr1" draw:text-style-name="P7" draw:layer="layout" svg:width="22.6cm" svg:height="5.821cm" svg:x="1.53cm" svg:y="11.43cm">
          <text:p text:style-name="P1"><text:span text:style-name="T5">number :: Parser Int</text:span></text:p>
          <text:p text:style-name="P1"><text:span text:style-name="T5">number (c:s) | isDigit c = Just (digits 0 (c:s))</text:span></text:p>
          <text:p text:style-name="P1"><text:span text:style-name="T5">number _ <text:s text:c="21"/>= Nothing</text:span></text:p>
          <text:p text:style-name="P1"><text:span text:style-name="T5"/></text:p>
          <text:p text:style-name="P1"><text:span text:style-name="T5">digits :: Int -&gt; String -&gt; (Int,String)</text:span></text:p>
          <text:p text:style-name="P1"><text:span text:style-name="T5">digits n (c:s) | isDigit c = digits (10*n + digitToInt c) s</text:span></text:p>
          <text:p text:style-name="P1"><text:span text:style-name="T5">digits n s <text:s text:c="21"/>= (n,s)</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30"/>
          <draw:frame presentation:style-name="pr3" draw:text-style-name="P5" draw:layer="layout" svg:width="16.254cm" svg:height="12.269cm" svg:x="2.033cm" svg:y="12.668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Testing readExpr</text:span></text:p>
          </draw:text-box>
        </draw:frame>
        <draw:custom-shape draw:style-name="gr1" draw:text-style-name="P15" xml:id="id55" draw:id="id55" draw:layer="layout" svg:width="16.598cm" svg:height="3.802cm" svg:x="4.357cm" svg:y="5.08cm">
          <text:p text:style-name="P1"><text:span text:style-name="T5">prop_ShowRead :: Expr -&gt; Bool</text:span></text:p>
          <text:p text:style-name="P1"><text:span text:style-name="T5">prop_ShowRead a =</text:span></text:p>
          <text:p text:style-name="P1"><text:span text:style-name="T5"><text:s text:c="4"/></text:span><text:span text:style-name="T5">readExpr (show a) == Just a</text:span></text:p>
          <draw:enhanced-geometry svg:viewBox="0 0 21600 21600" draw:type="rectangle" draw:enhanced-path="M 0 0 L 21600 0 21600 21600 0 21600 0 0 Z N"/>
        </draw:custom-shape>
        <draw:custom-shape draw:style-name="gr2" draw:text-style-name="P34" xml:id="id56" draw:id="id56" draw:layer="layout" svg:width="15.804cm" svg:height="3.81cm" svg:x="4.516cm" svg:y="10.16cm">
          <text:p text:style-name="P1"><text:span text:style-name="T4">Main&gt;</text:span><text:span text:style-name="T5"> </text:span><text:span text:style-name="T7">quickCheck prop_ShowRead</text:span></text:p>
          <text:p text:style-name="P1"><text:span text:style-name="T35">Falsifiable, after 3 tests:</text:span></text:p>
          <text:p text:style-name="P1"><text:span text:style-name="T35">-2*7+3</text:span></text:p>
          <draw:enhanced-geometry svg:viewBox="0 0 21600 21600" draw:type="rectangle" draw:enhanced-path="M 0 0 L 21600 0 21600 21600 0 21600 0 0 Z N"/>
        </draw:custom-shape>
        <draw:custom-shape draw:style-name="gr3" draw:text-style-name="P10" xml:id="id57" draw:id="id57" draw:layer="layout" svg:width="5.08cm" svg:height="2.54cm" svg:x="4.445cm" svg:y="14.605cm">
          <text:p text:style-name="P9"><text:span text:style-name="T8">negative numbers?</text:span></text:p>
          <draw:enhanced-geometry svg:viewBox="0 0 21600 21600" draw:text-areas="800 800 20800 20800" draw:type="round-rectangular-callout" draw:modifiers="3260.61798858492 -10336.71782762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layer="layout" svg:width="13.335cm" svg:height="10.001cm" svg:x="3.493cm" svg:y="2.002cm" draw:page-number="31"/>
          <draw:frame presentation:style-name="pr3" draw:text-style-name="P16" draw:layer="layout" svg:width="16.254cm" svg:height="12.269cm" svg:x="2.033cm" svg:y="12.668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Fixing the Number Parser</text:span></text:p>
          </draw:text-box>
        </draw:frame>
        <draw:custom-shape draw:style-name="gr1" draw:text-style-name="P15" draw:layer="layout" svg:width="17.802cm" svg:height="4.202cm" svg:x="4.101cm" svg:y="5.323cm">
          <text:p text:style-name="P1"><text:span text:style-name="T5">number :: Parser Int</text:span></text:p>
          <text:p text:style-name="P1"><text:span text:style-name="T5">number (c:s) | isDigit c = Just (digits 0 (c:s))</text:span></text:p>
          <text:p text:style-name="P1"><text:span text:style-name="T31">number ('-':s) <text:s text:c="15"/>= fmap neg (number s)</text:span></text:p>
          <text:p text:style-name="P1"><text:span text:style-name="T5">number _ <text:s text:c="21"/>= Nothing</text:span></text:p>
          <draw:enhanced-geometry svg:viewBox="0 0 21600 21600" draw:type="rectangle" draw:enhanced-path="M 0 0 L 21600 0 21600 21600 0 21600 0 0 Z N"/>
        </draw:custom-shape>
        <draw:custom-shape draw:style-name="gr21" draw:text-style-name="P35" draw:layer="layout" svg:width="17.167cm" svg:height="3.175cm" svg:x="4.445cm" svg:y="11.43cm">
          <text:p text:style-name="P1"><text:span text:style-name="T5">fmap :: (a -&gt; b) -&gt; Maybe a -&gt; Maybe b</text:span></text:p>
          <text:p text:style-name="P1"><text:span text:style-name="T5">fmap f (Just x) = Just (f x)</text:span></text:p>
          <text:p text:style-name="P1"><text:span text:style-name="T5">fmap f Nothing = Nothing</text:span></text:p>
          <draw:enhanced-geometry svg:viewBox="0 0 21600 21600" draw:type="rectangle" draw:enhanced-path="M 0 0 L 21600 0 21600 21600 0 21600 0 0 Z N"/>
        </draw:custom-shape>
        <draw:custom-shape draw:style-name="gr21" draw:text-style-name="P35" draw:layer="layout" svg:width="17.167cm" svg:height="2.54cm" svg:x="4.445cm" svg:y="15.24cm">
          <text:p text:style-name="P1"><text:span text:style-name="T5">neg :: (Int,String) -&gt; (Int,String)</text:span></text:p>
          <text:p text:style-name="P1"><text:span text:style-name="T5">neg (x,s) = (-x,s)</text:span></text:p>
          <draw:enhanced-geometry svg:viewBox="0 0 21600 21600" draw:type="rectangle" draw:enhanced-path="M 0 0 L 21600 0 21600 21600 0 21600 0 0 Z N"/>
        </draw:custom-shape>
        <draw:custom-shape draw:style-name="gr22" draw:text-style-name="P36" xml:id="id58" draw:id="id58" draw:layer="layout" svg:width="10.16cm" svg:height="2.95cm" svg:x="15.14cm" svg:y="14.195cm">
          <text:p text:style-name="P9"><text:span text:style-name="T3">This function is actually overloaded. Works for many types besides Maybe.</text:span></text:p>
          <draw:enhanced-geometry svg:viewBox="0 0 21600 21600" draw:text-areas="800 800 20800 20800" draw:type="round-rectangular-callout" draw:modifiers="1502.92294065545 -5658.014232463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layer="layout" svg:width="13.335cm" svg:height="10.001cm" svg:x="3.493cm" svg:y="2.002cm" draw:page-number="32"/>
          <draw:frame presentation:style-name="pr3" draw:text-style-name="P16" draw:layer="layout" svg:width="16.254cm" svg:height="12.269cm" svg:x="2.033cm" svg:y="12.668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Testing again</text:span></text:p>
          </draw:text-box>
        </draw:frame>
        <draw:custom-shape draw:style-name="gr2" draw:text-style-name="P34" draw:layer="layout" svg:width="15.804cm" svg:height="3.81cm" svg:x="4.516cm" svg:y="5.715cm">
          <text:p text:style-name="P1"><text:span text:style-name="T4">Main&gt;</text:span><text:span text:style-name="T5"> </text:span><text:span text:style-name="T7">quickCheck prop_ShowRead</text:span></text:p>
          <text:p text:style-name="P1"><text:span text:style-name="T35">Falsifiable, after 5 tests:</text:span></text:p>
          <text:p text:style-name="P1"><text:span text:style-name="T35">2+5+3</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33"/>
          <draw:frame presentation:style-name="pr3" draw:text-style-name="P16" draw:layer="layout" svg:width="16.254cm" svg:height="12.269cm" svg:x="2.033cm" svg:y="12.668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Testing again</text:span></text:p>
          </draw:text-box>
        </draw:frame>
        <draw:custom-shape draw:style-name="gr2" draw:text-style-name="P34" draw:layer="layout" svg:width="15.804cm" svg:height="3.81cm" svg:x="4.516cm" svg:y="5.715cm">
          <text:p text:style-name="P1"><text:span text:style-name="T4">Main&gt;</text:span><text:span text:style-name="T5"> </text:span><text:span text:style-name="T7">quickCheck prop_ShowRead</text:span></text:p>
          <text:p text:style-name="P1"><text:span text:style-name="T35">Falsifiable, after 5 tests:</text:span></text:p>
          <text:p text:style-name="P1"><text:span text:style-name="T35">2+5+3</text:span></text:p>
          <draw:enhanced-geometry svg:viewBox="0 0 21600 21600" draw:type="rectangle" draw:enhanced-path="M 0 0 L 21600 0 21600 21600 0 21600 0 0 Z N"/>
        </draw:custom-shape>
        <draw:custom-shape draw:style-name="gr23" draw:text-style-name="P37" draw:layer="layout" svg:width="12.065cm" svg:height="1.905cm" svg:x="1.27cm" svg:y="11.43cm">
          <text:p text:style-name="P1"><text:span text:style-name="T5">Add (Add (Num 2) (Num 5)) (Num 3)</text:span></text:p>
          <draw:enhanced-geometry svg:viewBox="0 0 21600 21600" draw:type="rectangle" draw:enhanced-path="M 0 0 L 21600 0 21600 21600 0 21600 0 0 Z N"/>
        </draw:custom-shape>
        <draw:custom-shape draw:style-name="gr23" draw:text-style-name="P37" draw:layer="layout" svg:width="12.065cm" svg:height="1.905cm" svg:x="12.065cm" svg:y="14.605cm">
          <text:p text:style-name="P1"><text:span text:style-name="T5">Add (Num 2) (Add (Num 5) (Num 3))</text:span></text:p>
          <draw:enhanced-geometry svg:viewBox="0 0 21600 21600" draw:type="rectangle" draw:enhanced-path="M 0 0 L 21600 0 21600 21600 0 21600 0 0 Z N"/>
        </draw:custom-shape>
        <draw:custom-shape draw:style-name="gr23" draw:text-style-name="P37" draw:layer="layout" svg:width="3.175cm" svg:height="1.905cm" svg:x="5.08cm" svg:y="15.875cm">
          <text:p text:style-name="P1"><text:span text:style-name="T5">“</text:span><text:span text:style-name="T5">2+5+5”</text:span></text:p>
          <draw:enhanced-geometry svg:viewBox="0 0 21600 21600" draw:type="rectangle" draw:enhanced-path="M 0 0 L 21600 0 21600 21600 0 21600 0 0 Z N"/>
        </draw:custom-shape>
        <draw:line draw:style-name="gr24" draw:layer="layout" svg:x1="6.35cm" svg:y1="13.335cm" svg:x2="6.985cm" svg:y2="15.875cm">
          <text:p/>
        </draw:line>
        <draw:line draw:style-name="gr24" draw:layer="layout" svg:x1="8.255cm" svg:y1="16.51cm" svg:x2="12.065cm" svg:y2="15.875cm">
          <text:p/>
        </draw:line>
        <draw:frame draw:style-name="gr9" draw:text-style-name="P38" draw:layer="layout" svg:width="2.54cm" svg:height="1.013cm" svg:x="4.445cm" svg:y="13.97cm">
          <draw:text-box>
            <text:p>show</text:p>
          </draw:text-box>
        </draw:frame>
        <draw:frame draw:style-name="gr9" draw:text-style-name="P38" draw:layer="layout" svg:width="2.54cm" svg:height="1.013cm" svg:x="8.89cm" svg:y="16.132cm">
          <draw:text-box>
            <text:p>read</text:p>
          </draw:text-box>
        </draw:frame>
        <presentation:notes draw:style-name="dp2">
          <draw:page-thumbnail draw:layer="layout" svg:width="13.335cm" svg:height="10.001cm" svg:x="3.493cm" svg:y="2.002cm" draw:page-number="34"/>
          <draw:frame presentation:style-name="pr3" draw:text-style-name="P16" draw:layer="layout" svg:width="16.254cm" svg:height="12.269cm" svg:x="2.033cm" svg:y="12.668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Testing again</text:span></text:p>
          </draw:text-box>
        </draw:frame>
        <draw:custom-shape draw:style-name="gr2" draw:text-style-name="P34" draw:layer="layout" svg:width="15.804cm" svg:height="3.81cm" svg:x="4.516cm" svg:y="5.715cm">
          <text:p text:style-name="P1"><text:span text:style-name="T4">Main&gt;</text:span><text:span text:style-name="T5"> </text:span><text:span text:style-name="T7">quickCheck prop_ShowRead</text:span></text:p>
          <text:p text:style-name="P1"><text:span text:style-name="T35">Falsifiable, after 5 tests:</text:span></text:p>
          <text:p text:style-name="P1"><text:span text:style-name="T35">2+5+3</text:span></text:p>
          <draw:enhanced-geometry svg:viewBox="0 0 21600 21600" draw:type="rectangle" draw:enhanced-path="M 0 0 L 21600 0 21600 21600 0 21600 0 0 Z N"/>
        </draw:custom-shape>
        <draw:custom-shape draw:style-name="gr23" draw:text-style-name="P37" draw:layer="layout" svg:width="12.065cm" svg:height="1.905cm" svg:x="1.27cm" svg:y="11.43cm">
          <text:p text:style-name="P1"><text:span text:style-name="T5">Add (Add (Num 2) (Num 5)) (Num 3)</text:span></text:p>
          <draw:enhanced-geometry svg:viewBox="0 0 21600 21600" draw:type="rectangle" draw:enhanced-path="M 0 0 L 21600 0 21600 21600 0 21600 0 0 Z N"/>
        </draw:custom-shape>
        <draw:custom-shape draw:style-name="gr23" draw:text-style-name="P37" draw:layer="layout" svg:width="12.065cm" svg:height="1.905cm" svg:x="12.065cm" svg:y="14.605cm">
          <text:p text:style-name="P1"><text:span text:style-name="T5">Add (Num 2) (Add (Num 5) (Num 3))</text:span></text:p>
          <draw:enhanced-geometry svg:viewBox="0 0 21600 21600" draw:type="rectangle" draw:enhanced-path="M 0 0 L 21600 0 21600 21600 0 21600 0 0 Z N"/>
        </draw:custom-shape>
        <draw:custom-shape draw:style-name="gr23" draw:text-style-name="P37" draw:layer="layout" svg:width="3.175cm" svg:height="1.905cm" svg:x="5.08cm" svg:y="15.875cm">
          <text:p text:style-name="P1"><text:span text:style-name="T5">“</text:span><text:span text:style-name="T5">2+5+5”</text:span></text:p>
          <draw:enhanced-geometry svg:viewBox="0 0 21600 21600" draw:type="rectangle" draw:enhanced-path="M 0 0 L 21600 0 21600 21600 0 21600 0 0 Z N"/>
        </draw:custom-shape>
        <draw:line draw:style-name="gr24" draw:layer="layout" svg:x1="6.35cm" svg:y1="13.335cm" svg:x2="6.985cm" svg:y2="15.875cm">
          <text:p/>
        </draw:line>
        <draw:line draw:style-name="gr24" draw:layer="layout" svg:x1="8.255cm" svg:y1="16.51cm" svg:x2="12.065cm" svg:y2="15.875cm">
          <text:p/>
        </draw:line>
        <draw:frame draw:style-name="gr9" draw:text-style-name="P38" draw:layer="layout" svg:width="2.54cm" svg:height="1.013cm" svg:x="4.445cm" svg:y="13.97cm">
          <draw:text-box>
            <text:p>show</text:p>
          </draw:text-box>
        </draw:frame>
        <draw:frame draw:style-name="gr9" draw:text-style-name="P38" draw:layer="layout" svg:width="2.54cm" svg:height="1.013cm" svg:x="8.89cm" svg:y="16.132cm">
          <draw:text-box>
            <text:p>read</text:p>
          </draw:text-box>
        </draw:frame>
        <draw:custom-shape draw:style-name="gr3" draw:text-style-name="P10" draw:layer="layout" svg:width="6.35cm" svg:height="2.54cm" svg:x="15.875cm" svg:y="10.795cm">
          <text:p text:style-name="P9"><text:span text:style-name="T8">+ (and *) are</text:span><text:span text:style-name="T36"> associative</text:span></text:p>
          <draw:enhanced-geometry svg:viewBox="0 0 21600 21600" draw:text-areas="800 800 20800 20800" draw:type="round-rectangular-callout" draw:modifiers="-4703.63722248465 19687.36717827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3.335cm" svg:height="10.001cm" svg:x="3.493cm" svg:y="2.002cm" draw:page-number="35"/>
          <draw:frame presentation:style-name="pr3" draw:text-style-name="P16" draw:layer="layout" svg:width="16.254cm" svg:height="12.269cm" svg:x="2.033cm" svg:y="12.668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Fixing the Property (1)</text:span></text:p>
          </draw:text-box>
        </draw:frame>
        <draw:custom-shape draw:style-name="gr1" draw:text-style-name="P15" xml:id="id59" draw:id="id59" draw:layer="layout" svg:width="16.598cm" svg:height="3.802cm" svg:x="4.445cm" svg:y="7.62cm">
          <text:p text:style-name="P1"><text:span text:style-name="T5">prop_ShowReadEval :: Expr -&gt; Bool</text:span></text:p>
          <text:p text:style-name="P1"><text:span text:style-name="T5">prop_ShowReadEval a =</text:span></text:p>
          <text:p text:style-name="P1"><text:span text:style-name="T5"><text:s text:c="4"/></text:span><text:span text:style-name="T31">fmap eval</text:span><text:span text:style-name="T5"> </text:span><text:span text:style-name="T31">(</text:span><text:span text:style-name="T5">readExpr (show a)</text:span><text:span text:style-name="T31">)</text:span><text:span text:style-name="T5"> == Just </text:span><text:span text:style-name="T31">(eval</text:span><text:span text:style-name="T5"> a</text:span><text:span text:style-name="T31">)</text:span></text:p>
          <draw:enhanced-geometry svg:viewBox="0 0 21600 21600" draw:type="rectangle" draw:enhanced-path="M 0 0 L 21600 0 21600 21600 0 21600 0 0 Z N"/>
        </draw:custom-shape>
        <draw:custom-shape draw:style-name="gr2" draw:text-style-name="P34" xml:id="id60" draw:id="id60" draw:layer="layout" svg:width="15.804cm" svg:height="3.175cm" svg:x="4.516cm" svg:y="12.7cm">
          <text:p text:style-name="P1"><text:span text:style-name="T4">Main&gt;</text:span><text:span text:style-name="T5"> </text:span><text:span text:style-name="T7">quickCheck prop_ShowReadEval</text:span></text:p>
          <text:p text:style-name="P1"><text:span text:style-name="T35">OK, passed 100 tests.</text:span></text:p>
          <draw:enhanced-geometry svg:viewBox="0 0 21600 21600" draw:type="rectangle" draw:enhanced-path="M 0 0 L 21600 0 21600 21600 0 21600 0 0 Z N"/>
        </draw:custom-shape>
        <draw:frame draw:style-name="gr25" draw:text-style-name="P39" draw:layer="layout" svg:width="17.257cm" svg:height="2.113cm" svg:x="4.332cm" svg:y="4.445cm">
          <draw:text-box>
            <text:p><text:span text:style-name="T37">The result does not have to be </text:span><text:span text:style-name="T2">exactly</text:span><text:span text:style-name="T37"> the same,</text:span></text:p>
            <text:p><text:span text:style-name="T37">as long as the </text:span><text:span text:style-name="T2">value</text:span><text:span text:style-name="T37"> does not change.</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layer="layout" svg:width="13.335cm" svg:height="10.001cm" svg:x="3.493cm" svg:y="2.002cm" draw:page-number="36"/>
          <draw:frame presentation:style-name="pr3" draw:text-style-name="P16" draw:layer="layout" svg:width="16.254cm" svg:height="12.269cm" svg:x="2.033cm" svg:y="12.668cm" presentation:class="notes" presentation:placeholder="true">
            <draw:text-box/>
          </draw:frame>
        </presentation:notes>
      </draw:page>
      <draw:page draw:name="page37" draw:style-name="dp1" draw:master-page-name="Default" presentation:presentation-page-layout-name="AL2T1">
        <office:forms form:automatic-focus="false" form:apply-design-mode="false"/>
        <draw:custom-shape draw:style-name="gr1" draw:text-style-name="P15" xml:id="id62" draw:id="id62" draw:layer="layout" svg:width="16.598cm" svg:height="5.715cm" svg:x="4.357cm" svg:y="10.16cm">
          <text:p text:style-name="P1"><text:span text:style-name="T5">assoc :: Expr -&gt; Expr</text:span></text:p>
          <text:p text:style-name="P1"><text:span text:style-name="T5">assoc (Add (Add a b) c) = assoc (Add a (Add b c))</text:span></text:p>
          <text:p text:style-name="P1"><text:span text:style-name="T5">assoc (Add a b) <text:s text:c="13"/>= Add (assoc a) (assoc b)</text:span></text:p>
          <text:p text:style-name="P1"><text:span text:style-name="T5">assoc (Mul (Mul a b) c) <text:s/>= assoc (Mul a (Mul b c))</text:span></text:p>
          <text:p text:style-name="P1"><text:span text:style-name="T5">assoc (Mul a b) <text:s text:c="13"/>= Mul (assoc a) (assoc b)</text:span></text:p>
          <text:p text:style-name="P1"><text:span text:style-name="T5">assoc a <text:s text:c="26"/>= a</text:span></text:p>
          <draw:enhanced-geometry svg:viewBox="0 0 21600 21600" draw:type="rectangle" draw:enhanced-path="M 0 0 L 21600 0 21600 21600 0 21600 0 0 Z N"/>
        </draw:custom-shape>
        <draw:frame presentation:style-name="pr4" draw:text-style-name="P2" draw:layer="layout" svg:width="22.86cm" svg:height="3.176cm" svg:x="1.27cm" svg:y="0.762cm" presentation:class="title" presentation:user-transformed="true">
          <draw:text-box>
            <text:p text:style-name="P1"><text:span text:style-name="T3">Fixing the Property (2)</text:span></text:p>
          </draw:text-box>
        </draw:frame>
        <draw:custom-shape draw:style-name="gr1" draw:text-style-name="P15" xml:id="id61" draw:id="id61" draw:layer="layout" svg:width="16.598cm" svg:height="3.175cm" svg:x="4.357cm" svg:y="6.35cm">
          <text:p text:style-name="P1"><text:span text:style-name="T5">prop_ShowReadAssoc :: Expr -&gt; Bool</text:span></text:p>
          <text:p text:style-name="P1"><text:span text:style-name="T5">prop_ShowReadAssoc a =</text:span></text:p>
          <text:p text:style-name="P1"><text:span text:style-name="T5"><text:s text:c="4"/></text:span><text:span text:style-name="T5">readExpr (show a) == Just </text:span><text:span text:style-name="T31">(assoc</text:span><text:span text:style-name="T5"> a</text:span><text:span text:style-name="T31">)</text:span></text:p>
          <draw:enhanced-geometry svg:viewBox="0 0 21600 21600" draw:type="rectangle" draw:enhanced-path="M 0 0 L 21600 0 21600 21600 0 21600 0 0 Z N"/>
        </draw:custom-shape>
        <draw:custom-shape draw:style-name="gr2" draw:text-style-name="P34" xml:id="id63" draw:id="id63" draw:layer="layout" svg:width="15.169cm" svg:height="2.54cm" svg:x="5.08cm" svg:y="16.51cm">
          <text:p text:style-name="P1"><text:span text:style-name="T4">Main&gt;</text:span><text:span text:style-name="T5"> </text:span><text:span text:style-name="T7">quickCheck prop_ShowReadAssoc</text:span></text:p>
          <text:p text:style-name="P1"><text:span text:style-name="T35">OK, passed 100 tests.</text:span></text:p>
          <draw:enhanced-geometry svg:viewBox="0 0 21600 21600" draw:type="rectangle" draw:enhanced-path="M 0 0 L 21600 0 21600 21600 0 21600 0 0 Z N"/>
        </draw:custom-shape>
        <draw:custom-shape draw:style-name="gr3" draw:text-style-name="P10" xml:id="id64" draw:id="id64" draw:layer="layout" svg:width="7.62cm" svg:height="3.175cm" svg:x="17.78cm" svg:y="7.62cm">
          <text:p text:style-name="P9"><text:span text:style-name="T8">non-trivial recursion and pattern matching</text:span></text:p>
          <draw:enhanced-geometry svg:viewBox="0 0 21600 21600" draw:text-areas="800 800 20800 20800" draw:type="round-rectangular-callout" draw:modifiers="-5512.66238026506 19960.95717884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40" xml:id="id65" draw:id="id65" draw:layer="layout" svg:width="6.985cm" svg:height="2.54cm" svg:x="18.415cm" svg:y="14.605cm">
          <text:p text:style-name="P9"><text:span text:style-name="T28">(study this definition and what this function does)</text:span></text:p>
          <draw:enhanced-geometry svg:viewBox="0 0 21600 21600" draw:text-areas="800 800 20800 20800" draw:type="round-rectangular-callout" draw:modifiers="-2235.44231319782 3417.23730814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5" draw:text-style-name="P39" draw:layer="layout" svg:width="17.257cm" svg:height="2.113cm" svg:x="4.333cm" svg:y="3.81cm">
          <draw:text-box>
            <text:p><text:span text:style-name="T37">The result does not have to be </text:span><text:span text:style-name="T2">exactly</text:span><text:span text:style-name="T37"> the same,</text:span></text:p>
            <text:p><text:span text:style-name="T37">only after rearranging associative operators</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layer="layout" svg:width="13.335cm" svg:height="10.001cm" svg:x="3.493cm" svg:y="2.002cm" draw:page-number="37"/>
          <draw:frame presentation:style-name="pr3" draw:text-style-name="P16" draw:layer="layout" svg:width="16.254cm" svg:height="12.269cm" svg:x="2.033cm" svg:y="12.668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9" draw:layer="layout" svg:width="22.86cm" svg:height="3.186cm" svg:x="1.27cm" svg:y="0.757cm" presentation:class="title">
          <draw:text-box>
            <text:p>Properties about Parsing</text:p>
          </draw:text-box>
        </draw:frame>
        <draw:frame presentation:style-name="pr10" draw:layer="layout" svg:width="22.86cm" svg:height="12.573cm" svg:x="1.27cm" svg:y="4.445cm" presentation:class="outline" presentation:user-transformed="true">
          <draw:text-box>
            <text:list text:style-name="L3">
              <text:list-item>
                <text:p>We have checked that readExpr correctly processes anything produced by showExpr<text:line-break/></text:p>
              </text:list-item>
              <text:list-item>
                <text:p>Is there any other property we should check?</text:p>
                <text:list>
                  <text:list-item>
                    <text:p>What can still go wrong?</text:p>
                  </text:list-item>
                  <text:list-item>
                    <text:p>How to test this?</text:p>
                  </text:list-item>
                </text:list>
              </text:list-item>
            </text:list>
          </draw:text-box>
        </draw:frame>
        <draw:custom-shape draw:style-name="gr16" draw:text-style-name="P41" xml:id="id66" draw:id="id66" draw:layer="layout" svg:width="6.35cm" svg:height="2.54cm" svg:x="12.065cm" svg:y="15.24cm">
          <text:p text:style-name="P20"><text:span text:style-name="T37">Very difficult!</text:span></text:p>
          <draw:enhanced-geometry svg:viewBox="0 0 21600 21600" draw:text-areas="800 800 20800 20800" draw:type="round-rectangular-callout" draw:modifiers="-4040.43457723193 -3349.232585596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4" draw:layer="layout" svg:width="13.335cm" svg:height="10.002cm" svg:x="3.492cm" svg:y="2.001cm" draw:page-number="38" presentation:class="page"/>
          <draw:frame presentation:style-name="pr11" draw:text-style-name="P13" draw:layer="layout" svg:width="16.254cm" svg:height="12.018cm" svg:x="2.033cm" svg:y="12.668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Summary</text:span></text:p>
          </draw:text-box>
        </draw:frame>
        <draw:frame presentation:style-name="pr5" draw:text-style-name="P2" draw:layer="layout" svg:width="22.86cm" svg:height="13.335cm" svg:x="1.27cm" svg:y="4.445cm" presentation:class="outline" presentation:user-transformed="true">
          <draw:text-box>
            <text:list text:style-name="L3">
              <text:list-item>
                <text:p text:style-name="P3"><text:span text:style-name="T3">Testing a parser:</text:span></text:p>
              </text:list-item>
            </text:list>
            <text:list text:style-name="L4">
              <text:list-item>
                <text:list>
                  <text:list-item>
                    <text:p text:style-name="P6"><text:span text:style-name="T3">Take any expression,</text:span></text:p>
                  </text:list-item>
                  <text:list-item>
                    <text:p text:style-name="P6"><text:span text:style-name="T3">convert to a String (show),</text:span></text:p>
                  </text:list-item>
                  <text:list-item>
                    <text:p text:style-name="P6"><text:span text:style-name="T3">convert back to an expression (read),</text:span></text:p>
                  </text:list-item>
                  <text:list-item>
                    <text:p text:style-name="P6"><text:span text:style-name="T3">check if they are the same</text:span></text:p>
                  </text:list-item>
                </text:list>
              </text:list-item>
            </text:list>
            <text:list text:style-name="L3">
              <text:list-item>
                <text:p text:style-name="P3"><text:span text:style-name="T3">Some structural information gets lost</text:span></text:p>
              </text:list-item>
            </text:list>
            <text:list text:style-name="L4">
              <text:list-item>
                <text:list>
                  <text:list-item>
                    <text:p><text:span text:style-name="T3">associativity!</text:span></text:p>
                  </text:list-item>
                  <text:list-item>
                    <text:p><text:span text:style-name="T3">use “eval”</text:span></text:p>
                  </text:list-item>
                  <text:list-item>
                    <text:p><text:span text:style-name="T3">use “assoc”</text:span></text:p>
                  </text:list-item>
                </text:list>
              </text:list-item>
            </text:list>
          </draw:text-box>
        </draw:frame>
        <presentation:notes draw:style-name="dp2">
          <draw:page-thumbnail draw:layer="layout" svg:width="13.335cm" svg:height="10.001cm" svg:x="3.493cm" svg:y="2.002cm" draw:page-number="39"/>
          <draw:frame presentation:style-name="pr3" draw:text-style-name="P16" draw:layer="layout" svg:width="16.254cm" svg:height="12.269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9cm" fo:padding-right="0.269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4cm" fo:padding-bottom="0.134cm" fo:padding-left="0.269cm" fo:padding-right="0.269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bbe0e3"/>
      <style:paragraph-properties fo:margin-left="0cm" fo:margin-right="0cm" fo:text-indent="0cm" style:writing-mode="lr-tb"/>
    </style:style>
    <style:style style:name="MP7" style:family="paragraph">
      <style:paragraph-properties fo:margin-left="0cm" fo:margin-right="0cm" fo:text-align="center" fo:text-indent="0cm" style:writing-mode="lr-tb"/>
    </style:style>
    <style:style style:name="MP8" style:family="paragraph">
      <loext:graphic-properties draw:fill="none" draw:fill-color="#bbe0e3"/>
      <style:paragraph-properties fo:margin-left="0cm" fo:margin-right="0cm" fo:text-align="center" fo:text-indent="0cm" style:writing-mode="lr-tb"/>
    </style:style>
    <style:style style:name="MP9" style:family="paragraph">
      <style:paragraph-properties fo:margin-left="0cm" fo:margin-right="0cm" fo:text-align="end" fo:text-indent="0cm" style:writing-mode="lr-tb"/>
    </style:style>
    <style:style style:name="MP10" style:family="paragraph">
      <loext:graphic-properties draw:fill="none" draw:fill-color="#bbe0e3"/>
      <style:paragraph-properties fo:margin-left="0cm" fo:margin-right="0cm" fo:text-align="end" fo:text-indent="0cm" style:writing-mode="lr-tb"/>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3pt" fo:language="sv" fo:country="SE" style:font-size-asian="13pt" style:font-size-complex="13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m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8cm" svg:x="1.27cm" svg:y="4.445cm" presentation:class="outline" presentation:placeholder="true">
        <draw:text-box/>
      </draw:frame>
      <draw:frame presentation:style-name="Mpr1" draw:text-style-name="MP6" draw:layer="backgroundobjects" svg:width="5.927cm" svg:height="1.324cm" svg:x="1.269cm" svg:y="17.347cm" presentation:class="date-time">
        <draw:text-box>
          <text:p text:style-name="MP5"><text:span text:style-name="MT1"><presentation:date-time/></text:span></text:p>
        </draw:text-box>
      </draw:frame>
      <draw:frame presentation:style-name="Mpr1" draw:text-style-name="MP8" draw:layer="backgroundobjects" svg:width="8.044cm" svg:height="1.324cm" svg:x="8.678cm" svg:y="17.347cm" presentation:class="footer">
        <draw:text-box>
          <text:p text:style-name="MP7"><text:span text:style-name="MT1"><presentation:footer/></text:span></text:p>
        </draw:text-box>
      </draw:frame>
      <draw:frame presentation:style-name="Mpr1" draw:text-style-name="MP10" draw:layer="backgroundobjects" svg:width="5.927cm" svg:height="1.324cm" svg:x="18.202cm" svg:y="17.347cm" presentation:class="page-number">
        <draw:text-box>
          <text:p text:style-name="MP9"><text:span text:style-name="MT1"><text:page-number>&lt;nummer&gt;</text:page-number></text:span></text:p>
        </draw:text-box>
      </draw:frame>
      <presentation:notes style:page-layout-name="PM0">
        <office:forms form:automatic-focus="false" form:apply-design-mode="false"/>
        <draw:rect draw:style-name="Mgr3" draw:text-style-name="MP11" draw:layer="backgroundobjects" svg:width="20.32cm" svg:height="26.67cm" svg:x="0cm" svg:y="0cm">
          <text:p/>
        </draw:rect>
        <draw:frame presentation:style-name="Mpr2" draw:text-style-name="MP6" draw:layer="backgroundobjects" svg:width="8.806cm" svg:height="1.333cm" svg:x="0cm" svg:y="0cm" presentation:class="header">
          <draw:text-box>
            <text:p text:style-name="MP5"><text:span text:style-name="MT2"><presentation:header/></text:span></text:p>
          </draw:text-box>
        </draw:frame>
        <draw:frame presentation:style-name="Mpr2" draw:text-style-name="MP10" draw:layer="backgroundobjects" svg:width="8.807cm" svg:height="1.333cm" svg:x="11.508cm" svg:y="0cm" presentation:class="date-time">
          <draw:text-box>
            <text:p text:style-name="MP9"><text:span text:style-name="MT2"><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3" draw:text-style-name="MP6" draw:layer="backgroundobjects" svg:width="8.806cm" svg:height="1.333cm" svg:x="0cm" svg:y="25.333cm" presentation:class="footer">
          <draw:text-box>
            <text:p text:style-name="MP5"><text:span text:style-name="MT2"><presentation:footer/></text:span></text:p>
          </draw:text-box>
        </draw:frame>
        <draw:frame presentation:style-name="Mpr3" draw:text-style-name="MP10" draw:layer="backgroundobjects" svg:width="8.807cm" svg:height="1.333cm" svg:x="11.508cm" svg:y="25.333cm" presentation:class="page-number">
          <draw:text-box>
            <text:p text:style-name="MP9"><text:span text:style-name="M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sing Expressions</dc:title>
    <meta:initial-creator>Koen Claessen</meta:initial-creator>
    <meta:creation-date>2007-09-28T08:46:44</meta:creation-date>
    <dc:date>2015-10-02T11:27:34.538065390</dc:date>
    <meta:editing-cycles>86</meta:editing-cycles>
    <meta:editing-duration>P4DT20H54M32S</meta:editing-duration>
    <meta:generator>LibreOffice/4.4.2.2$Linux_X86_64 LibreOffice_project/40m0$Build-2</meta:generator>
    <dc:creator>Emil Axelsson</dc:creator>
    <meta:document-statistic meta:object-count="255"/>
  </office:meta>
</office:document-meta>
</file>