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6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97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P4" style:family="paragraph">
      <loext:graphic-properties draw:fill="none" draw:fill-color="#ffffff"/>
      <style:paragraph-properties fo:margin-left="0.952cm" fo:margin-right="0cm" fo:margin-top="0.282cm" fo:margin-bottom="0cm" fo:text-indent="-0.952cm" style:punctuation-wrap="simple" style:line-break="normal" style:writing-mode="lr-tb" style:font-independent-line-spacing="true"/>
      <style:text-properties fo:font-size="22pt" fo:font-style="italic" style:font-size-asian="22pt" style:font-style-asian="italic" style:font-size-complex="22pt" style:font-style-complex="italic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.529cm" fo:margin-bottom="0cm" fo:text-indent="0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solid" draw:fill-color="#ffff66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529cm" fo:margin-bottom="0cm" fo:text-align="center" fo:text-indent="0cm"/>
    </style:style>
    <style:style style:name="P11" style:family="paragraph">
      <style:paragraph-properties fo:margin-left="0cm" fo:margin-right="0cm" fo:margin-top="0.529cm" fo:margin-bottom="0cm" fo:text-align="start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margin-top="2.116cm" fo:margin-bottom="0cm" fo:text-align="center" fo:text-indent="0cm"/>
    </style:style>
    <style:style style:name="P14" style:family="paragraph">
      <loext:graphic-properties draw:fill="solid" draw:fill-color="#99ccff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.529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margin-top="0.529cm" fo:margin-bottom="0cm" fo:line-height="100%" fo:text-indent="0cm"/>
    </style:style>
    <style:style style:name="P18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9" style:family="paragraph">
      <style:paragraph-properties fo:margin-left="0cm" fo:margin-right="0cm" fo:margin-top="0.529cm" fo:margin-bottom="0cm" fo:line-height="50%" fo:text-indent="0cm"/>
    </style:style>
    <style:style style:name="P20" style:family="paragraph">
      <style:paragraph-properties fo:margin-left="0cm" fo:margin-right="0cm" fo:margin-top="0.529cm" fo:margin-bottom="0cm" fo:line-height="60%" fo:text-indent="0cm"/>
    </style:style>
    <style:style style:name="P21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  <style:tab-stop style:position="26.674cm"/>
          <style:tab-stop style:position="27.944cm"/>
        </style:tab-stops>
      </style:paragraph-properties>
    </style:style>
    <style:style style:name="P22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/>
    </style:style>
    <style:style style:name="P23" style:family="paragraph">
      <style:paragraph-properties fo:margin-left="0cm" fo:margin-right="0cm" fo:margin-top="0.529cm" fo:margin-bottom="0cm" fo:line-height="100%" fo:text-indent="0cm" style:punctuation-wrap="simple" style:line-break="normal" style:writing-mode="lr-tb"/>
    </style:style>
    <style:style style:name="P24" style:family="paragraph">
      <style:paragraph-properties fo:margin-left="0cm" fo:margin-right="0cm" fo:margin-top="0.44cm" fo:margin-bottom="0cm" fo:text-align="center" fo:text-indent="0cm"/>
    </style:style>
    <style:style style:name="P25" style:family="paragraph">
      <style:paragraph-properties fo:margin-left="0cm" fo:margin-right="0cm" fo:margin-top="0.529cm" fo:margin-bottom="0cm" fo:line-height="150%" fo:text-align="start" fo:text-indent="0cm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28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29" style:family="paragraph">
      <style:paragraph-properties fo:margin-left="0cm" fo:margin-right="0cm" fo:margin-top="0.617cm" fo:margin-bottom="0cm" fo:text-align="center" fo:text-indent="0cm"/>
    </style:style>
    <style:style style:name="P30" style:family="paragraph">
      <loext:graphic-properties draw:fill="solid" draw:fill-color="#99ccff"/>
      <style:paragraph-properties fo:margin-left="0cm" fo:margin-right="0cm" fo:text-align="center" fo:text-indent="0cm"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T1" style:family="text">
      <style:text-properties fo:color="#000000" fo:language="en" fo:country="GB"/>
    </style:style>
    <style:style style:name="T2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style:font-weight-asian="bold" style:font-weight-complex="bold"/>
    </style:style>
    <style:style style:name="T5" style:family="text">
      <style:text-properties fo:font-size="40pt" fo:language="en" fo:country="GB" style:font-size-asian="40pt" style:font-size-complex="40pt"/>
    </style:style>
    <style:style style:name="T6" style:family="text">
      <style:text-properties fo:font-size="96pt" fo:language="en" fo:country="GB" style:font-size-asian="96pt" style:font-size-complex="96pt"/>
    </style:style>
    <style:style style:name="T7" style:family="text">
      <style:text-properties fo:language="en" fo:country="GB" fo:font-style="italic" style:font-style-asian="italic" style:font-style-complex="italic"/>
    </style:style>
    <style:style style:name="T8" style:family="text">
      <style:text-properties fo:font-size="26pt" fo:language="en" fo:country="US" style:font-size-asian="26pt" style:font-size-complex="26pt"/>
    </style:style>
    <style:style style:name="T9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10" style:family="text">
      <style:text-properties style:font-name="Symbol" fo:language="en" fo:country="GB"/>
    </style:style>
    <style:style style:name="T11" style:family="text">
      <style:text-properties style:font-name="Courier New1" fo:language="en" fo:country="GB"/>
    </style:style>
    <style:style style:name="T12" style:family="text">
      <style:text-properties fo:color="#000000" style:text-line-through-style="none" style:text-line-through-type="none" style:text-position="0% 100%" style:font-name="Times New Roman" fo:font-size="24pt" fo:language="en" fo:country="GB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Times New Roman" fo:font-size="24pt" fo:language="en" fo:country="GB" fo:font-style="italic" fo:text-shadow="none" style:text-underline-style="none" fo:font-weight="normal" style:font-name-asian="DejaVu Sans1" style:font-size-asian="24pt" style:font-style-asian="italic" style:font-weight-asian="normal" style:font-name-complex="DejaVu Sans1" style:font-size-complex="24pt" style:font-style-complex="italic" style:font-weight-complex="normal" style:font-relief="none"/>
    </style:style>
    <style:style style:name="T14" style:family="text">
      <style:text-properties fo:color="#000000" style:text-position="0% 100%" style:font-name="Times New Roman" fo:font-size="24pt" fo:language="en" fo:country="GB" style:font-size-asian="24pt" style:font-size-complex="24pt"/>
    </style:style>
    <style:style style:name="T15" style:family="text">
      <style:text-properties fo:language="sv" fo:country="SE"/>
    </style:style>
    <style:style style:name="T16" style:family="text">
      <style:text-properties fo:font-size="20pt" fo:language="sv" fo:country="SE" fo:font-weight="bold" style:font-size-asian="20pt" style:font-weight-asian="bold" style:font-size-complex="20pt" style:font-weight-complex="bold"/>
    </style:style>
    <style:style style:name="T17" style:family="text">
      <style:text-properties fo:font-size="20pt" fo:language="sv" fo:country="SE" style:font-size-asian="20pt" style:font-size-complex="20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21" style:family="text">
      <style:text-properties fo:language="sv" fo:country="SE" fo:font-style="italic" style:font-style-asian="italic" style:font-style-complex="italic"/>
    </style:style>
    <style:style style:name="T22" style:family="text">
      <style:text-properties fo:language="sv" fo:country="SE" fo:font-weight="bold" style:font-weight-asian="bold" style:font-weight-complex="bold"/>
    </style:style>
    <style:style style:name="T23" style:family="text">
      <style:text-properties fo:font-size="28pt" fo:language="sv" fo:country="SE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6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Higher-Order Functions</text:span></text:p>
              </text:list-header>
            </text:list>
          </draw:text-box>
        </draw:frame>
        <draw:frame presentation:style-name="pr2" draw:text-style-name="P4" draw:layer="layout" svg:width="14.605cm" svg:height="1.27cm" svg:x="10.795cm" svg:y="17.145cm" presentation:class="subtitle" presentation:user-transformed="true">
          <draw:text-box>
            <text:list text:style-name="L1">
              <text:list-header>
                <text:p text:style-name="P3"><text:span text:style-name="T2">Original slides by Koen Lindström Claessen</text:span></text:p>
              </text:list-header>
            </text:list>
          </draw:text-box>
        </draw:fram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3">What is a “Higher Order” Function?</text:span></text:p>
              </text:list-header>
            </text:list>
          </draw:text-box>
        </draw:frame>
        <draw:custom-shape draw:style-name="gr2" draw:text-style-name="P2" draw:layer="layout" svg:width="22.014cm" svg:height="12.008cm" svg:x="1.693cm" svg:y="5.715cm">
          <text:list text:style-name="L1">
            <text:list-header>
              <text:p text:style-name="P7"><text:span text:style-name="T3">A function which takes another function as a argument,</text:span></text:p>
            </text:list-header>
            <text:list-item>
              <text:p text:style-name="P7"><text:span text:style-name="T3">and/or returns a function</text:span></text:p>
              <text:p text:style-name="P7"><text:span text:style-name="T4"/></text:p>
              <text:p text:style-name="P7"><text:span text:style-name="T4">Examples</text:span></text:p>
              <text:p text:style-name="P8"><text:span text:style-name="T3"/></text:p>
            </text:list-item>
            <text:list-item>
              <text:p text:style-name="P8"><text:span text:style-name="T3">*Main&gt; map even [1,2,3,4,5]</text:span></text:p>
            </text:list-item>
            <text:list-item>
              <text:p text:style-name="P8"><text:span text:style-name="T3">[False,True,False,True,False]</text:span></text:p>
            </text:list-item>
            <text:list-item>
              <text:p text:style-name="P8"><text:span text:style-name="T3"/></text:p>
            </text:list-item>
            <text:list-item>
              <text:p text:style-name="P8"><text:span text:style-name="T3">*Main&gt; filter even [1,2,3,4,5]</text:span></text:p>
            </text:list-item>
            <text:list-item>
              <text:p text:style-name="P8"><text:span text:style-name="T3">[2,4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9.102cm" svg:height="3.598cm" svg:x="14.393cm" svg:y="8.12cm">
          <text:list text:style-name="L1">
            <text:list-header>
              <text:p text:style-name="P1"><text:span text:style-name="T3">even :: Int -&gt; Bool</text:span></text:p>
              <text:p text:style-name="P1"><text:span text:style-name="T3">even n = n`mod` 2 == 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What is the Type of filter?</text:span></text:p>
              </text:list-header>
            </text:list>
          </draw:text-box>
        </draw:frame>
        <draw:custom-shape draw:style-name="gr2" draw:text-style-name="P2" draw:layer="layout" svg:width="21.378cm" svg:height="11.563cm" svg:x="1.905cm" svg:y="6.138cm">
          <text:list text:style-name="L2">
            <text:list-item>
              <text:p text:style-name="P8"><text:span text:style-name="T3">*Main&gt; filter even [1,2,3,4,5]</text:span></text:p>
            </text:list-item>
            <text:list-item>
              <text:p text:style-name="P8"><text:span text:style-name="T3">[2,4]</text:span></text:p>
            </text:list-item>
          </text:list>
          <text:list text:style-name="L1">
            <text:list-header>
              <text:p text:style-name="P10"><text:span text:style-name="T3"/></text:p>
              <text:p text:style-name="P11"><text:span text:style-name="T3">even :: Int -&gt; Bool</text:span></text:p>
              <text:p text:style-name="P11"><text:span text:style-name="T3">filter :: (Int -&gt; Bool) -&gt; [Int] -&gt; [Int]</text:span></text:p>
              <text:p text:style-name="P11"><text:span text:style-name="T3"/></text:p>
              <text:p text:style-name="P11"><text:span text:style-name="T3"/></text:p>
              <text:p text:style-name="P11"><text:span text:style-name="T3">filter :: (a -&gt; Bool) -&gt; [a] -&gt; [a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0.371cm" svg:height="2.116cm" svg:x="9.949cm" svg:y="13.335cm">
          <text:list text:style-name="L1">
            <text:list-header>
              <text:p text:style-name="P12"><text:span text:style-name="T3">A function type can be</text:span></text:p>
              <text:p text:style-name="P12"><text:span text:style-name="T3">the type of an argument.</text:span></text:p>
            </text:list-header>
          </text:list>
          <draw:enhanced-geometry svg:viewBox="0 0 21600 21600" draw:text-areas="800 800 20800 20800" draw:type="round-rectangular-callout" draw:modifiers="-4913 -558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: What is the Type of map?</text:span></text:p>
              </text:list-header>
            </text:list>
          </draw:text-box>
        </draw:frame>
        <draw:custom-shape draw:style-name="gr2" draw:text-style-name="P2" draw:layer="layout" svg:width="21.378cm" svg:height="6.399cm" svg:x="1.905cm" svg:y="6.35cm">
          <text:list text:style-name="L1">
            <text:list-header>
              <text:p text:style-name="P7"><text:span text:style-name="T4">Example</text:span></text:p>
            </text:list-header>
          </text:list>
          <text:list text:style-name="L2">
            <text:list-item>
              <text:p text:style-name="P8"><text:span text:style-name="T3">*Main&gt; map even [1,2,3,4,5]</text:span></text:p>
            </text:list-item>
            <text:list-item>
              <text:p text:style-name="P8"><text:span text:style-name="T3">[False,True,False,True,False]</text:span></text:p>
            </text:list-item>
          </text:list>
          <text:list text:style-name="L1">
            <text:list-header>
              <text:p text:style-name="P7"><text:span text:style-name="T3"/></text:p>
              <text:p text:style-name="P7"><text:span text:style-name="T3">map also has a polymorphic type -- can you write it down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: What is the Type of map?</text:span></text:p>
              </text:list-header>
            </text:list>
          </draw:text-box>
        </draw:frame>
        <draw:custom-shape draw:style-name="gr2" draw:text-style-name="P2" draw:layer="layout" svg:width="21.378cm" svg:height="6.399cm" svg:x="1.905cm" svg:y="6.35cm">
          <text:list text:style-name="L1">
            <text:list-header>
              <text:p text:style-name="P7"><text:span text:style-name="T4">Example</text:span></text:p>
            </text:list-header>
          </text:list>
          <text:list text:style-name="L2">
            <text:list-item>
              <text:p text:style-name="P8"><text:span text:style-name="T3">*Main&gt; map even [1,2,3,4,5]</text:span></text:p>
            </text:list-item>
            <text:list-item>
              <text:p text:style-name="P8"><text:span text:style-name="T3">[False,True,False,True,False]</text:span></text:p>
            </text:list-item>
          </text:list>
          <text:list text:style-name="L1">
            <text:list-header>
              <text:p text:style-name="P7"><text:span text:style-name="T3"/></text:p>
              <text:p text:style-name="P7"><text:span text:style-name="T3">map :: (a -&gt; b) -&gt; [a] -&gt; [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6.561cm" svg:height="2.54cm" svg:x="2.752cm" svg:y="14.67cm">
          <text:list text:style-name="L1">
            <text:list-header>
              <text:p text:style-name="P12"><text:span text:style-name="T3">Any function of</text:span></text:p>
              <text:p text:style-name="P12"><text:span text:style-name="T3">one argument</text:span></text:p>
            </text:list-header>
          </text:list>
          <draw:enhanced-geometry svg:viewBox="0 0 21600 21600" draw:text-areas="800 800 20800 20800" draw:type="round-rectangular-callout" draw:modifiers="10321 -160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9" draw:layer="layout" svg:width="5.715cm" svg:height="2.752cm" svg:x="10.372cm" svg:y="14.458cm">
          <text:list text:style-name="L1">
            <text:list-header>
              <text:p text:style-name="P12"><text:span text:style-name="T3">Any list of</text:span></text:p>
              <text:p text:style-name="P12"><text:span text:style-name="T3">arguments</text:span></text:p>
            </text:list-header>
          </text:list>
          <draw:enhanced-geometry svg:viewBox="0 0 21600 21600" draw:text-areas="800 800 20800 20800" draw:type="round-rectangular-callout" draw:modifiers="-6217 -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9" draw:layer="layout" svg:width="5.08cm" svg:height="2.329cm" svg:x="15.028cm" svg:y="10.648cm">
          <text:list text:style-name="L1">
            <text:list-header>
              <text:p text:style-name="P12"><text:span text:style-name="T3">List of</text:span></text:p>
              <text:p text:style-name="P12"><text:span text:style-name="T3">results</text:span></text:p>
            </text:list-header>
          </text:list>
          <draw:enhanced-geometry svg:viewBox="0 0 21600 21600" draw:text-areas="800 800 20800 20800" draw:type="round-rectangular-callout" draw:modifiers="-14663 155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Quiz: What is the Definition of map?</text:span></text:p>
              </text:list-header>
            </text:list>
          </draw:text-box>
        </draw:frame>
        <draw:custom-shape draw:style-name="gr2" draw:text-style-name="P2" draw:layer="layout" svg:width="21.378cm" svg:height="7.944cm" svg:x="1.905cm" svg:y="6.35cm">
          <text:list text:style-name="L1">
            <text:list-header>
              <text:p text:style-name="P7"><text:span text:style-name="T4">Example</text:span></text:p>
            </text:list-header>
          </text:list>
          <text:list text:style-name="L2">
            <text:list-item>
              <text:p text:style-name="P8"><text:span text:style-name="T3">*Main&gt; map even [1,2,3,4,5]</text:span></text:p>
            </text:list-item>
            <text:list-item>
              <text:p text:style-name="P8"><text:span text:style-name="T3">[False,True,False,True,False]</text:span></text:p>
            </text:list-item>
          </text:list>
          <text:list text:style-name="L1">
            <text:list-header>
              <text:p text:style-name="P7"><text:span text:style-name="T3"/></text:p>
              <text:p text:style-name="P7"><text:span text:style-name="T3">map :: (a -&gt; b) -&gt; [a] -&gt; [b]</text:span></text:p>
              <text:p text:style-name="P7"><text:span text:style-name="T3">map =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Quiz: What is the Definition of map?</text:span></text:p>
              </text:list-header>
            </text:list>
          </draw:text-box>
        </draw:frame>
        <draw:custom-shape draw:style-name="gr2" draw:text-style-name="P2" draw:layer="layout" svg:width="21.378cm" svg:height="9.489cm" svg:x="1.905cm" svg:y="6.35cm">
          <text:list text:style-name="L1">
            <text:list-header>
              <text:p text:style-name="P7"><text:span text:style-name="T4">Example</text:span></text:p>
            </text:list-header>
          </text:list>
          <text:list text:style-name="L2">
            <text:list-item>
              <text:p text:style-name="P8"><text:span text:style-name="T3">*Main&gt; map even [1,2,3,4,5]</text:span></text:p>
            </text:list-item>
            <text:list-item>
              <text:p text:style-name="P8"><text:span text:style-name="T3">[False,True,False,True,False]</text:span></text:p>
            </text:list-item>
          </text:list>
          <text:list text:style-name="L1">
            <text:list-header>
              <text:p text:style-name="P7"><text:span text:style-name="T3"/></text:p>
              <text:p text:style-name="P7"><text:span text:style-name="T3">map :: (a -&gt; b) -&gt; [a] -&gt; [b]</text:span></text:p>
              <text:p text:style-name="P7"><text:span text:style-name="T3">map f [] <text:s text:c="7"/>= []</text:span></text:p>
              <text:p text:style-name="P7"><text:span text:style-name="T3">map f (x:xs) = f x : map f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Is this “Just Another Feature”?</text:span></text:p>
              </text:list-header>
            </text:list>
          </draw:text-box>
        </draw:frame>
        <draw:custom-shape draw:style-name="gr2" draw:text-style-name="P2" draw:layer="layout" svg:width="21.378cm" svg:height="4.325cm" svg:x="1.905cm" svg:y="4.868cm">
          <text:list text:style-name="L1">
            <text:list-header>
              <text:p text:style-name="P13"><text:span text:style-name="T6">NO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55cm" svg:height="8.431cm" svg:x="2.117cm" svg:y="9.737cm">
          <text:list text:style-name="L3">
            <text:list-item>
              <text:p text:style-name="P7"><text:span text:style-name="T3">Higher-order functions are the “heart and soul” of functional programming!</text:span></text:p>
            </text:list-item>
            <text:list-item>
              <text:p text:style-name="P7"><text:span text:style-name="T3">A higher-order function can do </text:span><text:span text:style-name="T7">much more</text:span><text:span text:style-name="T3"> than a “first order” one, because a part of its behaviour can be controlled by the caller.</text:span></text:p>
            </text:list-item>
            <text:list-item>
              <text:p text:style-name="P7"><text:span text:style-name="T3">We can replace </text:span><text:span text:style-name="T7">many similar</text:span><text:span text:style-name="T3"> functions by </text:span><text:span text:style-name="T7">one</text:span><text:span text:style-name="T3"> higher-order function, parameterised on the differenc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4" xml:id="id1" draw:id="id1" draw:layer="layout" svg:width="8.89cm" svg:height="5.08cm" svg:x="15.24cm" svg:y="9.525cm">
          <text:list text:style-name="L1">
            <text:list-header>
              <text:p text:style-name="P12"><text:span text:style-name="T8">Avoid</text:span></text:p>
              <text:p text:style-name="P12"><text:span text:style-name="T9">copy-and-paste</text:span></text:p>
              <text:p text:style-name="P12"><text:span text:style-name="T8">programming</text:span></text:p>
            </text:list-header>
          </text:list>
          <draw:enhanced-geometry svg:viewBox="0 0 21600 21600" draw:text-areas="800 800 20800 20800" draw:type="round-rectangular-callout" draw:modifiers="12861 28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Case Study: Summing a List</text:span></text:p>
              </text:list-header>
            </text:list>
          </draw:text-box>
        </draw:frame>
        <draw:custom-shape draw:style-name="gr3" draw:text-style-name="P9" draw:layer="layout" svg:width="9.102cm" svg:height="2.963cm" svg:x="8.043cm" svg:y="5.715cm">
          <text:list text:style-name="L1">
            <text:list-header>
              <text:p text:style-name="P1"><text:span text:style-name="T3">sum [] <text:s text:c="7"/>= 0</text:span></text:p>
              <text:p text:style-name="P1"><text:span text:style-name="T3">sum (x:xs) = x + sum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532cm" svg:height="7.457cm" svg:x="2.328cm" svg:y="9.948cm">
          <text:list text:style-name="L1">
            <text:list-header>
              <text:p text:style-name="P7"><text:span text:style-name="T4">General Idea</text:span></text:p>
              <text:p text:style-name="P7"><text:span text:style-name="T3">Combine the elements of a list using an operator.</text:span></text:p>
              <text:p text:style-name="P7"><text:span text:style-name="T3"/></text:p>
              <text:p text:style-name="P7"><text:span text:style-name="T4">Specific to Summing</text:span></text:p>
              <text:p text:style-name="P7"><text:span text:style-name="T3">The operator is +, the base case returns 0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Case Study: Summing a List</text:span></text:p>
              </text:list-header>
            </text:list>
          </draw:text-box>
        </draw:frame>
        <draw:custom-shape draw:style-name="gr3" draw:text-style-name="P9" draw:layer="layout" svg:width="9.102cm" svg:height="2.963cm" svg:x="8.043cm" svg:y="5.715cm">
          <text:list text:style-name="L1">
            <text:list-header>
              <text:p text:style-name="P1"><text:span text:style-name="T3">sum [] <text:s text:c="7"/>= 0</text:span></text:p>
              <text:p text:style-name="P1"><text:span text:style-name="T3">sum (x:xs) = x + sum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532cm" svg:height="1.277cm" svg:x="2.328cm" svg:y="9.948cm">
          <text:list text:style-name="L1">
            <text:list-header>
              <text:p text:style-name="P7"><text:span text:style-name="T3">Replace 0 and + by parameters -- + by a </text:span><text:span text:style-name="T7">function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5.452cm" svg:height="2.54cm" svg:x="5.08cm" svg:y="11.853cm">
          <text:list text:style-name="L1">
            <text:list-header>
              <text:p text:style-name="P1"><text:span text:style-name="T3">foldr op z [] <text:s text:c="7"/>= z</text:span></text:p>
              <text:p text:style-name="P1"><text:span text:style-name="T3">foldr op z (x:xs) = x `op` foldr op z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Case Study: Summing a List</text:span></text:p>
              </text:list-header>
            </text:list>
          </draw:text-box>
        </draw:frame>
        <draw:custom-shape draw:style-name="gr2" draw:text-style-name="P2" draw:layer="layout" svg:width="21.378cm" svg:height="12.092cm" svg:x="1.905cm" svg:y="5.715cm">
          <text:list text:style-name="L1">
            <text:list-header>
              <text:p text:style-name="P7"><text:span text:style-name="T4">New Definition of sum</text:span></text:p>
              <text:p text:style-name="P7"><text:span text:style-name="T4"/></text:p>
              <text:p text:style-name="P7"><text:span text:style-name="T4"/></text:p>
              <text:p text:style-name="P7"><text:span text:style-name="T4"/></text:p>
              <text:p text:style-name="P7"><text:span text:style-name="T3">or just…</text:span></text:p>
              <text:p text:style-name="P7"><text:span text:style-name="T4"/></text:p>
              <text:p text:style-name="P7"><text:span text:style-name="T3">Just as `fun` lets a function be used as an operator,</text:span></text:p>
              <text:p text:style-name="P7"><text:span text:style-name="T3">so (op) lets an operator be used as a fun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8.89cm" svg:height="2.964cm" svg:x="8.467cm" svg:y="7.408cm">
          <text:list text:style-name="L1">
            <text:list-header>
              <text:p text:style-name="P7"><text:span text:style-name="T3">sum xs = foldr plus 0 xs</text:span></text:p>
              <text:p text:style-name="P7"><text:span text:style-name="T3"><text:s text:c="4"/></text:span><text:span text:style-name="T4">where</text:span><text:span text:style-name="T3"> plus x y = x+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8.89cm" svg:height="1.905cm" svg:x="8.467cm" svg:y="11.43cm">
          <text:list text:style-name="L1">
            <text:list-header>
              <text:p text:style-name="P1"><text:span text:style-name="T3">sum xs = foldr (+) 0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Applications</text:span></text:p>
              </text:list-header>
            </text:list>
          </draw:text-box>
        </draw:frame>
        <draw:custom-shape draw:style-name="gr2" draw:text-style-name="P2" draw:layer="layout" svg:width="22.014cm" svg:height="3.838cm" svg:x="1.693cm" svg:y="5.715cm">
          <text:list text:style-name="L1">
            <text:list-header>
              <text:p text:style-name="P7"><text:span text:style-name="T3">Combining the elements of a list is a </text:span><text:span text:style-name="T7">common</text:span><text:span text:style-name="T3"> operation.</text:span></text:p>
              <text:p text:style-name="P7"><text:span text:style-name="T3">Now, instead of writing a recursive function, we can just use fold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4.737cm" svg:height="4.657cm" svg:x="5.098cm" svg:y="10.724cm">
          <text:list text:style-name="L1">
            <text:list-header>
              <text:p text:style-name="P1"><text:span text:style-name="T3">product xs <text:s text:c="9"/>= foldr (*) 1 xs</text:span></text:p>
              <text:p text:style-name="P1"><text:span text:style-name="T3">and xs <text:s text:c="16"/>= foldr (&amp;&amp;) True xs</text:span></text:p>
              <text:p text:style-name="P1"><text:span text:style-name="T3">concat xs <text:s text:c="11"/>= foldr (++) [] xs</text:span></text:p>
              <text:p text:style-name="P1"><text:span text:style-name="T3">maximum (x:xs) = foldr max x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An Intuition About foldr</text:span></text:p>
              </text:list-header>
            </text:list>
          </draw:text-box>
        </draw:frame>
        <draw:custom-shape draw:style-name="gr3" draw:text-style-name="P9" draw:layer="layout" svg:width="15.452cm" svg:height="2.54cm" svg:x="4.868cm" svg:y="5.08cm">
          <text:list text:style-name="L1">
            <text:list-header>
              <text:p text:style-name="P1"><text:span text:style-name="T3">foldr op z [] <text:s text:c="6"/>= z</text:span></text:p>
              <text:p text:style-name="P1"><text:span text:style-name="T3">foldr op z (x:xs) = x `op` foldr op z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955cm" svg:height="9.002cm" svg:x="2.117cm" svg:y="8.678cm">
          <text:list text:style-name="L1">
            <text:list-header>
              <text:p text:style-name="P7"><text:span text:style-name="T4">Example</text:span></text:p>
              <text:p text:style-name="P7"><text:span text:style-name="T3">foldr op z (a:(b:(c:[]))) = a `op` foldr op z (b:(c:[]))</text:span></text:p>
              <text:p text:style-name="P15"><text:span text:style-name="T3"><text:tab/></text:span><text:span text:style-name="T3"><text:tab/></text:span><text:span text:style-name="T3"><text:tab/></text:span><text:span text:style-name="T3"> </text:span><text:span text:style-name="T3">= a `op` (b `op` foldr op z (c:[]))</text:span></text:p>
              <text:p text:style-name="P15"><text:span text:style-name="T3"><text:tab/></text:span><text:span text:style-name="T3"><text:tab/></text:span><text:span text:style-name="T3"><text:tab/></text:span><text:span text:style-name="T3"> </text:span><text:span text:style-name="T3">= a `op` (b `op` (c `op` foldr op z []))</text:span></text:p>
              <text:p text:style-name="P15"><text:span text:style-name="T3"><text:tab/></text:span><text:span text:style-name="T3"><text:tab/></text:span><text:span text:style-name="T3"><text:tab/></text:span><text:span text:style-name="T3"> </text:span><text:span text:style-name="T3">= a `op` (b `op` (c `op` z))</text:span></text:p>
              <text:p text:style-name="P11"><text:span text:style-name="T3">The operator “:” is replaced by `op`, [] is replaced by z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6.138cm">
          <text:list text:style-name="L1">
            <text:list-header>
              <text:p text:style-name="P7"><text:span text:style-name="T3">What is</text:span></text:p>
              <text:p text:style-name="P10"><text:span text:style-name="T3">foldr (:) []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7.457cm" svg:x="1.693cm" svg:y="6.138cm">
          <text:list text:style-name="L1">
            <text:list-header>
              <text:p text:style-name="P7"><text:span text:style-name="T3">What is</text:span></text:p>
              <text:p text:style-name="P10"><text:span text:style-name="T3">foldr (:) [] xs</text:span></text:p>
              <text:p text:style-name="P11"><text:span text:style-name="T3"/></text:p>
              <text:p text:style-name="P11"><text:span text:style-name="T3">Replaces “:” by “:”, and [] by [] -- </text:span><text:span text:style-name="T7">no change</text:span><text:span text:style-name="T3">!</text:span></text:p>
              <text:p text:style-name="P11"><text:span text:style-name="T3">The result is equal to x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6.138cm">
          <text:list text:style-name="L1">
            <text:list-header>
              <text:p text:style-name="P7"><text:span text:style-name="T3">What is</text:span></text:p>
              <text:p text:style-name="P10"><text:span text:style-name="T3">foldr (:) ys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6.138cm">
          <text:list text:style-name="L1">
            <text:list-header>
              <text:p text:style-name="P7"><text:span text:style-name="T3">What is</text:span></text:p>
              <text:p text:style-name="P10"><text:span text:style-name="T3">foldr (:) ys xs</text:span></text:p>
              <text:p text:style-name="P11"><text:span text:style-name="T3"/></text:p>
              <text:p text:style-name="P11"><text:span text:style-name="T3">foldr (:) ys (a:(b:(c:[])))</text:span></text:p>
              <text:p text:style-name="P15"><text:span text:style-name="T3"><text:tab/></text:span><text:span text:style-name="T3"> <text:s text:c="2"/></text:span><text:span text:style-name="T3">= a:(b:(c:ys))</text:span></text:p>
              <text:p text:style-name="P11"><text:span text:style-name="T3"/></text:p>
              <text:p text:style-name="P11"><text:span text:style-name="T3">The result is xs++y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8.89cm" svg:height="2.117cm" svg:x="13.547cm" svg:y="15.24cm">
          <text:list text:style-name="L1">
            <text:list-header>
              <text:p text:style-name="P12"><text:span text:style-name="T3">xs++ys = foldr (:) ys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4.367cm" svg:x="1.693cm" svg:y="6.138cm">
          <text:list text:style-name="L1">
            <text:list-header>
              <text:p text:style-name="P7"><text:span text:style-name="T3">What is</text:span></text:p>
              <text:p text:style-name="P10"><text:span text:style-name="T3">foldr snoc [] xs</text:span></text:p>
              <text:p text:style-name="P10"><text:span text:style-name="T4">where</text:span><text:span text:style-name="T3"> snoc y ys = ys++[y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6.138cm">
          <text:list text:style-name="L1">
            <text:list-header>
              <text:p text:style-name="P7"><text:span text:style-name="T3">What is</text:span></text:p>
              <text:p text:style-name="P10"><text:span text:style-name="T3">foldr snoc [] xs</text:span></text:p>
              <text:p text:style-name="P10"><text:span text:style-name="T4">where</text:span><text:span text:style-name="T3"> snoc y ys = ys++[y]</text:span></text:p>
              <text:p text:style-name="P11"><text:span text:style-name="T3">foldr snoc [] (a:(b:(c:[])))</text:span></text:p>
              <text:p text:style-name="P15"><text:span text:style-name="T3"><text:tab/></text:span><text:span text:style-name="T3"> <text:s text:c="6"/></text:span><text:span text:style-name="T3">= a `snoc` (b `snoc` (c `snoc` []))</text:span></text:p>
              <text:p text:style-name="P15"><text:span text:style-name="T3"><text:tab/></text:span><text:span text:style-name="T3"> <text:s text:c="6"/></text:span><text:span text:style-name="T3">= (([] ++ [c]) ++ [b] ++ [a]</text:span></text:p>
              <text:p text:style-name="P11"><text:span text:style-name="T3">The result is reverse x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2.065cm" svg:height="2.54cm" svg:x="11.43cm" svg:y="15.875cm">
          <text:list text:style-name="L1">
            <text:list-header>
              <text:p text:style-name="P1"><text:span text:style-name="T3">reverse xs = foldr snoc [] xs</text:span></text:p>
              <text:p text:style-name="P1"><text:span text:style-name="T3"><text:s text:c="4"/></text:span><text:span text:style-name="T4">where</text:span><text:span text:style-name="T3"> snoc y ys = ys++[y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6"><text:span text:style-name="T10"></text:span><text:span text:style-name="T3">-expressions</text:span></text:p>
              </text:list-header>
            </text:list>
          </draw:text-box>
        </draw:frame>
        <draw:custom-shape draw:style-name="gr3" draw:text-style-name="P9" draw:layer="layout" svg:width="12.065cm" svg:height="2.54cm" svg:x="6.562cm" svg:y="5.292cm">
          <text:list text:style-name="L1">
            <text:list-header>
              <text:p text:style-name="P1"><text:span text:style-name="T3">reverse xs = foldr snoc [] xs</text:span></text:p>
              <text:p text:style-name="P1"><text:span text:style-name="T3"><text:s text:c="4"/></text:span><text:span text:style-name="T4">where</text:span><text:span text:style-name="T3"> snoc y ys = ys++[y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78cm" svg:height="2.293cm" svg:x="1.482cm" svg:y="8.89cm">
          <text:list text:style-name="L1">
            <text:list-header>
              <text:p text:style-name="P7"><text:span text:style-name="T3">It’s a nuisance to need to define snoc, which we only use once! A </text:span><text:span text:style-name="T10"></text:span><text:span text:style-name="T3">-expression lets us define it where it is us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5.24cm" svg:height="1.481cm" svg:x="4.868cm" svg:y="12.277cm">
          <text:list text:style-name="L1">
            <text:list-header>
              <text:p text:style-name="P12"><text:span text:style-name="T3">reverse xs = foldr (</text:span><text:span text:style-name="T10"></text:span><text:span text:style-name="T3">y ys -&gt; ys++[y]) []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2.822cm" svg:x="1.482cm" svg:y="14.817cm">
          <text:list text:style-name="L1">
            <text:list-header>
              <text:p text:style-name="P7"><text:span text:style-name="T3">On the keyboard:</text:span></text:p>
              <text:p text:style-name="P17"><text:span text:style-name="T11">reverse xs = foldr (\y ys -&gt; ys++[y]) []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Defining unlines</text:span></text:p>
              </text:list-header>
            </text:list>
          </draw:text-box>
        </draw:frame>
        <draw:custom-shape draw:style-name="gr2" draw:text-style-name="P2" draw:layer="layout" svg:width="23.919cm" svg:height="4.367cm" svg:x="1.058cm" svg:y="5.927cm">
          <text:list text:style-name="L1">
            <text:list-header>
              <text:p text:style-name="P7"><text:span text:style-name="T3">unlines [“abc”, “def”, “ghi”] = “abc\ndef\nghi\n”</text:span></text:p>
              <text:p text:style-name="P7"><text:span text:style-name="T3"/></text:p>
              <text:p text:style-name="P7"><text:span text:style-name="T3">unlines [xs,ys,zs] = xs ++ “\n” ++ (ys ++ “\n” ++ (zs ++ “\n” ++ []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8.627cm" svg:height="1.905cm" svg:x="2.963cm" svg:y="11.218cm">
          <text:list text:style-name="L1">
            <text:list-header>
              <text:p text:style-name="P12"><text:span text:style-name="T3">unlines xss = foldr (\xs ys -&gt; xs++“\n”++ys) [] x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437cm" svg:height="4.367cm" svg:x="1.27cm" svg:y="14.182cm">
          <text:list text:style-name="L1">
            <text:list-header>
              <text:p text:style-name="P7"><text:span text:style-name="T4">Just the same as</text:span></text:p>
              <text:p text:style-name="P7"><text:span text:style-name="T3">unlines xss = foldr join [] xss</text:span></text:p>
              <text:p text:style-name="P7"><text:span text:style-name="T3"><text:s text:c="4"/></text:span><text:span text:style-name="T4">where</text:span><text:span text:style-name="T3"> join xs ys = xs ++ “\n” ++ y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Another Useful Pattern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5.715cm">
          <text:list text:style-name="L1">
            <text:list-header>
              <text:p text:style-name="P7"><text:span text:style-name="T3">Example: takeLine “abc\ndef” = “abc”</text:span></text:p>
              <text:p text:style-name="P7"><text:span text:style-name="T3">used to define lin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5.663cm" svg:height="3.598cm" svg:x="4.657cm" svg:y="9.102cm">
          <text:list text:style-name="L1">
            <text:list-header>
              <text:p text:style-name="P1"><text:span text:style-name="T3">takeLine [] <text:s text:c="25"/>= []</text:span></text:p>
              <text:p text:style-name="P1"><text:span text:style-name="T3">takeLine (x:xs) | x/=´\n´ <text:s text:c="4"/>= x:takeLine xs</text:span></text:p>
              <text:p text:style-name="P18"><text:span text:style-name="T3"><text:tab/></text:span><text:span text:style-name="T3"><text:tab/></text:span><text:span text:style-name="T3"> </text:span><text:span text:style-name="T3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78cm" svg:height="4.997cm" svg:x="1.905cm" svg:y="13.547cm">
          <text:list text:style-name="L1">
            <text:list-header>
              <text:p text:style-name="P7"><text:span text:style-name="T4">General Idea</text:span></text:p>
              <text:p text:style-name="P19"><text:span text:style-name="T3">Take elements from a list while a condition is satisfied.</text:span></text:p>
              <text:p text:style-name="P17"><text:span text:style-name="T4">Specific to takeLine</text:span></text:p>
              <text:p text:style-name="P20"><text:span text:style-name="T3">The condition is that the element is not ´\n´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Generalising takeLine</text:span></text:p>
              </text:list-header>
            </text:list>
          </draw:text-box>
        </draw:frame>
        <draw:custom-shape draw:style-name="gr3" draw:text-style-name="P9" draw:layer="layout" svg:width="17.568cm" svg:height="3.81cm" svg:x="3.81cm" svg:y="9.737cm">
          <text:list text:style-name="L1">
            <text:list-header>
              <text:p text:style-name="P1"><text:span text:style-name="T3">takeWhile p [] <text:s text:c="25"/>= []</text:span></text:p>
              <text:p text:style-name="P1"><text:span text:style-name="T3">takeWhile p (x:xs) | p x <text:s text:c="11"/>= x : takeWhile p xs</text:span></text:p>
              <text:p text:style-name="P18"><text:span text:style-name="T3"><text:tab/></text:span><text:span text:style-name="T3"><text:tab/></text:span><text:span text:style-name="T3"> <text:s text:c="6"/></text:span><text:span text:style-name="T3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167cm" svg:height="4.367cm" svg:x="1.905cm" svg:y="14.393cm">
          <text:list text:style-name="L1">
            <text:list-header>
              <text:p text:style-name="P7"><text:span text:style-name="T4">New Definition</text:span></text:p>
              <text:p text:style-name="P15"><text:span text:style-name="T3"><text:tab/></text:span><text:span text:style-name="T3">takeLine xs = takeWhile (\x -&gt; x/=´\n´) xs</text:span></text:p>
              <text:p text:style-name="P15"><text:span text:style-name="T7">or</text:span><text:span text:style-name="T3"><text:tab/></text:span><text:span text:style-name="T3">takeLine xs = takeWhile (/=´\n´)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5.664cm" svg:height="3.598cm" svg:x="4.868cm" svg:y="5.08cm">
          <text:list text:style-name="L1">
            <text:list-header>
              <text:p text:style-name="P1"><text:span text:style-name="T3">takeLine [] <text:s text:c="25"/>= []</text:span></text:p>
              <text:p text:style-name="P1"><text:span text:style-name="T3">takeLine (x:xs) | x/=´\n´ <text:s text:c="4"/>= x : takeLine xs</text:span></text:p>
              <text:p text:style-name="P18"><text:span text:style-name="T3"><text:tab/></text:span><text:span text:style-name="T3"><text:tab/></text:span><text:span text:style-name="T3"> </text:span><text:span text:style-name="T3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Notation: Sections</text:span></text:p>
              </text:list-header>
            </text:list>
          </draw:text-box>
        </draw:frame>
        <draw:custom-shape draw:style-name="gr2" draw:text-style-name="P2" draw:layer="layout" svg:width="22.014cm" svg:height="13.108cm" svg:x="1.693cm" svg:y="5.715cm">
          <text:list text:style-name="L1">
            <text:list-header>
              <text:p text:style-name="P7"><text:span text:style-name="T3">As a shorthand, an operator with </text:span><text:span text:style-name="T7">one</text:span><text:span text:style-name="T3"> argument stands for a function of the other…</text:span></text:p>
              <text:p text:style-name="P7"><text:span text:style-name="T3"/></text:p>
            </text:list-header>
          </text:list>
          <text:list text:style-name="L3">
            <text:list-item>
              <text:p text:style-name="P7"><text:span text:style-name="T3">map (+1) [1,2,3] = [2,3,4]</text:span></text:p>
            </text:list-item>
            <text:list-item>
              <text:p text:style-name="P7"><text:span text:style-name="T3">filter (&lt;0) [1,-2,3] = [-2]</text:span></text:p>
            </text:list-item>
            <text:list-item>
              <text:p text:style-name="P7"><text:span text:style-name="T3">takeWhile (0&lt;) [1,-2,3] = [1]</text:span></text:p>
            </text:list-item>
          </text:list>
          <text:list text:style-name="L1">
            <text:list-header>
              <text:p text:style-name="P7"><text:span text:style-name="T3"/></text:p>
            </text:list-header>
          </text:list>
          <text:list text:style-name="L4">
            <text:list-header>
              <text:p text:style-name="P7"><text:span text:style-name="T3">Note that expressions like (*2+1) are not allowed.</text:span></text:p>
              <text:p text:style-name="P7"><text:span text:style-name="T3">Write \x -&gt; x*2+1 instea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5.291cm" svg:height="2.964cm" svg:x="16.722cm" svg:y="10.583cm">
          <text:list text:style-name="L1">
            <text:list-header>
              <text:p text:style-name="P12"><text:span text:style-name="T3">(a+) b = a+b</text:span></text:p>
              <text:p text:style-name="P12"><text:span text:style-name="T3">(+a) b = b+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Defining lines</text:span></text:p>
              </text:list-header>
            </text:list>
          </draw:text-box>
        </draw:frame>
        <draw:custom-shape draw:style-name="gr2" draw:text-style-name="P2" draw:layer="layout" svg:width="22.014cm" svg:height="5.383cm" svg:x="1.693cm" svg:y="5.08cm">
          <text:list text:style-name="L1">
            <text:list-header>
              <text:p text:style-name="P7"><text:span text:style-name="T3">We use </text:span></text:p>
            </text:list-header>
          </text:list>
          <text:list text:style-name="L5">
            <text:list-item>
              <text:list>
                <text:list-item>
                  <text:p text:style-name="P21"><text:span text:style-name="T12">takeWhile p xs <text:s/>-- <text:s/>returns the longest </text:span><text:span text:style-name="T13">prefix</text:span><text:span text:style-name="T12"> of xs whose </text:span><text:span text:style-name="T12"><text:tab/></text:span><text:span text:style-name="T12"><text:tab/></text:span><text:span text:style-name="T12"><text:tab/></text:span><text:span text:style-name="T12"><text:tab/></text:span><text:span text:style-name="T12">elements satisfy p.</text:span></text:p>
                </text:list-item>
                <text:list-item>
                  <text:p text:style-name="P22"><text:span text:style-name="T12">dropWhile p xs <text:s/>-- <text:s/>returns the rest of the list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22.014cm" svg:height="3.175cm" svg:x="1.693cm" svg:y="10.795cm">
          <text:list text:style-name="L1">
            <text:list-header>
              <text:p text:style-name="P1"><text:span text:style-name="T3">lines [] <text:s/>= []</text:span></text:p>
              <text:p text:style-name="P1"><text:span text:style-name="T3">lines xs = takeWhile (/=´\n´) xs : </text:span></text:p>
              <text:p text:style-name="P18"><text:span text:style-name="T3"><text:tab/></text:span><text:span text:style-name="T3"><text:tab/></text:span><text:span text:style-name="T3"> <text:s text:c="16"/></text:span><text:span text:style-name="T3">lines (drop 1 (dropWhile (/=´\n´) x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3.838cm" svg:x="1.905cm" svg:y="14.817cm">
          <text:list text:style-name="L1">
            <text:list-header>
              <text:p text:style-name="P15"><text:span text:style-name="T4">General idea</text:span><text:span text:style-name="T3"><text:tab/></text:span><text:span text:style-name="T3"><text:tab/></text:span><text:span text:style-name="T3">Break a list into segments whose </text:span><text:span text:style-name="T3"><text:tab/></text:span><text:span text:style-name="T3"><text:tab/></text:span><text:span text:style-name="T3"><text:tab/></text:span><text:span text:style-name="T3"><text:tab/></text:span><text:span text:style-name="T3">elements share some property.</text:span></text:p>
              <text:p text:style-name="P15"><text:span text:style-name="T4">Specific to lines</text:span><text:span text:style-name="T3"><text:tab/></text:span><text:span text:style-name="T3">The property is: are not newlin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1.59cm" svg:height="3.648cm" svg:x="1.905cm" svg:y="1.454cm" presentation:class="title" presentation:user-transformed="true">
          <draw:text-box>
            <text:list text:style-name="L1">
              <text:list-header>
                <text:p text:style-name="P1"><text:span text:style-name="T5">Quiz: Properties of takeWhile and dropWhile</text:span></text:p>
              </text:list-header>
            </text:list>
          </draw:text-box>
        </draw:frame>
        <draw:custom-shape draw:style-name="gr2" draw:text-style-name="P2" draw:layer="layout" svg:width="22.013cm" svg:height="1.277cm" svg:x="1.901cm" svg:y="6.324cm">
          <text:list text:style-name="L1">
            <text:list-header>
              <text:p text:style-name="P23"><text:span text:style-name="T14">takeWhile, <text:s/>dropWhile :: (a -&gt; Bool) -&gt; [a] -&gt; [a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xml:id="id2" draw:id="id2" draw:layer="layout" svg:width="18.808cm" svg:height="3.175cm" svg:x="3.298cm" svg:y="14.124cm">
          <text:list text:style-name="L1">
            <text:list-header>
              <text:p text:style-name="P1"><text:span text:style-name="T3">prop_TakeWhile_DropWhile p xs =</text:span></text:p>
              <text:p text:style-name="P1"><text:span text:style-name="T3"><text:s text:c="3"/></text:span><text:span text:style-name="T3">takeWhile p xs ++ dropWhile p xs == (xs :: [Int]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8cm" svg:height="3.58cm" svg:x="4.101cm" svg:y="8.524cm">
          <text:list text:style-name="L1">
            <text:list-header>
              <text:p text:style-name="P10"><text:span text:style-name="T15">Can you think of a property that connects takeWhile and dropWhile?</text:span></text:p>
              <text:p text:style-name="P24"><text:span text:style-name="T16">Hint</text:span><text:span text:style-name="T17">: Think of a property that connects take and dr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xml:id="id3" draw:id="id3" draw:layer="layout" svg:width="7.801cm" svg:height="2.2cm" svg:x="16.298cm" svg:y="12.524cm">
          <text:list text:style-name="L1">
            <text:list-header>
              <text:p text:style-name="P12"><text:span text:style-name="T17">Use </text:span><text:span text:style-name="T16">import </text:span><text:span text:style-name="T17">Text.Show.Functions</text:span></text:p>
            </text:list-header>
          </text:list>
          <draw:enhanced-geometry svg:viewBox="0 0 21600 21600" draw:text-areas="800 800 20800 20800" draw:type="round-rectangular-callout" draw:modifiers="-5995 242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Generalising lines</text:span></text:p>
              </text:list-header>
            </text:list>
          </draw:text-box>
        </draw:frame>
        <draw:custom-shape draw:style-name="gr3" draw:text-style-name="P9" draw:layer="layout" svg:width="22.014cm" svg:height="3.81cm" svg:x="1.693cm" svg:y="5.08cm">
          <text:list text:style-name="L1">
            <text:list-header>
              <text:p text:style-name="P1"><text:span text:style-name="T3">segments p [] = []</text:span></text:p>
              <text:p text:style-name="P1"><text:span text:style-name="T3">segments p xs = takeWhile p xs : </text:span></text:p>
              <text:p text:style-name="P18"><text:span text:style-name="T3"><text:tab/></text:span><text:span text:style-name="T3"><text:tab/></text:span><text:span text:style-name="T3"><text:tab/></text:span><text:span text:style-name="T3">segments p (drop 1 (dropWhile p x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7.457cm" svg:x="1.482cm" svg:y="10.372cm">
          <text:list text:style-name="L1">
            <text:list-header>
              <text:p text:style-name="P7"><text:span text:style-name="T4">Example</text:span></text:p>
              <text:p text:style-name="P7"><text:span text:style-name="T3">segments (&gt;=0) [1,2,3,-1,4,-2,-3,5]</text:span></text:p>
              <text:p text:style-name="P15"><text:span text:style-name="T3"><text:tab/></text:span><text:span text:style-name="T3">=</text:span><text:span text:style-name="T3"><text:tab/></text:span><text:span text:style-name="T3"> [[1,2,3], <text:s/>[4], [], [5]]</text:span></text:p>
              <text:p text:style-name="P11"><text:span text:style-name="T3"/></text:p>
              <text:p text:style-name="P11"><text:span text:style-name="T3">lines xs = segments (/=´\n´)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6.774cm" svg:height="3.81cm" svg:x="16.933cm" svg:y="11.853cm">
          <text:list text:style-name="L1">
            <text:list-header>
              <text:p text:style-name="P12"><text:span text:style-name="T3">segments is</text:span></text:p>
              <text:p text:style-name="P12"><text:span text:style-name="T3">not a standard</text:span></text:p>
              <text:p text:style-name="P12"><text:span text:style-name="T3">function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: Comma-Separated Lists</text:span></text:p>
              </text:list-header>
            </text:list>
          </draw:text-box>
        </draw:frame>
        <draw:custom-shape draw:style-name="gr2" draw:text-style-name="P2" draw:layer="layout" svg:width="22.014cm" svg:height="8.473cm" svg:x="1.693cm" svg:y="5.503cm">
          <text:list text:style-name="L1">
            <text:list-header>
              <text:p text:style-name="P7"><text:span text:style-name="T3">Many Windows programs store data in files as “comma separated lists”, for example</text:span></text:p>
              <text:p text:style-name="P10"><text:span text:style-name="T3">1,2,hello,4</text:span></text:p>
              <text:p text:style-name="P11"><text:span text:style-name="T3"/></text:p>
              <text:p text:style-name="P15"><text:span text:style-name="T3">Define</text:span><text:span text:style-name="T3"><text:tab/></text:span><text:span text:style-name="T3">commaSep :: String -&gt; [String]</text:span></text:p>
              <text:p text:style-name="P15"><text:span text:style-name="T3">so that</text:span><text:span text:style-name="T3"><text:tab/></text:span><text:span text:style-name="T3">commaSep “1,2,hello,4” = [“1”, “2”, “hello”, “4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: Comma-Separated Lists</text:span></text:p>
              </text:list-header>
            </text:list>
          </draw:text-box>
        </draw:frame>
        <draw:custom-shape draw:style-name="gr2" draw:text-style-name="P2" draw:layer="layout" svg:width="22.014cm" svg:height="8.473cm" svg:x="1.693cm" svg:y="5.503cm">
          <text:list text:style-name="L1">
            <text:list-header>
              <text:p text:style-name="P7"><text:span text:style-name="T3">Many Windows programs store data in files as “comma separated lists”, for example</text:span></text:p>
              <text:p text:style-name="P10"><text:span text:style-name="T3">1,2,hello,4</text:span></text:p>
              <text:p text:style-name="P11"><text:span text:style-name="T3"/></text:p>
              <text:p text:style-name="P15"><text:span text:style-name="T3">Define</text:span><text:span text:style-name="T3"><text:tab/></text:span><text:span text:style-name="T3">commaSep :: String -&gt; [String]</text:span></text:p>
              <text:p text:style-name="P15"><text:span text:style-name="T3">so that</text:span><text:span text:style-name="T3"><text:tab/></text:span><text:span text:style-name="T3">commaSep “1,2,hello,4” = [“1”, “2”, “hello”, “4”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3.97cm" svg:height="2.329cm" svg:x="5.715cm" svg:y="15.028cm">
          <text:list text:style-name="L1">
            <text:list-header>
              <text:p text:style-name="P12"><text:span text:style-name="T3">commaSep xs = segments (/=´,´)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Defining words</text:span></text:p>
              </text:list-header>
            </text:list>
          </draw:text-box>
        </draw:frame>
        <draw:custom-shape draw:style-name="gr2" draw:text-style-name="P2" draw:layer="layout" svg:width="22.014cm" svg:height="7.965cm" svg:x="1.693cm" svg:y="5.503cm">
          <text:list text:style-name="L1">
            <text:list-header>
              <text:p text:style-name="P7"><text:span text:style-name="T3">We can </text:span><text:span text:style-name="T7">almost</text:span><text:span text:style-name="T3"> define words using segments -- but</text:span></text:p>
              <text:p text:style-name="P10"><text:span text:style-name="T3">segments (not </text:span><text:span text:style-name="T4">.</text:span><text:span text:style-name="T3"> isSpace) “a <text:s/>b” = [“a”, “”, “b”]</text:span></text:p>
              <text:p text:style-name="P11"><text:span text:style-name="T3"/></text:p>
              <text:p text:style-name="P11"><text:span text:style-name="T3"/></text:p>
              <text:p text:style-name="P25"><text:span text:style-name="T3">which is not what we want -- there should be no empty word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9.05cm" svg:height="1.905cm" svg:x="2.963cm" svg:y="14.817cm">
          <text:list text:style-name="L1">
            <text:list-header>
              <text:p text:style-name="P12"><text:span text:style-name="T3">words xs = filter (/=“”) (segments (not . isSpace) x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1.007cm" svg:height="2.963cm" svg:x="11.853cm" svg:y="8.89cm">
          <text:list text:style-name="L1">
            <text:list-header>
              <text:p text:style-name="P12"><text:span text:style-name="T3">Function composition</text:span></text:p>
              <text:p text:style-name="P12"><text:span text:style-name="T3">(f </text:span><text:span text:style-name="T4">.</text:span><text:span text:style-name="T3"> g) x = f (g x)</text:span></text:p>
            </text:list-header>
          </text:list>
          <draw:enhanced-geometry svg:viewBox="0 0 21600 21600" draw:text-areas="800 800 20800 20800" draw:type="round-rectangular-callout" draw:modifiers="-3513 -45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Partial Applications</text:span></text:p>
              </text:list-header>
            </text:list>
          </draw:text-box>
        </draw:frame>
        <draw:custom-shape draw:style-name="gr2" draw:text-style-name="P2" draw:layer="layout" svg:width="22.014cm" svg:height="3.838cm" svg:x="1.693cm" svg:y="5.715cm">
          <text:list text:style-name="L1">
            <text:list-header>
              <text:p text:style-name="P7"><text:span text:style-name="T3">Haskell has a trick which lets us write down many functions easily. Consider this valid definition:</text:span></text:p>
              <text:p text:style-name="P10"><text:span text:style-name="T3">sum = foldr (+)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9.101cm" svg:height="4.445cm" svg:x="14.817cm" svg:y="10.372cm">
          <text:list text:style-name="L1">
            <text:list-header>
              <text:p text:style-name="P12"><text:span text:style-name="T3">foldr was defined with</text:span></text:p>
              <text:p text:style-name="P12"><text:span text:style-name="T3">3 arguments. It’s being</text:span></text:p>
              <text:p text:style-name="P12"><text:span text:style-name="T3">called with 2.</text:span></text:p>
              <text:p text:style-name="P12"><text:span text:style-name="T4">What’s going on?</text:span></text:p>
            </text:list-header>
          </text:list>
          <draw:enhanced-geometry svg:viewBox="0 0 21600 21600" draw:text-areas="800 800 20800 20800" draw:type="round-rectangular-callout" draw:modifiers="-220 -35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Partial Applications</text:span></text:p>
              </text:list-header>
            </text:list>
          </draw:text-box>
        </draw:frame>
        <draw:custom-shape draw:style-name="gr3" draw:text-style-name="P9" draw:layer="layout" svg:width="8.255cm" svg:height="2.117cm" svg:x="8.467cm" svg:y="5.08cm">
          <text:list text:style-name="L1">
            <text:list-header>
              <text:p text:style-name="P12"><text:span text:style-name="T3">sum = foldr (+)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955cm" svg:height="9.002cm" svg:x="1.905cm" svg:y="8.467cm">
          <text:list text:style-name="L1">
            <text:list-header>
              <text:p text:style-name="P15"><text:span text:style-name="T3">Evaluate</text:span><text:span text:style-name="T3"><text:tab/></text:span><text:span text:style-name="T3">sum [1,2,3]</text:span></text:p>
              <text:p text:style-name="P11"><text:span text:style-name="T3">= {replacing sum by its definition}</text:span></text:p>
              <text:p text:style-name="P15"><text:span text:style-name="T3"><text:tab/></text:span><text:span text:style-name="T3"><text:tab/></text:span><text:span text:style-name="T3">foldr (+) 0 [1,2,3]</text:span></text:p>
              <text:p text:style-name="P11"><text:span text:style-name="T3">= {by the behaviour of foldr}</text:span></text:p>
              <text:p text:style-name="P15"><text:span text:style-name="T3"><text:tab/></text:span><text:span text:style-name="T3"><text:tab/></text:span><text:span text:style-name="T3">1 + (2 + (3 + 0))</text:span></text:p>
              <text:p text:style-name="P15"><text:span text:style-name="T3">=</text:span><text:span text:style-name="T3"><text:tab/></text:span><text:span text:style-name="T3"><text:tab/></text:span><text:span text:style-name="T3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7.408cm" svg:height="4.233cm" svg:x="16.722cm" svg:y="11.43cm">
          <text:list text:style-name="L1">
            <text:list-header>
              <text:p text:style-name="P12"><text:span text:style-name="T3">Now foldr has the</text:span></text:p>
              <text:p text:style-name="P12"><text:span text:style-name="T7">right</text:span><text:span text:style-name="T3"> number of</text:span></text:p>
              <text:p text:style-name="P12"><text:span text:style-name="T3">arguments!</text:span></text:p>
            </text:list-header>
          </text:list>
          <draw:enhanced-geometry svg:viewBox="0 0 21600 21600" draw:text-areas="800 800 20800 20800" draw:type="round-rectangular-callout" draw:modifiers="-8807 4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Partial Applications</text:span></text:p>
              </text:list-header>
            </text:list>
          </draw:text-box>
        </draw:frame>
        <draw:custom-shape draw:style-name="gr2" draw:text-style-name="P2" draw:layer="layout" svg:width="20.743cm" svg:height="11.563cm" svg:x="2.117cm" svg:y="5.292cm">
          <text:list text:style-name="L1">
            <text:list-header>
              <text:p text:style-name="P7"><text:span text:style-name="T3">Any function may be called with fewer arguments than it was defined with.</text:span></text:p>
              <text:p text:style-name="P7"><text:span text:style-name="T3">The result is a </text:span><text:span text:style-name="T7">function</text:span><text:span text:style-name="T3"> of the remaining arguments.</text:span></text:p>
              <text:p text:style-name="P7"><text:span text:style-name="T3"/></text:p>
              <text:p text:style-name="P15"><text:span text:style-name="T3">If</text:span><text:span text:style-name="T3"><text:tab/></text:span><text:span text:style-name="T3">f ::Int -&gt; Bool -&gt; Int -&gt; Bool</text:span></text:p>
              <text:p text:style-name="P15"><text:span text:style-name="T3">then</text:span><text:span text:style-name="T3"><text:tab/></text:span><text:span text:style-name="T3">f 3 :: Bool -&gt; Int -&gt; Bool</text:span></text:p>
              <text:p text:style-name="P15"><text:span text:style-name="T3"><text:tab/></text:span><text:span text:style-name="T3">f 3 True :: Int -&gt; Bool</text:span></text:p>
              <text:p text:style-name="P15"><text:span text:style-name="T3"><text:tab/></text:span><text:span text:style-name="T3">f 3 True 4 :: Bo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3">Bracketing Function Calls and Types</text:span></text:p>
              </text:list-header>
            </text:list>
          </draw:text-box>
        </draw:frame>
        <draw:custom-shape draw:style-name="gr2" draw:text-style-name="P2" draw:layer="layout" svg:width="20.743cm" svg:height="10.547cm" svg:x="2.117cm" svg:y="6.35cm">
          <text:list text:style-name="L1">
            <text:list-header>
              <text:p text:style-name="P15"><text:span text:style-name="T3">We say </text:span><text:span text:style-name="T3"><text:tab/></text:span><text:span text:style-name="T3">function application “brackets to the left”</text:span></text:p>
              <text:p text:style-name="P15"><text:span text:style-name="T3"><text:tab/></text:span><text:span text:style-name="T3"><text:tab/></text:span><text:span text:style-name="T3">function types “bracket to the right”</text:span></text:p>
              <text:p text:style-name="P11"><text:span text:style-name="T3"/></text:p>
              <text:p text:style-name="P15"><text:span text:style-name="T3">If</text:span><text:span text:style-name="T3"><text:tab/></text:span><text:span text:style-name="T3">f ::Int -&gt; (Bool -&gt; (Int -&gt; Bool))</text:span></text:p>
              <text:p text:style-name="P15"><text:span text:style-name="T3">then</text:span><text:span text:style-name="T3"><text:tab/></text:span><text:span text:style-name="T3">f 3 :: Bool -&gt; (Int -&gt; Bool)</text:span></text:p>
              <text:p text:style-name="P15"><text:span text:style-name="T3"><text:tab/></text:span><text:span text:style-name="T3">(f 3) True :: Int -&gt; Bool</text:span></text:p>
              <text:p text:style-name="P15"><text:span text:style-name="T3"><text:tab/></text:span><text:span text:style-name="T3">((f 3) True) 4 :: B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6.138cm" svg:height="6.35cm" svg:x="17.357cm" svg:y="11.218cm">
          <text:list text:style-name="L1">
            <text:list-header>
              <text:p text:style-name="P12"><text:span text:style-name="T3">Functions really</text:span></text:p>
              <text:p text:style-name="P12"><text:span text:style-name="T3">take only </text:span><text:span text:style-name="T7">one</text:span></text:p>
              <text:p text:style-name="P12"><text:span text:style-name="T3">argument, and</text:span></text:p>
              <text:p text:style-name="P12"><text:span text:style-name="T3">return a function</text:span></text:p>
              <text:p text:style-name="P12"><text:span text:style-name="T3">expecting more</text:span></text:p>
              <text:p text:style-name="P12"><text:span text:style-name="T3">as a result.</text:span></text:p>
            </text:list-header>
          </text:list>
          <draw:enhanced-geometry svg:viewBox="0 0 21600 21600" draw:text-areas="800 800 20800 20800" draw:type="round-rectangular-callout" draw:modifiers="-5384 171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3">Designing with Higher-Order Functions</text:span></text:p>
              </text:list-header>
            </text:list>
          </draw:text-box>
        </draw:frame>
        <draw:custom-shape draw:style-name="gr2" draw:text-style-name="P2" draw:layer="layout" svg:width="22.014cm" svg:height="7.415cm" svg:x="1.693cm" svg:y="6.35cm">
          <text:list text:style-name="L3">
            <text:list-item>
              <text:p text:style-name="P7"><text:span text:style-name="T3">Break the problem down into a series of small steps, each of which can be programmed using an existing higher-order function.</text:span></text:p>
            </text:list-item>
            <text:list-item>
              <text:p text:style-name="P7"><text:span text:style-name="T3">Gradually “massage” the input closer to the desired output.</text:span></text:p>
            </text:list-item>
            <text:list-item>
              <text:p text:style-name="P7"><text:span text:style-name="T3">Compose together all the massaging functions to get the resul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Example: Counting Words</text:span></text:p>
              </text:list-header>
            </text:list>
          </draw:text-box>
        </draw:frame>
        <draw:custom-shape draw:style-name="gr2" draw:text-style-name="P2" draw:layer="layout" svg:width="21.802cm" svg:height="12.579cm" svg:x="1.905cm" svg:y="5.08cm">
          <text:list text:style-name="L1">
            <text:list-header>
              <text:p text:style-name="P7"><text:span text:style-name="T4">Input</text:span></text:p>
              <text:p text:style-name="P7"><text:span text:style-name="T3">A string representing a text containing many words. For example</text:span></text:p>
              <text:p text:style-name="P15"><text:span text:style-name="T3"><text:tab/></text:span><text:span text:style-name="T3">“</text:span><text:span text:style-name="T3">hello clouds hello sky”</text:span></text:p>
              <text:p text:style-name="P11"><text:span text:style-name="T3"/></text:p>
              <text:p text:style-name="P11"><text:span text:style-name="T4">Output</text:span></text:p>
              <text:p text:style-name="P11"><text:span text:style-name="T3">A string listing the words in order, along with how many times each word occurred.</text:span></text:p>
              <text:p text:style-name="P15"><text:span text:style-name="T3"><text:tab/></text:span><text:span text:style-name="T3">“</text:span><text:span text:style-name="T3">clouds: 1\nhello: 2\nsky: 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6.139cm" svg:height="3.387cm" svg:x="16.298cm" svg:y="15.24cm">
          <text:list text:style-name="L1">
            <text:list-header>
              <text:p text:style-name="P1"><text:span text:style-name="T3">clouds: 1</text:span></text:p>
              <text:p text:style-name="P1"><text:span text:style-name="T3">hello: 2</text:span></text:p>
              <text:p text:style-name="P1"><text:span text:style-name="T3">sky: 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3">Step 1: Breaking Input into Words</text:span></text:p>
              </text:list-header>
            </text:list>
          </draw:text-box>
        </draw:frame>
        <draw:custom-shape draw:style-name="gr6" draw:text-style-name="P2" draw:layer="layout" svg:width="9.126cm" svg:height="1.277cm" svg:x="7.401cm" svg:y="5.927cm">
          <text:list text:style-name="L1">
            <text:list-header>
              <text:p text:style-name="P1"><text:span text:style-name="T3">“</text:span><text:span text:style-name="T3">hello clouds\nhello sky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715cm" svg:y="11.642cm">
          <text:list text:style-name="L1">
            <text:list-header>
              <text:p text:style-name="P7"><text:span text:style-name="T3">[“hello”, “clouds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6" draw:layer="layout" svg:x1="11.853cm" svg:y1="7.197cm" svg:x2="11.858cm" svg:y2="11.43cm">
          <text:p/>
        </draw:line>
        <draw:custom-shape draw:style-name="gr3" draw:text-style-name="P9" draw:layer="layout" svg:width="3.81cm" svg:height="1.481cm" svg:x="12.912cm" svg:y="8.467cm">
          <text:list text:style-name="L1">
            <text:list-header>
              <text:p text:style-name="P12"><text:span text:style-name="T3">word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Step 2: Sorting the Words</text:span></text:p>
              </text:list-header>
            </text:list>
          </draw:text-box>
        </draw:frame>
        <draw:custom-shape draw:style-name="gr2" draw:text-style-name="P2" draw:layer="layout" svg:width="12.7cm" svg:height="1.277cm" svg:x="5.715cm" svg:y="11.642cm">
          <text:list text:style-name="L1">
            <text:list-header>
              <text:p text:style-name="P7"><text:span text:style-name="T3">[“clouds”, “hello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6" draw:layer="layout" svg:x1="11.853cm" svg:y1="7.197cm" svg:x2="11.858cm" svg:y2="11.43cm">
          <text:p/>
        </draw:line>
        <draw:custom-shape draw:style-name="gr3" draw:text-style-name="P9" draw:layer="layout" svg:width="3.81cm" svg:height="1.481cm" svg:x="12.912cm" svg:y="8.467cm">
          <text:list text:style-name="L1">
            <text:list-header>
              <text:p text:style-name="P12"><text:span text:style-name="T3">so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927cm" svg:y="5.503cm">
          <text:list text:style-name="L1">
            <text:list-header>
              <text:p text:style-name="P7"><text:span text:style-name="T3">[“hello”, “clouds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3">Digression: The groupBy Function</text:span></text:p>
              </text:list-header>
            </text:list>
          </draw:text-box>
        </draw:frame>
        <draw:custom-shape draw:style-name="gr2" draw:text-style-name="P2" draw:layer="layout" svg:width="20.532cm" svg:height="9.489cm" svg:x="2.328cm" svg:y="6.35cm">
          <text:list text:style-name="L1">
            <text:list-header>
              <text:p text:style-name="P7"><text:span text:style-name="T3">groupBy :: (a -&gt; a -&gt; Bool) -&gt; [a] -&gt; [[a]]</text:span></text:p>
              <text:p text:style-name="P15"><text:span text:style-name="T3">groupBy p xs</text:span><text:span text:style-name="T3"><text:tab/></text:span><text:span text:style-name="T3">-- breaks xs into segments [x1,x2…], such </text:span><text:span text:style-name="T3"><text:tab/></text:span><text:span text:style-name="T3"><text:tab/></text:span><text:span text:style-name="T3"> <text:s text:c="3"/>that p x1 xi is True for each xi in the </text:span><text:span text:style-name="T3"><text:tab/></text:span><text:span text:style-name="T3"> <text:s text:c="2"/></text:span><text:span text:style-name="T3"><text:tab/></text:span><text:span text:style-name="T3"> <text:s text:c="3"/>segment.</text:span></text:p>
              <text:p text:style-name="P11"><text:span text:style-name="T3"/></text:p>
              <text:p text:style-name="P11"><text:span text:style-name="T3">groupBy (&lt;) [3,2,4,1,5] = [[3], [2,4], [1,5]]</text:span></text:p>
              <text:p text:style-name="P11"><text:span text:style-name="T3">groupBy (==) “hello” = [“h”, “e”, “ll”, “o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Step 3: Grouping Equal Words</text:span></text:p>
              </text:list-header>
            </text:list>
          </draw:text-box>
        </draw:frame>
        <draw:custom-shape draw:style-name="gr2" draw:text-style-name="P2" draw:layer="layout" svg:width="14.182cm" svg:height="1.277cm" svg:x="4.868cm" svg:y="12.065cm">
          <text:list text:style-name="L1">
            <text:list-header>
              <text:p text:style-name="P7"><text:span text:style-name="T3">[[“clouds”], [“hello”, “hello”], [“sky”]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6" draw:layer="layout" svg:x1="11.853cm" svg:y1="7.197cm" svg:x2="11.858cm" svg:y2="11.43cm">
          <text:p/>
        </draw:line>
        <draw:custom-shape draw:style-name="gr3" draw:text-style-name="P9" draw:layer="layout" svg:width="5.715cm" svg:height="1.481cm" svg:x="12.912cm" svg:y="8.467cm">
          <text:list text:style-name="L1">
            <text:list-header>
              <text:p text:style-name="P12"><text:span text:style-name="T3">groupBy (==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927cm" svg:y="5.503cm">
          <text:list text:style-name="L1">
            <text:list-header>
              <text:p text:style-name="P7"><text:span text:style-name="T3">[“clouds”, “hello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Step 4: Counting Each Group</text:span></text:p>
              </text:list-header>
            </text:list>
          </draw:text-box>
        </draw:frame>
        <draw:custom-shape draw:style-name="gr2" draw:text-style-name="P2" draw:layer="layout" svg:width="14.182cm" svg:height="1.277cm" svg:x="4.868cm" svg:y="12.065cm">
          <text:list text:style-name="L1">
            <text:list-header>
              <text:p text:style-name="P7"><text:span text:style-name="T3">[(“clouds”,1), (“hello”, 2), (“sky”,1)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6" draw:layer="layout" svg:x1="11.853cm" svg:y1="7.197cm" svg:x2="11.858cm" svg:y2="11.43cm">
          <text:p/>
        </draw:line>
        <draw:custom-shape draw:style-name="gr3" draw:text-style-name="P9" draw:layer="layout" svg:width="12.488cm" svg:height="1.481cm" svg:x="10.16cm" svg:y="8.467cm">
          <text:list text:style-name="L1">
            <text:list-header>
              <text:p text:style-name="P12"><text:span text:style-name="T3">map (\ws -&gt; (head ws, length w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5.08cm" svg:y="5.292cm">
          <text:list text:style-name="L1">
            <text:list-header>
              <text:p text:style-name="P7"><text:span text:style-name="T3">[[“clouds”], [“hello”, “hello”], [“sky”]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Step 5: Formatting Each Group</text:span></text:p>
              </text:list-header>
            </text:list>
          </draw:text-box>
        </draw:frame>
        <draw:custom-shape draw:style-name="gr2" draw:text-style-name="P2" draw:layer="layout" svg:width="14.182cm" svg:height="1.277cm" svg:x="5.715cm" svg:y="12.277cm">
          <text:list text:style-name="L1">
            <text:list-header>
              <text:p text:style-name="P7"><text:span text:style-name="T3">[“clouds: 1”, “hello: 2”, “sky: 1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6" draw:layer="layout" svg:x1="11.853cm" svg:y1="7.197cm" svg:x2="11.858cm" svg:y2="11.43cm">
          <text:p/>
        </draw:line>
        <draw:custom-shape draw:style-name="gr3" draw:text-style-name="P9" draw:layer="layout" svg:width="12.488cm" svg:height="1.481cm" svg:x="10.16cm" svg:y="8.467cm">
          <text:list text:style-name="L1">
            <text:list-header>
              <text:p text:style-name="P12"><text:span text:style-name="T3">map (\(w,n) -&gt; w++”: “++show 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5.08cm" svg:y="5.503cm">
          <text:list text:style-name="L1">
            <text:list-header>
              <text:p text:style-name="P7"><text:span text:style-name="T3">[(“clouds”,1), (“hello”, 2), (“sky”,1)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Step 6: Combining the Lines</text:span></text:p>
              </text:list-header>
            </text:list>
          </draw:text-box>
        </draw:frame>
        <draw:custom-shape draw:style-name="gr2" draw:text-style-name="P2" draw:layer="layout" svg:width="14.182cm" svg:height="1.277cm" svg:x="6.985cm" svg:y="12.277cm">
          <text:list text:style-name="L1">
            <text:list-header>
              <text:p text:style-name="P7"><text:span text:style-name="T3">“</text:span><text:span text:style-name="T3">clouds: 1\nhello: 2\nsky: 1\n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6" draw:layer="layout" svg:x1="11.853cm" svg:y1="7.197cm" svg:x2="11.858cm" svg:y2="11.43cm">
          <text:p/>
        </draw:line>
        <draw:custom-shape draw:style-name="gr3" draw:text-style-name="P9" draw:layer="layout" svg:width="5.503cm" svg:height="1.481cm" svg:x="13.335cm" svg:y="8.467cm">
          <text:list text:style-name="L1">
            <text:list-header>
              <text:p text:style-name="P12"><text:span text:style-name="T3">unli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6.35cm" svg:y="5.503cm">
          <text:list text:style-name="L1">
            <text:list-header>
              <text:p text:style-name="P7"><text:span text:style-name="T3">[“clouds: 1”, “hello: 2”, “sky: 1”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4.022cm" svg:height="3.599cm" svg:x="9.948cm" svg:y="14.393cm">
          <text:list text:style-name="L1">
            <text:list-header>
              <text:p text:style-name="P1"><text:span text:style-name="T3">clouds: 1</text:span></text:p>
              <text:p text:style-name="P1"><text:span text:style-name="T3">hello: 2</text:span></text:p>
              <text:p text:style-name="P1"><text:span text:style-name="T3">sky: 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The Complete Definition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5.927cm">
          <text:list text:style-name="L1">
            <text:list-header>
              <text:p text:style-name="P7"><text:span text:style-name="T3">countWords :: String -&gt; String</text:span></text:p>
              <text:p text:style-name="P7"><text:span text:style-name="T3">countWords = unlines</text:span></text:p>
              <text:p text:style-name="P15"><text:span text:style-name="T3"><text:tab/></text:span><text:span text:style-name="T3"> <text:s text:c="8"/></text:span><text:span text:style-name="T4">.</text:span><text:span text:style-name="T3"> map (\(w,n) -&gt; w++”:”++show n)</text:span></text:p>
              <text:p text:style-name="P15"><text:span text:style-name="T3"><text:tab/></text:span><text:span text:style-name="T3"> <text:s text:c="8"/></text:span><text:span text:style-name="T4">.</text:span><text:span text:style-name="T3"> map (\ws -&gt; (head ws, length ws))</text:span></text:p>
              <text:p text:style-name="P15"><text:span text:style-name="T3"><text:tab/></text:span><text:span text:style-name="T3"> <text:s text:c="8"/></text:span><text:span text:style-name="T4">.</text:span><text:span text:style-name="T3"> groupBy (==)</text:span></text:p>
              <text:p text:style-name="P15"><text:span text:style-name="T3"><text:tab/></text:span><text:span text:style-name="T3"> <text:s text:c="8"/></text:span><text:span text:style-name="T4">.</text:span><text:span text:style-name="T3"> sort</text:span></text:p>
              <text:p text:style-name="P15"><text:span text:style-name="T3"><text:tab/></text:span><text:span text:style-name="T3"> <text:s text:c="8"/></text:span><text:span text:style-name="T4">.</text:span><text:span text:style-name="T3">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4" draw:layer="layout" svg:width="6.985cm" svg:height="3.175cm" svg:x="17.145cm" svg:y="14.605cm">
          <text:list text:style-name="L1">
            <text:list-header>
              <text:p text:style-name="P12"><text:span text:style-name="T18">very common</text:span></text:p>
              <text:p text:style-name="P12"><text:span text:style-name="T18">coding pattern</text:span></text:p>
            </text:list-header>
          </text:list>
          <draw:enhanced-geometry svg:viewBox="0 0 21600 21600" draw:text-areas="800 800 20800 20800" draw:type="round-rectangular-callout" draw:modifiers="-2825 1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5">Quiz: A property of Map</text:span></text:p>
              </text:list-header>
            </text:list>
          </draw:text-box>
        </draw:frame>
        <draw:custom-shape draw:style-name="gr3" draw:text-style-name="P9" xml:id="id4" draw:id="id4" draw:layer="layout" svg:width="21.801cm" svg:height="3.175cm" svg:x="1.698cm" svg:y="14.124cm">
          <text:list text:style-name="L1">
            <text:list-header>
              <text:p text:style-name="P1"><text:span text:style-name="T3">prop_MapMap :: (Int -&gt; Int) -&gt; (Int -&gt; Int) -&gt; [Int] -&gt; Bool</text:span></text:p>
              <text:p text:style-name="P1"><text:span text:style-name="T3">prop_MapMap f g xs =</text:span></text:p>
              <text:p text:style-name="P1"><text:span text:style-name="T3"><text:s text:c="3"/></text:span><text:span text:style-name="T3">map f (map g xs) == map (f </text:span><text:span text:style-name="T4">.</text:span><text:span text:style-name="T3"> g)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4cm" svg:height="1.277cm" svg:x="5.9cm" svg:y="6.324cm">
          <text:list text:style-name="L1">
            <text:list-header>
              <text:p text:style-name="P23"><text:span text:style-name="T14">map :: (a -&gt; b) -&gt; [a] -&gt; [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8cm" svg:height="3.838cm" svg:x="4.101cm" svg:y="9.327cm">
          <text:list text:style-name="L1">
            <text:list-header>
              <text:p text:style-name="P10"><text:span text:style-name="T15">Can you think of a property that merges two consecutive uses of map?</text:span></text:p>
              <text:p text:style-name="P10"><text:span text:style-name="T15">map f (map g xs) <text:s/>== <text:s/>?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The Optimized Definition</text:span></text:p>
              </text:list-header>
            </text:list>
          </draw:text-box>
        </draw:frame>
        <draw:custom-shape draw:style-name="gr2" draw:text-style-name="P2" draw:layer="layout" svg:width="23.707cm" svg:height="9.002cm" svg:x="1.693cm" svg:y="5.927cm">
          <text:list text:style-name="L1">
            <text:list-header>
              <text:p text:style-name="P7"><text:span text:style-name="T3">countWords :: String -&gt; String</text:span></text:p>
              <text:p text:style-name="P7"><text:span text:style-name="T3">countWords = unlines</text:span></text:p>
              <text:p text:style-name="P15"><text:span text:style-name="T3"><text:tab/></text:span><text:span text:style-name="T3"> <text:s text:c="8"/></text:span><text:span text:style-name="T4">.</text:span><text:span text:style-name="T3"> map (\ws -&gt; head ws ++ “:” ++ show (length ws))</text:span></text:p>
              <text:p text:style-name="P15"><text:span text:style-name="T3"><text:tab/></text:span><text:span text:style-name="T3"> <text:s text:c="8"/></text:span><text:span text:style-name="T4">.</text:span><text:span text:style-name="T3"> groupBy (==)</text:span></text:p>
              <text:p text:style-name="P15"><text:span text:style-name="T3"><text:tab/></text:span><text:span text:style-name="T3"> <text:s text:c="8"/></text:span><text:span text:style-name="T4">.</text:span><text:span text:style-name="T3"> sort</text:span></text:p>
              <text:p text:style-name="P15"><text:span text:style-name="T3"><text:tab/></text:span><text:span text:style-name="T3"> <text:s text:c="8"/></text:span><text:span text:style-name="T4">.</text:span><text:span text:style-name="T3"> wor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8">List Comprehensions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6">
              <text:list-item>
                <text:p text:style-name="P27"><text:span text:style-name="T18">List comprehensions are a different notation for </text:span><text:span text:style-name="T19">map</text:span><text:span text:style-name="T18"> and </text:span><text:span text:style-name="T19">filter</text:span></text:p>
              </text:list-item>
              <text:list-item>
                <text:p text:style-name="P27"><text:span text:style-name="T18">[ x * 2 | x &lt;- xs ]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18">map (\x -&gt; x*2) xs</text:span></text:p>
                  </text:list-item>
                </text:list>
              </text:list-item>
            </text:list>
            <text:list text:style-name="L6">
              <text:list-item>
                <text:p text:style-name="P27"><text:span text:style-name="T18">[ y | y &lt;- ys, y &gt;= 3 ]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18">filter (\y -&gt; y &gt;= 3) ys</text:span></text:p>
                  </text:list-item>
                </text:list>
              </text:list-item>
            </text:list>
            <text:list text:style-name="L6">
              <text:list-item>
                <text:p text:style-name="P27"><text:span text:style-name="T18">[ z `div` 2 | z &lt;- zs, even z ]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18">map (\z -&gt; z `div` 2) <text:s/>(filter even z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335cm" svg:height="10.001cm" svg:x="3.493cm" svg:y="2.002cm" draw:page-number="47" presentation:class="page"/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8">List Comprehensions (2)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6">
              <text:list-item>
                <text:p text:style-name="P27"><text:span text:style-name="T18">More complicated list comprehensions also involve </text:span><text:span text:style-name="T19">concat</text:span></text:p>
              </text:list-item>
              <text:list-item>
                <text:p text:style-name="P27"><text:span text:style-name="T18">Example: [ x + y | x &lt;- xs, y &lt;- ys ]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18">Quiz: How to define using map and concat?</text:span></text:p>
                  </text:list-item>
                </text:list>
              </text:list-item>
            </text:list>
          </draw:text-box>
        </draw:frame>
        <draw:custom-shape draw:style-name="gr4" draw:text-style-name="P14" xml:id="id5" draw:id="id5" draw:layer="layout" svg:width="15.24cm" svg:height="3.81cm" svg:x="4.445cm" svg:y="12.7cm">
          <text:list text:style-name="L1">
            <text:list-header>
              <text:p text:style-name="P12"><text:span text:style-name="T8"><text:s/></text:span><text:span text:style-name="T8">concat (map (\x -&gt; map (x+) ys) xs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335cm" svg:height="10.001cm" svg:x="3.493cm" svg:y="2.002cm" draw:page-number="48" presentation:class="page"/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8">concatMap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6">
              <text:list-item>
                <text:p text:style-name="P27"><text:span text:style-name="T18">concat (map f xs) is a very common expression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18">concatMap :: (a -&gt; [b]) -&gt; [a] -&gt; [b]</text:span></text:p>
                  </text:list-item>
                </text:list>
              </text:list-item>
            </text:list>
            <text:list text:style-name="L6">
              <text:list-item>
                <text:p text:style-name="P27"><text:span text:style-name="T18">Quiz: How to define filter with concatMap?</text:span></text:p>
              </text:list-item>
            </text:list>
          </draw:text-box>
        </draw:frame>
        <draw:custom-shape draw:style-name="gr4" draw:text-style-name="P14" xml:id="id6" draw:id="id6" draw:layer="layout" svg:width="19.685cm" svg:height="3.81cm" svg:x="2.54cm" svg:y="12.7cm">
          <text:list text:style-name="L1">
            <text:list-header>
              <text:p text:style-name="P12"><text:span text:style-name="T8"><text:s/></text:span><text:span text:style-name="T8">filter p = concatMap (\x -&gt; </text:span><text:span text:style-name="T20">if</text:span><text:span text:style-name="T8"> p x </text:span><text:span text:style-name="T20">then</text:span><text:span text:style-name="T8"> [x] </text:span><text:span text:style-name="T20">else</text:span><text:span text:style-name="T8"> []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335cm" svg:height="10.001cm" svg:x="3.493cm" svg:y="2.002cm" draw:page-number="49" presentation:class="page"/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5">Where Do Higher-Order Functions Come From?</text:span></text:p>
              </text:list-header>
            </text:list>
          </draw:text-box>
        </draw:frame>
        <draw:custom-shape draw:style-name="gr2" draw:text-style-name="P2" draw:layer="layout" svg:width="22.014cm" svg:height="10.505cm" svg:x="1.693cm" svg:y="6.562cm">
          <text:list text:style-name="L3">
            <text:list-item>
              <text:p text:style-name="P7"><text:span text:style-name="T15">We observe that a similar pattern recurs several times, and define a function to avoid repeating it.</text:span></text:p>
            </text:list-item>
          </text:list>
          <text:list text:style-name="L1">
            <text:list-header>
              <text:p text:style-name="P7"><text:span text:style-name="T15"/></text:p>
            </text:list-header>
          </text:list>
          <text:list text:style-name="L3">
            <text:list-item>
              <text:p text:style-name="P7"><text:span text:style-name="T15">Higher-order functions let us abstract patterns that are </text:span><text:span text:style-name="T21">not exactly the same</text:span><text:span text:style-name="T15">, e.g. Use + in one place and * in another.</text:span></text:p>
            </text:list-item>
          </text:list>
          <text:list text:style-name="L1">
            <text:list-header>
              <text:p text:style-name="P7"><text:span text:style-name="T15"/></text:p>
            </text:list-header>
          </text:list>
          <text:list text:style-name="L3">
            <text:list-item>
              <text:p text:style-name="P7"><text:span text:style-name="T22">Basic idea</text:span><text:span text:style-name="T15">: name common code patterns, so we can use them without repeating them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5">Must I Learn All the Standard Functions?</text:span></text:p>
              </text:list-header>
            </text:list>
          </draw:text-box>
        </draw:frame>
        <draw:custom-shape draw:style-name="gr2" draw:text-style-name="P2" draw:layer="layout" svg:width="22.014cm" svg:height="11.291cm" svg:x="1.693cm" svg:y="6.35cm">
          <text:list text:style-name="L1">
            <text:list-header>
              <text:p text:style-name="P7"><text:span text:style-name="T15">Yes and No… </text:span></text:p>
              <text:p text:style-name="P7"><text:span text:style-name="T15"/></text:p>
            </text:list-header>
          </text:list>
          <text:list text:style-name="L3">
            <text:list-item>
              <text:p text:style-name="P7"><text:span text:style-name="T22">No</text:span><text:span text:style-name="T15">, because they are just defined in Haskell. You can reinvent any you find you need.</text:span></text:p>
            </text:list-item>
          </text:list>
          <text:list text:style-name="L1">
            <text:list-header>
              <text:p text:style-name="P7"><text:span text:style-name="T15"/></text:p>
            </text:list-header>
          </text:list>
          <text:list text:style-name="L3">
            <text:list-item>
              <text:p text:style-name="P7"><text:span text:style-name="T22">Yes</text:span><text:span text:style-name="T15">, because they capture very frequent patterns; learning them lets you solve many problems with great ease.</text:span></text:p>
            </text:list-item>
          </text:list>
          <text:list text:style-name="L4">
            <text:list-header>
              <text:p text:style-name="P29"><text:span text:style-name="T23">”</text:span><text:span text:style-name="T23">Stand on the shoulders of giants!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Lessons</text:span></text:p>
              </text:list-header>
            </text:list>
          </draw:text-box>
        </draw:frame>
        <draw:custom-shape draw:style-name="gr2" draw:text-style-name="P2" draw:layer="layout" svg:width="22.649cm" svg:height="10.992cm" svg:x="1.693cm" svg:y="5.715cm">
          <text:list text:style-name="L8">
            <text:list-item>
              <text:p text:style-name="P7"><text:span text:style-name="T3">Higher-order functions take functions as parameters, making them </text:span><text:span text:style-name="T7">flexible</text:span><text:span text:style-name="T3"> and useful in very many situations.</text:span></text:p>
            </text:list-item>
            <text:list-item>
              <text:p text:style-name="P17"><text:span text:style-name="T3">By writing higher-order functions to capture common patterns, we can reduce the work of programming dramatically.</text:span></text:p>
            </text:list-item>
            <text:list-item>
              <text:p text:style-name="P17"><text:span text:style-name="T10"></text:span><text:span text:style-name="T3">-expressions, partial applications, and sections help us create functions to pass as parameters, without a separate definition.</text:span></text:p>
            </text:list-item>
            <text:list-item>
              <text:p text:style-name="P17"><text:span text:style-name="T3">Haskell provides many useful higher-order functions; break problems into small parts, each of which can be solved by an existing functio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0" xml:id="id7" draw:id="id7" draw:layer="layout" svg:width="8.89cm" svg:height="3.81cm" svg:x="15.875cm" svg:y="0.635cm">
          <text:list text:style-name="L1">
            <text:list-header>
              <text:p text:style-name="P12"><text:span text:style-name="T8">Avoid</text:span></text:p>
              <text:p text:style-name="P12"><text:span text:style-name="T9">copy-and-paste</text:span></text:p>
              <text:p text:style-name="P12"><text:span text:style-name="T8">programming!</text:span></text:p>
            </text:list-header>
          </text:list>
          <draw:enhanced-geometry svg:viewBox="0 0 21600 21600" draw:text-areas="800 800 20800 20800" draw:type="round-rectangular-callout" draw:modifiers="5274.27735912721 27290.4749409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Reading</text:span></text:p>
              </text:list-header>
            </text:list>
          </draw:text-box>
        </draw:frame>
        <draw:custom-shape draw:style-name="gr10" draw:text-style-name="P31" draw:layer="layout" svg:width="22.014cm" svg:height="1.277cm" svg:x="1.847cm" svg:y="6.061cm">
          <text:list text:style-name="L3">
            <text:list-header>
              <text:p text:style-name="P10"><text:span text:style-name="T3">Chapter 6 in </text:span><text:span text:style-name="T3"><text:a xlink:href="http://learnyouahaskell.com/higher-order-functions" xlink:type="simple">Learn You a Haskell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cm" svg:height="11.997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.134cm" fo:padding-bottom="0.134cm" fo:padding-left="0.269cm" fo:padding-right="0.269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.134cm" fo:padding-bottom="0.134cm" fo:padding-left="0.269cm" fo:padding-right="0.26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GB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6cm" svg:height="3.172cm" svg:x="1.905cm" svg:y="1.692cm" presentation:class="title" presentation:placeholder="true">
        <draw:text-box/>
      </draw:frame>
      <draw:frame presentation:style-name="Default-outline1" draw:layer="backgroundobjects" svg:width="21.586cm" svg:height="12.573cm" svg:x="1.905cm" svg:y="5.503cm" presentation:class="outline" presentation:placeholder="true">
        <draw:text-box/>
      </draw:frame>
      <draw:frame presentation:style-name="Mpr1" draw:text-style-name="MP5" draw:layer="backgroundobjects" svg:width="5.287cm" svg:height="1.277cm" svg:x="1.904cm" svg:y="17.3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39cm" svg:height="1.277cm" svg:x="8.677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288cm" svg:height="1.277cm" svg:x="18.203cm" svg:y="17.356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0.32cm" svg:height="26.67cm" svg:x="0cm" svg:y="0cm">
          <text:p/>
        </draw:rect>
        <draw:custom-shape draw:style-name="Mgr4" draw:text-style-name="M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9" draw:layer="backgroundobjects" svg:width="8.802cm" svg:height="1.328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3" draw:text-style-name="MP11" draw:layer="backgroundobjects" svg:width="8.802cm" svg:height="1.328cm" svg:x="11.514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4.9cm" svg:height="11.996cm" svg:x="2.708cm" svg:y="12.668cm" presentation:class="notes" presentation:placeholder="true">
          <draw:text-box/>
        </draw:frame>
        <draw:frame presentation:style-name="Mpr4" draw:text-style-name="MP9" draw:layer="backgroundobjects" svg:width="8.802cm" svg:height="1.329cm" svg:x="0cm" svg:y="25.337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5" draw:text-style-name="MP11" draw:layer="backgroundobjects" svg:width="8.802cm" svg:height="1.329cm" svg:x="11.514cm" svg:y="25.337cm" presentation:class="page-number">
          <draw:text-box>
            <text:list text:style-name="ML1">
              <text:list-header>
                <text:p text:style-name="MP10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igher-Order Functions</dc:title>
    <dc:creator>Emil Axelsson</dc:creator>
    <dc:date>2015-09-24T18:38:59.567211717</dc:date>
    <meta:editing-cycles>40</meta:editing-cycles>
    <meta:editing-duration>P4DT3H13M47S</meta:editing-duration>
    <meta:generator>LibreOffice/4.4.2.2$Linux_X86_64 LibreOffice_project/40m0$Build-2</meta:generator>
    <meta:document-statistic meta:object-count="301"/>
  </office:meta>
</office:document-meta>
</file>