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4"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9"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0"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3"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4"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5"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6" style:family="graphic" style:parent-style-name="standard" style:list-style-name="L1">
      <style:graphic-properties draw:stroke="none" draw:fill="none" draw:fill-color="#bbe0e3" draw:textarea-horizontal-align="justify" draw:textarea-vertical-align="top" draw:auto-grow-height="true" fo:min-height="10.457cm" fo:padding-top="0.13cm" fo:padding-bottom="0.13cm" fo:padding-left="0.25cm" fo:padding-right="0.25cm" fo:wrap-option="wrap" draw:shadow-color="#808080"/>
    </style:style>
    <style:style style:name="gr17"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8"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9"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20" style:family="graphic" style:parent-style-name="standard" style:list-style-name="L1">
      <style:graphic-properties draw:stroke="none" draw:fill="none" draw:fill-color="#bbe0e3" draw:textarea-horizontal-align="justify" draw:textarea-vertical-align="top" draw:auto-grow-height="true" fo:min-height="5.083cm" fo:padding-top="0.13cm" fo:padding-bottom="0.13cm" fo:padding-left="0.25cm" fo:padding-right="0.25cm" fo:wrap-option="wrap" draw:shadow-color="#808080"/>
    </style:style>
    <style:style style:name="gr21"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22" style:family="graphic" style:parent-style-name="standard" style:list-style-name="L6">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24"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bbe0e3" draw:auto-grow-height="true" fo:min-height="11.432cm"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6" style:family="presentation" style:parent-style-name="Default-outline1">
      <style:graphic-properties fo:min-height="10.798cm"/>
    </style:style>
    <style:style style:name="pr7" style:family="presentation" style:parent-style-name="Default-title">
      <style:graphic-properties fo:min-height="2.916cm"/>
    </style:style>
    <style:style style:name="pr8" style:family="presentation" style:parent-style-name="Default-notes">
      <style:graphic-properties draw:fill-color="#ffffff" fo:min-height="11.431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writing-mode="lr-tb" style:font-independent-line-spacing="true"/>
    </style:style>
    <style:style style:name="P7" style:family="paragraph">
      <style:paragraph-properties fo:margin-left="0cm" fo:margin-right="0cm" fo:margin-top="0.617cm" fo:margin-bottom="0cm" fo:text-indent="0cm"/>
    </style:style>
    <style:style style:name="P8" style:family="paragraph">
      <style:paragraph-properties fo:margin-left="0cm" fo:margin-right="0cm" fo:text-indent="0cm" style:writing-mode="lr-tb" style:font-independent-line-spacing="true"/>
    </style:style>
    <style:style style:name="P9" style:family="paragraph">
      <style:paragraph-properties fo:margin-left="3.175cm" fo:margin-right="0cm" fo:margin-top="0.211cm" fo:margin-bottom="0cm" fo:text-indent="-0.635cm"/>
    </style:style>
    <style:style style:name="P10" style:family="paragraph">
      <style:paragraph-properties fo:margin-left="0.952cm" fo:margin-right="0cm" fo:margin-top="0.282cm" fo:margin-bottom="0cm" fo:text-indent="-0.952cm"/>
    </style:style>
    <style:style style:name="P11" style:family="paragraph">
      <style:paragraph-properties fo:margin-left="2.063cm" fo:margin-right="0cm" fo:margin-top="0.246cm" fo:margin-bottom="0cm" fo:text-indent="-0.793cm"/>
    </style:style>
    <style:style style:name="P12" style:family="paragraph">
      <style:paragraph-properties fo:margin-left="0cm" fo:margin-right="0cm" fo:text-align="center" fo:text-indent="0cm" style:writing-mode="lr-tb" style:font-independent-line-spacing="true"/>
      <style:text-properties fo:font-size="15pt" style:font-size-asian="15pt" style:font-size-complex="15pt"/>
    </style:style>
    <style:style style:name="P13" style:family="paragraph">
      <style:paragraph-properties fo:margin-left="0.952cm" fo:margin-right="0cm" fo:margin-top="0.246cm" fo:margin-bottom="0cm" fo:line-height="90%" fo:text-indent="-0.952cm"/>
    </style:style>
    <style:style style:name="P14"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246cm" fo:margin-bottom="0cm" fo:line-height="80%" fo:text-indent="0cm"/>
    </style:style>
    <style:style style:name="P16" style:family="paragraph">
      <style:paragraph-properties fo:margin-left="0.952cm" fo:margin-right="0cm" fo:margin-top="0.246cm" fo:margin-bottom="0cm" fo:line-height="80%" fo:text-indent="-0.952cm"/>
    </style:style>
    <style:style style:name="P17" style:family="paragraph">
      <style:paragraph-properties style:writing-mode="lr-tb" style:font-independent-line-spacing="true"/>
      <style:text-properties fo:font-size="16pt" style:font-size-asian="16pt" style:font-size-complex="16pt"/>
    </style:style>
    <style:style style:name="P18" style:family="paragraph">
      <style:paragraph-properties fo:margin-left="0cm" fo:margin-right="0cm" fo:margin-top="0.246cm" fo:margin-bottom="0cm" fo:line-height="90%" fo:text-indent="0cm"/>
    </style:style>
    <style:style style:name="P19" style:family="paragraph">
      <style:paragraph-properties fo:margin-left="0cm" fo:margin-right="0cm" fo:margin-top="0.282cm" fo:margin-bottom="0cm" fo:line-height="90%" fo:text-align="start" fo:text-indent="0cm"/>
    </style:style>
    <style:style style:name="P20" style:family="paragraph">
      <style:paragraph-properties fo:margin-left="0.952cm" fo:margin-right="0cm" fo:margin-top="0.211cm" fo:margin-bottom="0cm" fo:line-height="90%" fo:text-indent="-0.952cm"/>
    </style:style>
    <style:style style:name="P21" style:family="paragraph">
      <style:paragraph-properties style:writing-mode="lr-tb" style:font-independent-line-spacing="true"/>
      <style:text-properties fo:font-size="24pt" style:font-size-asian="24pt" style:font-size-complex="24pt"/>
    </style:style>
    <style:style style:name="P22" style:family="paragraph">
      <style:paragraph-properties fo:margin-left="2.063cm" fo:margin-right="0cm" fo:margin-top="0.158cm" fo:margin-bottom="0cm" fo:line-height="90%" fo:text-indent="-0.793cm"/>
    </style:style>
    <style:style style:name="P23" style:family="paragraph">
      <style:paragraph-properties fo:margin-left="0cm" fo:margin-right="0cm" fo:text-align="center" fo:text-indent="0cm" style:writing-mode="lr-tb" style:font-independent-line-spacing="true"/>
      <style:text-properties fo:font-size="16pt" style:font-size-asian="16pt" style:font-size-complex="16pt"/>
    </style:style>
    <style:style style:name="P24" style:family="paragraph">
      <style:paragraph-properties style:writing-mode="lr-tb" style:font-independent-line-spacing="true"/>
      <style:text-properties fo:font-size="28pt" style:font-size-asian="28pt" style:font-size-complex="28pt"/>
    </style:style>
    <style:style style:name="P25" style:family="paragraph">
      <style:paragraph-properties fo:margin-left="0.952cm" fo:margin-right="0cm" fo:margin-top="0.211cm" fo:margin-bottom="0cm" fo:line-height="80%" fo:text-indent="-0.952cm"/>
    </style:style>
    <style:style style:name="P26" style:family="paragraph">
      <style:paragraph-properties fo:margin-left="0cm" fo:margin-right="0cm" fo:margin-top="0.211cm" fo:margin-bottom="0cm" fo:line-height="90%" fo:text-indent="0cm"/>
    </style:style>
    <style:style style:name="P27" style:family="paragraph">
      <style:paragraph-properties fo:text-align="center"/>
    </style:style>
    <style:style style:name="P28" style:family="paragraph">
      <style:paragraph-properties fo:margin-left="0cm" fo:margin-right="0cm" fo:text-indent="0cm" style:writing-mode="lr-tb" style:font-independent-line-spacing="true"/>
      <style:text-properties fo:font-size="18pt"/>
    </style:style>
    <style:style style:name="P29" style:family="paragraph">
      <style:paragraph-properties fo:margin-left="0cm" fo:margin-right="0cm" fo:text-align="center" fo:text-indent="0cm" style:writing-mode="lr-tb" style:font-independent-line-spacing="true"/>
      <style:text-properties fo:font-size="18pt"/>
    </style:style>
    <style:style style:name="P30" style:family="paragraph">
      <style:text-properties fo:font-size="12pt"/>
    </style:style>
    <style:style style:name="P31" style:family="paragraph">
      <style:paragraph-properties fo:margin-left="0cm" fo:margin-right="0cm" fo:line-height="100%" fo:text-align="center" fo:text-indent="0cm" style:punctuation-wrap="simple" style:line-break="normal"/>
    </style:style>
    <style:style style:name="P32" style:family="paragraph">
      <style:paragraph-properties fo:margin-left="0cm" fo:margin-right="0cm" fo:line-height="100%" fo:text-align="center" fo:text-indent="0cm" style:punctuation-wrap="simple" style:line-break="normal" style:writing-mode="lr-tb" style:font-independent-line-spacing="true"/>
      <style:text-properties fo:font-family="Arial" style:font-family-generic="swiss" style:font-pitch="variable" fo:font-size="18pt" style:font-size-asian="18pt" style:font-size-complex="18pt"/>
    </style:style>
    <style:style style:name="P33" style:family="paragraph">
      <style:paragraph-properties fo:margin-left="0cm" fo:margin-right="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Arial" style:font-family-generic="swiss" style:font-pitch="variable" fo:font-size="18pt" style:font-size-asian="18pt" style:font-size-complex="18pt"/>
    </style:style>
    <style:style style:name="P35" style:family="paragraph">
      <style:paragraph-properties fo:margin-left="0cm" fo:margin-right="0cm" fo:margin-top="0.282cm" fo:margin-bottom="0cm" fo:line-height="90%" fo:text-indent="0cm"/>
    </style:style>
    <style:style style:name="T1" style:family="text">
      <style:text-properties fo:color="#000000"/>
    </style:style>
    <style:style style:name="T2" style:family="text">
      <style:text-properties fo:language="sv" fo:country="SE"/>
    </style:style>
    <style:style style:name="T3" style:family="text">
      <style:text-properties fo:language="sv" fo:country="SE" fo:font-style="italic" style:font-style-asian="italic" style:font-style-complex="italic"/>
    </style:style>
    <style:style style:name="T4" style:family="text">
      <style:text-properties fo:font-size="28pt" fo:language="pl" fo:country="PL" style:font-size-asian="28pt" style:font-size-complex="28pt"/>
    </style:style>
    <style:style style:name="T5" style:family="text">
      <style:text-properties fo:font-size="28pt" fo:language="sv" fo:country="SE" style:font-size-asian="28pt" style:font-size-complex="28pt"/>
    </style:style>
    <style:style style:name="T6" style:family="text">
      <style:text-properties fo:font-size="28pt" fo:language="sv" fo:country="SE" fo:font-style="italic" style:font-size-asian="28pt" style:font-style-asian="italic" style:font-size-complex="28pt" style:font-style-complex="italic"/>
    </style:style>
    <style:style style:name="T7" style:family="text">
      <style:text-properties fo:font-size="24pt" fo:language="sv" fo:country="SE" style:font-size-asian="24pt" style:font-size-complex="24pt"/>
    </style:style>
    <style:style style:name="T8" style:family="text">
      <style:text-properties fo:font-size="24pt" fo:language="sv" fo:country="SE" fo:font-style="italic" style:font-size-asian="24pt" style:font-style-asian="italic" style:font-size-complex="24pt" style:font-style-complex="italic"/>
    </style:style>
    <style:style style:name="T9" style:family="text">
      <style:text-properties fo:font-size="40pt" fo:language="sv" fo:country="SE" style:font-size-asian="40pt" style:font-size-complex="40pt"/>
    </style:style>
    <style:style style:name="T10" style:family="text">
      <style:text-properties fo:font-family="Symbol" style:font-family-generic="roman" style:font-pitch="variable" style:font-charset="x-symbol" fo:language="sv" fo:country="SE"/>
    </style:style>
    <style:style style:name="T11" style:family="text">
      <style:text-properties fo:font-size="24pt" fo:language="en" fo:country="US" style:font-size-asian="24pt" style:font-size-complex="24pt"/>
    </style:style>
    <style:style style:name="T12" style:family="text">
      <style:text-properties fo:language="en" fo:country="US"/>
    </style:style>
    <style:style style:name="T13" style:family="text">
      <style:text-properties fo:language="sv" fo:country="SE" fo:font-weight="bold" style:font-weight-asian="bold" style:font-weight-complex="bold"/>
    </style:style>
    <style:style style:name="T14" style:family="text">
      <style:text-properties fo:font-size="28pt" fo:language="sv" fo:country="SE" fo:font-weight="bold" style:font-size-asian="28pt" style:font-weight-asian="bold" style:font-size-complex="28pt" style:font-weight-complex="bold"/>
    </style:style>
    <style:style style:name="T15" style:family="text">
      <style:text-properties fo:language="en" fo:country="US" fo:font-style="italic" style:font-style-asian="italic" style:font-style-complex="italic"/>
    </style:style>
    <style:style style:name="T16" style:family="text">
      <style:text-properties fo:font-size="28pt" fo:language="en" fo:country="US" style:font-size-asian="28pt" style:font-size-complex="28pt"/>
    </style:style>
    <style:style style:name="T17" style:family="text">
      <style:text-properties fo:font-size="28pt" fo:language="en" fo:country="US" fo:font-weight="bold" style:font-size-asian="28pt" style:font-weight-asian="bold" style:font-size-complex="28pt" style:font-weight-complex="bold"/>
    </style:style>
    <style:style style:name="T18" style:family="text">
      <style:text-properties fo:font-size="26pt" fo:language="en" fo:country="US" style:font-size-asian="26pt" style:font-size-complex="26pt"/>
    </style:style>
    <style:style style:name="T19" style:family="text">
      <style:text-properties fo:font-size="26pt" fo:language="en" fo:country="US" fo:font-weight="bold" style:font-size-asian="26pt" style:font-weight-asian="bold" style:font-size-complex="26pt" style:font-weight-complex="bold"/>
    </style:style>
    <style:style style:name="T20" style:family="text">
      <style:text-properties fo:font-size="20pt" fo:language="sv" fo:country="SE" style:font-size-asian="20pt" style:font-size-complex="20pt"/>
    </style:style>
    <style:style style:name="T21" style:family="text">
      <style:text-properties fo:font-size="18pt" fo:language="sv" fo:country="SE" style:font-size-asian="18pt" style:font-size-complex="18pt"/>
    </style:style>
    <style:style style:name="T22" style:family="text">
      <style:text-properties fo:font-size="26pt" fo:language="sv" fo:country="SE" style:font-size-asian="26pt" style:font-size-complex="26pt"/>
    </style:style>
    <style:style style:name="T23" style:family="text">
      <style:text-properties fo:font-size="28pt" fo:language="pt" fo:country="BR" style:font-size-asian="28pt" style:font-size-complex="28pt"/>
    </style:style>
    <style:style style:name="T24" style:family="text">
      <style:text-properties fo:font-size="44pt" fo:language="sv" fo:country="SE" style:font-size-asian="44pt" style:font-size-complex="44pt"/>
    </style:style>
    <style:style style:name="T25" style:family="text">
      <style:text-properties fo:font-size="20pt" fo:language="en" fo:country="US" style:font-size-asian="20pt" style:font-size-complex="20pt"/>
    </style:style>
    <style:style style:name="T26" style:family="text">
      <style:text-properties fo:font-size="26pt" style:font-size-asian="26pt" style:font-size-complex="26pt"/>
    </style:style>
    <style:style style:name="T27" style:family="text">
      <style:text-properties fo:font-size="22pt" fo:language="en" fo:country="US" style:font-size-asian="22pt" style:font-size-complex="22pt"/>
    </style:style>
    <style:style style:name="T28" style:family="text">
      <style:text-properties fo:font-size="36pt" fo:language="en" fo:country="US" style:font-size-asian="36pt" style:font-size-complex="36pt"/>
    </style:style>
    <style:style style:name="T29" style:family="text">
      <style:text-properties fo:font-family="Arial" style:font-family-generic="swiss" style:font-pitch="variable" fo:font-size="18pt" fo:language="sv" fo:country="SE" style:font-size-asian="18pt" style:font-size-complex="18pt"/>
    </style:style>
    <style:style style:name="T30" style:family="text">
      <style:text-properties fo:color="#000000" fo:font-family="Arial" style:font-family-generic="swiss" style:font-pitch="variable" fo:font-size="18pt" style:font-size-asian="18pt" style:font-size-complex="18pt"/>
    </style:style>
    <style:style style:name="T31" style:family="text">
      <style:text-properties fo:font-family="FreeSans" style:font-family-generic="swiss" style:font-pitch="variable" fo:language="sv" fo:country="SE"/>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Test Data Generators</text:span></text:p>
              </text:list-header>
            </text:list>
          </draw:text-box>
        </draw:frame>
        <draw:frame presentation:style-name="pr2" draw:text-style-name="P2" draw:layer="layout" svg:width="17.78cm" svg:height="4.869cm" svg:x="3.81cm" svg:y="10.795cm" presentation:class="subtitle" presentation:placeholder="true" presentation:user-transformed="true">
          <draw:text-box/>
        </draw:frame>
        <presentation:notes draw:style-name="dp2">
          <draw:page-thumbnail draw:style-name="gr1"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Why Distinguish Instruction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3">Functions </text:span><text:span text:style-name="T2">always give the same result for the same arguments</text:span></text:p>
              </text:list-item>
              <text:list-item>
                <text:p text:style-name="P3"><text:span text:style-name="T3">Instructions</text:span><text:span text:style-name="T2"> can behave differently on different occasions</text:span></text:p>
              </text:list-item>
              <text:list-item>
                <text:p text:style-name="P3"><text:span text:style-name="T2">Confusing them (as in most programming languages) is a major source of bugs</text:span></text:p>
              </text:list-item>
            </text:list>
            <text:list text:style-name="L3">
              <text:list-item>
                <text:list>
                  <text:list-item>
                    <text:p text:style-name="P4"><text:span text:style-name="T2">This concept a major breakthrough in programming languages in the 1990s</text:span></text:p>
                  </text:list-item>
                  <text:list-item>
                    <text:p text:style-name="P4"><text:span text:style-name="T2">How would you write doTwice in C? </text:span></text:p>
                  </text:list-item>
                </text:list>
              </text:list-item>
            </text:list>
          </draw:text-box>
        </draw:frame>
        <presentation:notes draw:style-name="dp2">
          <draw:page-thumbnail draw:style-name="gr1"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Monads = Instruction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hat is the type of doTwice?</text:span></text:p>
              </text:list-item>
            </text:list>
          </draw:text-box>
        </draw:frame>
        <draw:custom-shape draw:style-name="gr2" draw:text-style-name="P2" draw:layer="layout" svg:width="19.205cm" svg:height="3.003cm" svg:x="3.298cm" svg:y="6.324cm">
          <text:list text:style-name="L1">
            <text:list-header>
              <text:p text:style-name="P1"><text:span text:style-name="T4">Main&gt; :i doTwice</text:span></text:p>
              <text:p text:style-name="P1"><text:span text:style-name="T4">doTwice :: Monad m =&gt; m a -&gt; m (a,a)</text:span></text:p>
            </text:list-header>
          </text:list>
          <draw:enhanced-geometry svg:viewBox="0 0 21600 21600" draw:type="rectangle" draw:enhanced-path="M 0 0 L 21600 0 21600 21600 0 21600 0 0 Z N"/>
        </draw:custom-shape>
        <draw:custom-shape draw:style-name="gr3" draw:text-style-name="P2" draw:layer="layout" svg:width="9cm" svg:height="5.199cm" svg:x="15.5cm" svg:y="9.926cm">
          <text:list text:style-name="L1">
            <text:list-header>
              <text:p text:style-name="P5"><text:span text:style-name="T5">Whatever kind of result argument produces, we get a pair of them</text:span></text:p>
            </text:list-header>
          </text:list>
          <draw:enhanced-geometry svg:viewBox="0 0 21600 21600" draw:text-areas="800 800 20800 20800" draw:type="round-rectangular-callout" draw:modifiers="7196 -36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6" draw:layer="layout" svg:width="13cm" svg:height="6.602cm" svg:x="1.499cm" svg:y="11.324cm">
          <text:list text:style-name="L1">
            <text:list-header>
              <text:p text:style-name="P5"><text:span text:style-name="T5">Even the </text:span><text:span text:style-name="T6">kind of instructions</text:span><text:span text:style-name="T5"> can vary!</text:span></text:p>
              <text:p text:style-name="P5"><text:span text:style-name="T5">Different kinds of instructions, depending on who obeys them.</text:span></text:p>
            </text:list-header>
          </text:list>
          <draw:enhanced-geometry svg:viewBox="0 0 21600 21600" draw:text-areas="800 800 20800 20800" draw:type="round-rectangular-callout" draw:modifiers="20765 -72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draw:layer="layout" svg:width="10.002cm" svg:height="2.293cm" svg:x="14.9cm" svg:y="15.527cm">
          <text:list text:style-name="L1">
            <text:list-header>
              <text:p text:style-name="P7"><text:span text:style-name="T7">IO means instructions to the </text:span><text:span text:style-name="T8">operating system</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Instructions for Test Data Generation</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Generate </text:span><text:span text:style-name="T3">different</text:span><text:span text:style-name="T2"> test data every time</text:span></text:p>
                <text:list>
                  <text:list-item>
                    <text:p><text:span text:style-name="T2">Hence need “instructions to generate an a”</text:span></text:p>
                  </text:list-item>
                </text:list>
              </text:list-item>
            </text:list>
            <text:list text:style-name="L3">
              <text:list-item>
                <text:list>
                  <text:list-item>
                    <text:p text:style-name="P4"><text:span text:style-name="T2">Instructions to QuickCheck, not the OS</text:span></text:p>
                  </text:list-item>
                  <text:list-item>
                    <text:p text:style-name="P4"><text:span text:style-name="T2">Gen a </text:span><text:span text:style-name="T10"></text:span><text:span text:style-name="T2"> IO a</text:span></text:p>
                  </text:list-item>
                </text:list>
              </text:list-item>
            </text:list>
            <text:list text:style-name="L2">
              <text:list-item>
                <text:p text:style-name="P3"><text:span text:style-name="T2">Generating data of different types?</text:span></text:p>
              </text:list-item>
            </text:list>
          </draw:text-box>
        </draw:frame>
        <draw:custom-shape draw:style-name="gr6" draw:text-style-name="P8" draw:layer="layout" svg:width="17.004cm" svg:height="5.018cm" svg:x="4.498cm" svg:y="12.627cm">
          <text:list text:style-name="L1">
            <text:list-header>
              <text:p text:style-name="P1"><text:span text:style-name="T5">QuickCheck&gt; :i Arbitrary</text:span></text:p>
              <text:p text:style-name="P1"><text:span text:style-name="T5">-- type class</text:span></text:p>
              <text:p text:style-name="P1"><text:span text:style-name="T5">class Arbitrary a where</text:span></text:p>
            </text:list-header>
            <text:list-item>
              <text:p text:style-name="P1"><text:span text:style-name="T5"><text:s text:c="2"/></text:span><text:span text:style-name="T5">arbitrary :: Gen a</text:span></text:p>
            </text:list-item>
          </text:list>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2.7cm" svg:height="9.525cm" svg:x="3.175cm" svg:y="1.905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Sampling</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Use </text:span><text:span text:style-name="T3">sample</text:span><text:span text:style-name="T2"> to print some sampled values:</text:span></text:p>
              </text:list-item>
            </text:list>
            <text:list text:style-name="L4">
              <text:list-item>
                <text:list>
                  <text:list-item>
                    <text:list>
                      <text:list-header>
                        <text:p text:style-name="P9"><text:span text:style-name="T2">sample :: Gen a -&gt; IO ()</text:span></text:p>
                      </text:list-header>
                    </text:list>
                  </text:list-item>
                </text:list>
              </text:list-item>
            </text:list>
            <text:list text:style-name="L2">
              <text:list-item>
                <text:p text:style-name="P3"><text:span text:style-name="T2">Example:</text:span></text:p>
              </text:list-item>
            </text:list>
          </draw:text-box>
        </draw:frame>
        <draw:custom-shape draw:style-name="gr2" draw:text-style-name="P2" draw:layer="layout" svg:width="16.4cm" svg:height="7.4cm" svg:x="1.301cm" svg:y="9.524cm">
          <text:list text:style-name="L1">
            <text:list-header>
              <text:p text:style-name="P1"><text:span text:style-name="T11">Sample&gt; sample (arbitrary :: Gen Integer)</text:span></text:p>
              <text:p text:style-name="P1"><text:span text:style-name="T11">1</text:span></text:p>
              <text:p text:style-name="P1"><text:span text:style-name="T11">0</text:span></text:p>
              <text:p text:style-name="P1"><text:span text:style-name="T11">-5</text:span></text:p>
              <text:p text:style-name="P1"><text:span text:style-name="T11">14</text:span></text:p>
              <text:p text:style-name="P1"><text:span text:style-name="T11">-3</text:span></text:p>
              <text:p text:style-name="P1"><text:span text:style-name="T11"/></text:p>
            </text:list-header>
          </text:list>
          <draw:enhanced-geometry svg:viewBox="0 0 21600 21600" draw:type="rectangle" draw:enhanced-path="M 0 0 L 21600 0 21600 21600 0 21600 0 0 Z N"/>
        </draw:custom-shape>
        <draw:custom-shape draw:style-name="gr3" draw:text-style-name="P2" draw:layer="layout" svg:width="5.798cm" svg:height="4.202cm" svg:x="18.702cm" svg:y="7.324cm">
          <text:list text:style-name="L1">
            <text:list-header>
              <text:p text:style-name="P5"><text:span text:style-name="T5">Fix the type we generate</text:span></text:p>
            </text:list-header>
          </text:list>
          <draw:enhanced-geometry svg:viewBox="0 0 21600 21600" draw:text-areas="800 800 20800 20800" draw:type="round-rectangular-callout" draw:modifiers="-4632 152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1.8cm" svg:height="4.798cm" svg:x="13.6cm" svg:y="11.923cm">
          <text:list text:style-name="L1">
            <text:list-header>
              <text:p text:style-name="P5"><text:span text:style-name="T5">Prints (fairly small) test data that QuickCheck might generate</text:span></text:p>
            </text:list-header>
          </text:list>
          <draw:enhanced-geometry svg:viewBox="0 0 21600 21600" draw:text-areas="800 800 20800 20800" draw:type="round-rectangular-callout" draw:modifiers="-17128 62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Sampling Booleans</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0"><text:span text:style-name="T12">Sample&gt; sample (arbitrary :: Gen Bool)</text:span></text:p>
                <text:p text:style-name="P10"><text:span text:style-name="T12">True</text:span></text:p>
                <text:p text:style-name="P10"><text:span text:style-name="T12">False</text:span></text:p>
                <text:p text:style-name="P10"><text:span text:style-name="T12">True</text:span></text:p>
                <text:p text:style-name="P10"><text:span text:style-name="T12">True</text:span></text:p>
                <text:p text:style-name="P10"><text:span text:style-name="T12">True</text:span></text:p>
                <text:p text:style-name="P10"><text:span text:style-name="T12"><text:s/></text:span></text:p>
              </text:list-header>
            </text:list>
          </draw:text-box>
        </draw:frame>
        <presentation:notes draw:style-name="dp2">
          <draw:page-thumbnail draw:style-name="gr1" draw:layer="layout" svg:width="12.7cm" svg:height="9.525cm" svg:x="3.175cm" svg:y="1.905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Sampling Doubles</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0"><text:span text:style-name="T12">Sample&gt; sample (arbitrary :: Gen Double)</text:span></text:p>
                <text:p text:style-name="P10"><text:span text:style-name="T12">-5.75</text:span></text:p>
                <text:p text:style-name="P10"><text:span text:style-name="T12">-1.75</text:span></text:p>
                <text:p text:style-name="P10"><text:span text:style-name="T12">2.16666666666667</text:span></text:p>
                <text:p text:style-name="P10"><text:span text:style-name="T12">1.0</text:span></text:p>
                <text:p text:style-name="P10"><text:span text:style-name="T12">-9.25</text:span></text:p>
                <text:p text:style-name="P10"><text:span text:style-name="T12"/></text:p>
              </text:list-header>
            </text:list>
          </draw:text-box>
        </draw:frame>
        <presentation:notes draw:style-name="dp2">
          <draw:page-thumbnail draw:style-name="gr1" draw:layer="layout" svg:width="12.7cm" svg:height="9.525cm" svg:x="3.175cm" svg:y="1.905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Sampling Lists</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0"><text:span text:style-name="T12">Sample&gt; sample (arbitrary :: Gen [Integer])</text:span></text:p>
                <text:p text:style-name="P10"><text:span text:style-name="T12">[-15,-12,7,-13,6,-6,-2,4]</text:span></text:p>
                <text:p text:style-name="P10"><text:span text:style-name="T12">[3,-2,0,-2,1]</text:span></text:p>
                <text:p text:style-name="P10"><text:span text:style-name="T12">[]</text:span></text:p>
                <text:p text:style-name="P10"><text:span text:style-name="T12">[-11,14,2,8,-10,-8,-7,-12,-13,14,15,15,11,7]</text:span></text:p>
                <text:p text:style-name="P10"><text:span text:style-name="T12">[-4,10,18,8,14]</text:span></text:p>
                <text:p text:style-name="P10"><text:span text:style-name="T12"/></text:p>
              </text:list-header>
            </text:list>
          </draw:text-box>
        </draw:frame>
        <presentation:notes draw:style-name="dp2">
          <draw:page-thumbnail draw:style-name="gr1" draw:layer="layout" svg:width="12.7cm" svg:height="9.525cm" svg:x="3.175cm" svg:y="1.905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Writing Generators</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rite instructions using </text:span><text:span text:style-name="T13">do</text:span><text:span text:style-name="T2"> and return:</text:span></text:p>
              </text:list-item>
            </text:list>
            <text:list text:style-name="L5">
              <text:list-item>
                <text:list>
                  <text:list-header>
                    <text:p text:style-name="P11"><text:span text:style-name="T12">Sample&gt; sample (return True)</text:span></text:p>
                    <text:p text:style-name="P11"><text:span text:style-name="T12">True</text:span></text:p>
                    <text:p text:style-name="P11"><text:span text:style-name="T12">True</text:span></text:p>
                    <text:p text:style-name="P11"><text:span text:style-name="T12">True</text:span></text:p>
                    <text:p text:style-name="P11"><text:span text:style-name="T12">True</text:span></text:p>
                    <text:p text:style-name="P11"><text:span text:style-name="T12">True</text:span></text:p>
                  </text:list-header>
                </text:list>
              </text:list-item>
            </text:list>
          </draw:text-box>
        </draw:frame>
        <presentation:notes draw:style-name="dp2">
          <draw:page-thumbnail draw:style-name="gr1" draw:layer="layout" svg:width="12.7cm" svg:height="9.525cm" svg:x="3.175cm" svg:y="1.905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Writing Generators</text:p>
              </text:list-header>
            </text:list>
          </draw:text-box>
        </draw:frame>
        <draw:frame presentation:style-name="pr5" draw:text-style-name="P2" draw:layer="layout" svg:width="24.13cm" svg:height="12.572cm" svg:x="1.27cm" svg:y="4.445cm" presentation:class="outline" presentation:user-transformed="true">
          <draw:text-box>
            <text:list text:style-name="L2">
              <text:list-item>
                <text:p text:style-name="P3"><text:span text:style-name="T2">Write instructions using </text:span><text:span text:style-name="T13">do</text:span><text:span text:style-name="T2"> and return:</text:span></text:p>
              </text:list-item>
            </text:list>
            <text:list text:style-name="L5">
              <text:list-item>
                <text:list>
                  <text:list-header>
                    <text:p text:style-name="P11"><text:span text:style-name="T12">Main&gt; sample (doTwice (arbitrary :: Gen Integer))</text:span></text:p>
                    <text:p text:style-name="P11"><text:span text:style-name="T12">(12,-6)</text:span></text:p>
                    <text:p text:style-name="P11"><text:span text:style-name="T12">(5,5)</text:span></text:p>
                    <text:p text:style-name="P11"><text:span text:style-name="T12">(-1,-9)</text:span></text:p>
                    <text:p text:style-name="P11"><text:span text:style-name="T12">(4,2)</text:span></text:p>
                    <text:p text:style-name="P11"><text:span text:style-name="T12">(13,-6)</text:span></text:p>
                    <text:p text:style-name="P11"><text:span text:style-name="T12"/></text:p>
                  </text:list-header>
                </text:list>
              </text:list-item>
            </text:list>
          </draw:text-box>
        </draw:frame>
        <draw:custom-shape draw:style-name="gr3" draw:text-style-name="P2" draw:layer="layout" svg:width="13.202cm" svg:height="5.6cm" svg:x="10.5cm" svg:y="8.326cm">
          <text:list text:style-name="L1">
            <text:list-header>
              <text:p text:style-name="P5"><text:span text:style-name="T5">It’s important that the instructions are followed </text:span><text:span text:style-name="T6">twice</text:span><text:span text:style-name="T5">, to generate two </text:span><text:span text:style-name="T6">different</text:span><text:span text:style-name="T5"> values.</text:span></text:p>
            </text:list-header>
          </text:list>
          <draw:enhanced-geometry svg:viewBox="0 0 21600 21600" draw:text-areas="800 800 20800 20800" draw:type="round-rectangular-callout" draw:modifiers="-7445 10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Writing Generators</text:p>
              </text:list-header>
            </text:list>
          </draw:text-box>
        </draw:frame>
        <draw:frame presentation:style-name="pr5" draw:text-style-name="P2" draw:layer="layout" svg:width="24.13cm" svg:height="12.572cm" svg:x="1.27cm" svg:y="4.445cm" presentation:class="outline" presentation:user-transformed="true">
          <draw:text-box>
            <text:list text:style-name="L2">
              <text:list-item>
                <text:p text:style-name="P3"><text:span text:style-name="T2">Write instructions using </text:span><text:span text:style-name="T13">do</text:span><text:span text:style-name="T2"> and return:</text:span></text:p>
              </text:list-item>
            </text:list>
            <text:list text:style-name="L5">
              <text:list-item>
                <text:list>
                  <text:list-header>
                    <text:p text:style-name="P11"><text:span text:style-name="T12">Main&gt; sample evenInteger</text:span></text:p>
                    <text:p text:style-name="P11"><text:span text:style-name="T12">-32</text:span></text:p>
                    <text:p text:style-name="P11"><text:span text:style-name="T12">-6</text:span></text:p>
                    <text:p text:style-name="P11"><text:span text:style-name="T12">0</text:span></text:p>
                    <text:p text:style-name="P11"><text:span text:style-name="T12">4</text:span></text:p>
                    <text:p text:style-name="P11"><text:span text:style-name="T12">0</text:span></text:p>
                    <text:p text:style-name="P11"><text:span text:style-name="T12"/></text:p>
                  </text:list-header>
                </text:list>
              </text:list-item>
            </text:list>
          </draw:text-box>
        </draw:frame>
        <draw:custom-shape draw:style-name="gr2" draw:text-style-name="P2" xml:id="id1" draw:id="id1" draw:layer="layout" svg:width="12.603cm" svg:height="6.002cm" svg:x="11.298cm" svg:y="7.924cm">
          <text:list text:style-name="L1">
            <text:list-header>
              <text:p text:style-name="P1"><text:span text:style-name="T5">evenInteger :: Gen Integer</text:span></text:p>
              <text:p text:style-name="P1"><text:span text:style-name="T5">evenInteger =</text:span></text:p>
              <text:p text:style-name="P1"><text:span text:style-name="T5"><text:s text:c="4"/></text:span><text:span text:style-name="T14">do</text:span><text:span text:style-name="T5"> n &lt;- arbitrary</text:span></text:p>
              <text:p text:style-name="P1"><text:span text:style-name="T5"><text:s text:c="10"/></text:span><text:span text:style-name="T5">return (2*n)</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7cm" svg:height="9.525cm" svg:x="3.175cm" svg:y="1.905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on Library</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QuickCheck provides </text:span><text:span text:style-name="T3">many</text:span><text:span text:style-name="T2"> functions for constructing generators</text:span></text:p>
              </text:list-item>
            </text:list>
            <text:list text:style-name="L5">
              <text:list-item>
                <text:list>
                  <text:list-header>
                    <text:p text:style-name="P11"><text:span text:style-name="T12">Main&gt; sample (</text:span><text:span text:style-name="T15">choose</text:span><text:span text:style-name="T12"> (1,10) :: Gen Integer)</text:span></text:p>
                    <text:p text:style-name="P11"><text:span text:style-name="T12">6</text:span></text:p>
                    <text:p text:style-name="P11"><text:span text:style-name="T12">7</text:span></text:p>
                    <text:p text:style-name="P11"><text:span text:style-name="T12">10</text:span></text:p>
                    <text:p text:style-name="P11"><text:span text:style-name="T12">6</text:span></text:p>
                    <text:p text:style-name="P11"><text:span text:style-name="T12">10</text:span></text:p>
                    <text:p text:style-name="P11"><text:span text:style-name="T12"/></text:p>
                  </text:list-header>
                </text:list>
              </text:list-item>
            </text:list>
          </draw:text-box>
        </draw:frame>
        <draw:custom-shape draw:style-name="gr7" draw:text-style-name="P12" draw:layer="layout" svg:width="15.845cm" svg:height="2.201cm" svg:x="8.255cm" svg:y="9.927cm">
          <text:list text:style-name="L1">
            <text:list-header>
              <text:p text:style-name="P5"><text:span text:style-name="T11">choose :: Random a =&gt; (a,a) -&gt; Gen a</text:span></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2.7cm" svg:height="9.525cm" svg:x="3.175cm" svg:y="1.905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on Library</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QuickCheck provides </text:span><text:span text:style-name="T3">many</text:span><text:span text:style-name="T2"> functions for constructing generators</text:span></text:p>
              </text:list-item>
            </text:list>
            <text:list text:style-name="L5">
              <text:list-item>
                <text:list>
                  <text:list-header>
                    <text:p text:style-name="P11"><text:span text:style-name="T12">Main&gt; sample (</text:span><text:span text:style-name="T15">oneof</text:span><text:span text:style-name="T12"> [return 1, return 10])</text:span></text:p>
                    <text:p text:style-name="P11"><text:span text:style-name="T12">1</text:span></text:p>
                    <text:p text:style-name="P11"><text:span text:style-name="T12">1</text:span></text:p>
                    <text:p text:style-name="P11"><text:span text:style-name="T12">10</text:span></text:p>
                    <text:p text:style-name="P11"><text:span text:style-name="T12">1</text:span></text:p>
                    <text:p text:style-name="P11"><text:span text:style-name="T12">1</text:span></text:p>
                    <text:p text:style-name="P11"><text:span text:style-name="T12"/></text:p>
                  </text:list-header>
                </text:list>
              </text:list-item>
            </text:list>
          </draw:text-box>
        </draw:frame>
        <draw:custom-shape draw:style-name="gr2" draw:text-style-name="P2" draw:layer="layout" svg:width="14.001cm" svg:height="2.201cm" svg:x="10.098cm" svg:y="9.926cm">
          <text:list text:style-name="L1">
            <text:list-header>
              <text:p text:style-name="P5"><text:span text:style-name="T16">oneof :: [Gen a] -&gt; Gen a</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Suit</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3"><text:span text:style-name="T16"/></text:p>
                <text:p text:style-name="P13"><text:span text:style-name="T16"/></text:p>
                <text:p text:style-name="P13"><text:span text:style-name="T16"/></text:p>
                <text:p text:style-name="P13"><text:span text:style-name="T16">Main&gt; sample suit</text:span></text:p>
                <text:p text:style-name="P13"><text:span text:style-name="T16">Spades</text:span></text:p>
                <text:p text:style-name="P13"><text:span text:style-name="T16">Hearts</text:span></text:p>
                <text:p text:style-name="P13"><text:span text:style-name="T16">Diamonds</text:span></text:p>
                <text:p text:style-name="P13"><text:span text:style-name="T16">Diamonds</text:span></text:p>
                <text:p text:style-name="P13"><text:span text:style-name="T16">Clubs</text:span></text:p>
                <text:p text:style-name="P13"><text:span text:style-name="T16"/></text:p>
              </text:list-header>
            </text:list>
          </draw:text-box>
        </draw:frame>
        <draw:custom-shape draw:style-name="gr2" draw:text-style-name="P2" draw:layer="layout" svg:width="22.798cm" svg:height="2.602cm" svg:x="1.301cm" svg:y="4.524cm">
          <text:list text:style-name="L1">
            <text:list-header>
              <text:p text:style-name="P1"><text:span text:style-name="T17">data</text:span><text:span text:style-name="T16"> Suit = Spades | Hearts | Diamonds | Clubs</text:span></text:p>
              <text:p text:style-name="P1"><text:span text:style-name="T16"><text:s text:c="4"/></text:span><text:span text:style-name="T17">deriving</text:span><text:span text:style-name="T16"> (Show,Eq)</text:span></text:p>
            </text:list-header>
          </text:list>
          <draw:enhanced-geometry svg:viewBox="0 0 21600 21600" draw:type="rectangle" draw:enhanced-path="M 0 0 L 21600 0 21600 21600 0 21600 0 0 Z N"/>
        </draw:custom-shape>
        <draw:custom-shape draw:style-name="gr2" draw:text-style-name="P2" draw:layer="layout" svg:width="14.001cm" svg:height="6.204cm" svg:x="10.098cm" svg:y="7.92cm">
          <text:list text:style-name="L1">
            <text:list-header>
              <text:p text:style-name="P1"><text:span text:style-name="T16">suit :: Gen Suit</text:span></text:p>
              <text:p text:style-name="P1"><text:span text:style-name="T16">suit = oneof [return Spades,</text:span></text:p>
              <text:p text:style-name="P14"><text:span text:style-name="T16"><text:tab/></text:span><text:span text:style-name="T16"> <text:s text:c="11"/></text:span><text:span text:style-name="T16">return Hearts,</text:span></text:p>
              <text:p text:style-name="P14"><text:span text:style-name="T16"><text:tab/></text:span><text:span text:style-name="T16"> <text:s text:c="11"/></text:span><text:span text:style-name="T16">return Diamonds,</text:span></text:p>
              <text:p text:style-name="P14"><text:span text:style-name="T16"><text:tab/></text:span><text:span text:style-name="T16"> <text:s text:c="11"/></text:span><text:span text:style-name="T16">return Clubs]</text:span></text:p>
            </text:list-header>
          </text:list>
          <draw:enhanced-geometry svg:viewBox="0 0 21600 21600" draw:type="rectangle" draw:enhanced-path="M 0 0 L 21600 0 21600 21600 0 21600 0 0 Z N"/>
        </draw:custom-shape>
        <draw:custom-shape draw:style-name="gr8" draw:text-style-name="P6" draw:layer="layout" svg:width="14.6cm" svg:height="2.998cm" svg:x="10.5cm" svg:y="14.526cm">
          <text:list text:style-name="L1">
            <text:list-header>
              <text:p text:style-name="P5"><text:span text:style-name="T5">QuickCheck chooses one </text:span><text:span text:style-name="T6">set of instructions</text:span><text:span text:style-name="T5"> from the list</text:span></text:p>
            </text:list-header>
          </text:list>
          <draw:enhanced-geometry svg:viewBox="0 0 21600 21600" draw:text-areas="800 800 20800 20800" draw:type="round-rectangular-callout" draw:modifiers="8279 -40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Rank</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header>
                <text:p text:style-name="P15"><text:span text:style-name="T5"/></text:p>
                <text:p text:style-name="P15"><text:span text:style-name="T5"/></text:p>
                <text:p text:style-name="P15"><text:span text:style-name="T5"/></text:p>
              </text:list-header>
            </text:list>
            <text:list text:style-name="L1">
              <text:list-header>
                <text:p text:style-name="P16"><text:span text:style-name="T16"/></text:p>
                <text:p text:style-name="P16"><text:span text:style-name="T16">Main&gt; sample rank</text:span></text:p>
                <text:p text:style-name="P16"><text:span text:style-name="T16">Numeric 4</text:span></text:p>
                <text:p text:style-name="P16"><text:span text:style-name="T16">Numeric 5</text:span></text:p>
                <text:p text:style-name="P16"><text:span text:style-name="T16">Numeric 3</text:span></text:p>
                <text:p text:style-name="P16"><text:span text:style-name="T16">Queen</text:span></text:p>
                <text:p text:style-name="P16"><text:span text:style-name="T16">King</text:span></text:p>
                <text:p text:style-name="P16"><text:span text:style-name="T16"/></text:p>
              </text:list-header>
            </text:list>
          </draw:text-box>
        </draw:frame>
        <draw:custom-shape draw:style-name="gr2" draw:text-style-name="P2" draw:layer="layout" svg:width="22.798cm" svg:height="3.797cm" svg:x="1.301cm" svg:y="4.326cm">
          <text:list text:style-name="L1">
            <text:list-header>
              <text:p text:style-name="P1"><text:span text:style-name="T14">data</text:span><text:span text:style-name="T5"> Rank = Numeric Integer</text:span></text:p>
              <text:p text:style-name="P1"><text:span text:style-name="T5"><text:s text:c="19"/></text:span><text:span text:style-name="T5">| Jack | Queen | King | Ace</text:span></text:p>
              <text:p text:style-name="P1"><text:span text:style-name="T5"><text:s text:c="2"/></text:span><text:span text:style-name="T14">deriving</text:span><text:span text:style-name="T5"> (Show,Eq)</text:span></text:p>
            </text:list-header>
          </text:list>
          <draw:enhanced-geometry svg:viewBox="0 0 21600 21600" draw:type="rectangle" draw:enhanced-path="M 0 0 L 21600 0 21600 21600 0 21600 0 0 Z N"/>
        </draw:custom-shape>
        <draw:custom-shape draw:style-name="gr2" draw:text-style-name="P17" draw:layer="layout" svg:width="13.939cm" svg:height="8.599cm" svg:x="10.16cm" svg:y="8.326cm">
          <text:list text:style-name="L1">
            <text:list-header>
              <text:p text:style-name="P1"><text:span text:style-name="T18">rank = oneof</text:span></text:p>
            </text:list-header>
            <text:list-item>
              <text:p text:style-name="P1"><text:span text:style-name="T18"><text:s text:c="14"/></text:span><text:span text:style-name="T18">[return Jack,</text:span></text:p>
              <text:p text:style-name="P14"><text:span text:style-name="T18"><text:tab/></text:span><text:span text:style-name="T18"> <text:s text:c="5"/></text:span><text:span text:style-name="T18">return Queen,</text:span></text:p>
              <text:p text:style-name="P14"><text:span text:style-name="T18"><text:s text:c="5"/></text:span><text:span text:style-name="T18"><text:tab/></text:span><text:span text:style-name="T18"> <text:s text:c="5"/></text:span><text:span text:style-name="T18">return King,</text:span></text:p>
              <text:p text:style-name="P14"><text:span text:style-name="T18"><text:tab/></text:span><text:span text:style-name="T18"> <text:s text:c="5"/></text:span><text:span text:style-name="T18">return Ace,</text:span></text:p>
              <text:p text:style-name="P14"><text:span text:style-name="T18"><text:tab/></text:span><text:span text:style-name="T18"> <text:s text:c="5"/></text:span><text:span text:style-name="T19">do</text:span><text:span text:style-name="T18"> r &lt;- choose (2,10)</text:span></text:p>
              <text:p text:style-name="P14"><text:span text:style-name="T18"><text:tab/></text:span><text:span text:style-name="T18"><text:tab/></text:span><text:span text:style-name="T18"> <text:s/></text:span><text:span text:style-name="T18">return (Numeric r)]</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Card</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header>
                <text:p text:style-name="P18"><text:span text:style-name="T5"/></text:p>
                <text:p text:style-name="P18"><text:span text:style-name="T5"/></text:p>
                <text:p text:style-name="P18"><text:span text:style-name="T5"/></text:p>
              </text:list-header>
            </text:list>
            <text:list text:style-name="L1">
              <text:list-header>
                <text:p text:style-name="P13"><text:span text:style-name="T16">Main&gt; sample card</text:span></text:p>
                <text:p text:style-name="P13"><text:span text:style-name="T16">Card Ace Hearts</text:span></text:p>
                <text:p text:style-name="P13"><text:span text:style-name="T16">Card King Diamonds</text:span></text:p>
                <text:p text:style-name="P13"><text:span text:style-name="T16">Card Queen Clubs</text:span></text:p>
                <text:p text:style-name="P13"><text:span text:style-name="T16">Card Ace Hearts</text:span></text:p>
                <text:p text:style-name="P13"><text:span text:style-name="T16">Card Queen Clubs</text:span></text:p>
                <text:p text:style-name="P13"><text:span text:style-name="T16"/></text:p>
              </text:list-header>
            </text:list>
          </draw:text-box>
        </draw:frame>
        <draw:custom-shape draw:style-name="gr2" draw:text-style-name="P2" draw:layer="layout" svg:width="22.798cm" svg:height="2.999cm" svg:x="1.301cm" svg:y="4.524cm">
          <text:list text:style-name="L1">
            <text:list-header>
              <text:p text:style-name="P1"><text:span text:style-name="T17">data</text:span><text:span text:style-name="T16"> Card = Card Rank Suit</text:span></text:p>
              <text:p text:style-name="P1"><text:span text:style-name="T16"><text:s text:c="4"/></text:span><text:span text:style-name="T17">deriving</text:span><text:span text:style-name="T16"> (Show,Eq)</text:span></text:p>
            </text:list-header>
          </text:list>
          <draw:enhanced-geometry svg:viewBox="0 0 21600 21600" draw:type="rectangle" draw:enhanced-path="M 0 0 L 21600 0 21600 21600 0 21600 0 0 Z N"/>
        </draw:custom-shape>
        <draw:custom-shape draw:style-name="gr2" draw:text-style-name="P2" draw:layer="layout" svg:width="9.798cm" svg:height="6.2cm" svg:x="14.301cm" svg:y="7.924cm">
          <text:list text:style-name="L1">
            <text:list-header>
              <text:p text:style-name="P1"><text:span text:style-name="T5">card = </text:span></text:p>
              <text:p text:style-name="P1"><text:span text:style-name="T5"><text:s text:c="4"/></text:span><text:span text:style-name="T14">do</text:span><text:span text:style-name="T5"> r &lt;- rank</text:span></text:p>
              <text:p text:style-name="P14"><text:span text:style-name="T5"><text:tab/></text:span><text:span text:style-name="T5">s &lt;- suit</text:span></text:p>
              <text:p text:style-name="P14"><text:span text:style-name="T5"><text:tab/></text:span><text:span text:style-name="T5">return (Card r 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Hand</text:span></text:p>
              </text:list-header>
            </text:list>
          </draw:text-box>
        </draw:frame>
        <draw:frame presentation:style-name="pr5" draw:text-style-name="P21" draw:layer="layout" svg:width="23.495cm" svg:height="12.065cm" svg:x="1.27cm" svg:y="6.834cm" presentation:class="outline" presentation:user-transformed="true">
          <draw:text-box>
            <text:list text:style-name="L2">
              <text:list-header>
                <text:p text:style-name="P19"><text:span text:style-name="T11"/></text:p>
              </text:list-header>
            </text:list>
            <text:list text:style-name="L1">
              <text:list-item>
                <text:p text:style-name="P20"><text:span text:style-name="T11">Main&gt; sample hand</text:span></text:p>
              </text:list-item>
              <text:list-item>
                <text:p text:style-name="P20"><text:span text:style-name="T11">Some (Card Jack Clubs) (Some (Card Jack Hearts) Empty)</text:span></text:p>
                <text:p text:style-name="P20"><text:span text:style-name="T11">Empty</text:span></text:p>
                <text:p text:style-name="P20"><text:span text:style-name="T11">Some (Card Queen Diamonds) Empty</text:span></text:p>
                <text:p text:style-name="P20"><text:span text:style-name="T11">Empty</text:span></text:p>
                <text:p text:style-name="P20"><text:span text:style-name="T11">Empty</text:span></text:p>
                <text:p text:style-name="P20"><text:span text:style-name="T7"/></text:p>
              </text:list-item>
            </text:list>
          </draw:text-box>
        </draw:frame>
        <draw:custom-shape draw:style-name="gr2" draw:text-style-name="P2" draw:layer="layout" svg:width="22.798cm" svg:height="3.202cm" svg:x="1.301cm" svg:y="4.524cm">
          <text:list text:style-name="L1">
            <text:list-header>
              <text:p text:style-name="P1"><text:span text:style-name="T17">data</text:span><text:span text:style-name="T16"> Hand = Empty | Some Card Hand</text:span></text:p>
              <text:p text:style-name="P1"><text:span text:style-name="T16"><text:s text:c="2"/></text:span><text:span text:style-name="T17">deriving</text:span><text:span text:style-name="T16"> (Eq, Show)</text:span></text:p>
            </text:list-header>
          </text:list>
          <draw:enhanced-geometry svg:viewBox="0 0 21600 21600" draw:type="rectangle" draw:enhanced-path="M 0 0 L 21600 0 21600 21600 0 21600 0 0 Z N"/>
        </draw:custom-shape>
        <draw:custom-shape draw:style-name="gr2" draw:text-style-name="P17" draw:layer="layout" svg:width="11.033cm" svg:height="5.715cm" svg:x="13.77cm" svg:y="12.7cm">
          <text:list text:style-name="L1">
            <text:list-header>
              <text:p text:style-name="P1"><text:span text:style-name="T18">hand = oneof </text:span></text:p>
              <text:p text:style-name="P1"><text:span text:style-name="T18"><text:s text:c="4"/></text:span><text:span text:style-name="T18">[return Empty,</text:span></text:p>
              <text:p text:style-name="P1"><text:span text:style-name="T18"><text:s text:c="5"/></text:span><text:span text:style-name="T19">do</text:span><text:span text:style-name="T18"> c &lt;- card</text:span></text:p>
              <text:p text:style-name="P14"><text:span text:style-name="T18"><text:tab/></text:span><text:span text:style-name="T18"> </text:span><text:span text:style-name="T18">h &lt;- hand</text:span></text:p>
              <text:p text:style-name="P14"><text:span text:style-name="T18"><text:tab/></text:span><text:span text:style-name="T18"> </text:span><text:span text:style-name="T18">return (Some c h)]</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Making QuickCheck Use Our Generators</text:span></text:p>
              </text:list-header>
            </text:list>
          </draw:text-box>
        </draw:frame>
        <draw:frame presentation:style-name="pr5" draw:text-style-name="P2" draw:layer="layout" svg:width="22.86cm" svg:height="12.572cm" svg:x="1.27cm" svg:y="4.445cm" presentation:class="outline" presentation:user-transformed="true">
          <draw:text-box>
            <text:p text:style-name="P18"><text:span text:style-name="T5">QuickCheck can generate values of any type in the class Arbitrary:</text:span></text:p>
            <text:p text:style-name="P18"><text:span text:style-name="T5"/></text:p>
            <text:list text:style-name="L5">
              <text:list-item>
                <text:list>
                  <text:list-header>
                    <text:p text:style-name="P22"><text:span text:style-name="T20">Main&gt; :i Arbitrary</text:span></text:p>
                    <text:p text:style-name="P22"><text:span text:style-name="T20">-- type class</text:span></text:p>
                    <text:p text:style-name="P22"><text:span text:style-name="T20">class Arbitrary a where</text:span></text:p>
                    <text:p text:style-name="P22"><text:span text:style-name="T20"><text:s text:c="2"/></text:span><text:span text:style-name="T20">arbitrary :: Gen a</text:span></text:p>
                    <text:p text:style-name="P22"><text:span text:style-name="T21"/></text:p>
                    <text:p text:style-name="P22"><text:span text:style-name="T20">-- instances:</text:span></text:p>
                    <text:p text:style-name="P22"><text:span text:style-name="T20">instance Arbitrary ()</text:span></text:p>
                    <text:p text:style-name="P22"><text:span text:style-name="T20">instance Arbitrary Bool</text:span></text:p>
                    <text:p text:style-name="P22"><text:span text:style-name="T20">instance Arbitrary Int</text:span></text:p>
                    <text:p text:style-name="P22"><text:span text:style-name="T20">…</text:span></text:p>
                  </text:list-header>
                </text:list>
              </text:list-item>
            </text:list>
          </draw:text-box>
        </draw:frame>
        <draw:custom-shape draw:style-name="gr9" draw:text-style-name="P23" draw:layer="layout" svg:width="10.799cm" svg:height="4cm" svg:x="12.7cm" svg:y="7.325cm">
          <text:list text:style-name="L1">
            <text:list-header>
              <text:p text:style-name="P5"><text:span text:style-name="T22">Tells QuickCheck how to generate values of a given type</text:span></text:p>
            </text:list-header>
          </text:list>
          <draw:enhanced-geometry svg:viewBox="0 0 21600 21600" draw:text-areas="800 800 20800 20800" draw:type="round-rectangular-callout" draw:modifiers="-6194 20050.5873531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Making QuickCheck Use Our Generators</text:span></text:p>
              </text:list-header>
            </text:list>
          </draw:text-box>
        </draw:frame>
        <draw:frame presentation:style-name="pr5" draw:text-style-name="P24" draw:layer="layout" svg:width="22.86cm" svg:height="12.572cm" svg:x="1.27cm" svg:y="4.445cm" presentation:class="outline" presentation:user-transformed="true">
          <draw:text-box>
            <text:list text:style-name="L2">
              <text:list-item>
                <text:p text:style-name="P3"><text:span text:style-name="T5">QuickCheck can generate values of any type in the class Arbitrary</text:span></text:p>
              </text:list-item>
              <text:list-item>
                <text:p text:style-name="P3"><text:span text:style-name="T5">So we have to make our types instances of this class</text:span></text:p>
              </text:list-item>
            </text:list>
          </draw:text-box>
        </draw:frame>
        <draw:custom-shape draw:style-name="gr2" draw:text-style-name="P2" draw:layer="layout" svg:width="14.2cm" svg:height="3.003cm" svg:x="5.9cm" svg:y="12.925cm">
          <text:list text:style-name="L1">
            <text:list-header>
              <text:p text:style-name="P1"><text:span text:style-name="T17">instance</text:span><text:span text:style-name="T16"> Arbitrary Suit </text:span><text:span text:style-name="T17">where</text:span></text:p>
              <text:p text:style-name="P1"><text:span text:style-name="T16"><text:s text:c="4"/></text:span><text:span text:style-name="T16">arbitrary = suit</text:span></text:p>
            </text:list-header>
          </text:list>
          <draw:enhanced-geometry svg:viewBox="0 0 21600 21600" draw:type="rectangle" draw:enhanced-path="M 0 0 L 21600 0 21600 21600 0 21600 0 0 Z N"/>
        </draw:custom-shape>
        <draw:custom-shape draw:style-name="gr3" draw:text-style-name="P2" draw:layer="layout" svg:width="4.802cm" svg:height="4.401cm" svg:x="0.498cm" svg:y="10.323cm">
          <text:list text:style-name="L1">
            <text:list-header>
              <text:p text:style-name="P5"><text:span text:style-name="T5">Make a new instance</text:span></text:p>
            </text:list-header>
          </text:list>
          <draw:enhanced-geometry svg:viewBox="0 0 21600 21600" draw:text-areas="800 800 20800 20800" draw:type="round-rectangular-callout" draw:modifiers="24436 169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8.802cm" svg:height="2.002cm" svg:x="6.5cm" svg:y="10.125cm">
          <text:list text:style-name="L1">
            <text:list-header>
              <text:p text:style-name="P5"><text:span text:style-name="T5">…</text:span><text:span text:style-name="T5">of this class…</text:span></text:p>
            </text:list-header>
          </text:list>
          <draw:enhanced-geometry svg:viewBox="0 0 21600 21600" draw:text-areas="800 800 20800 20800" draw:type="round-rectangular-callout" draw:modifiers="13354 314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8.202cm" svg:height="2.2cm" svg:x="16.298cm" svg:y="10.125cm">
          <text:list text:style-name="L1">
            <text:list-header>
              <text:p text:style-name="P5"><text:span text:style-name="T5">…</text:span><text:span text:style-name="T5">for this type…</text:span></text:p>
            </text:list-header>
          </text:list>
          <draw:enhanced-geometry svg:viewBox="0 0 21600 21600" draw:text-areas="800 800 20800 20800" draw:type="round-rectangular-callout" draw:modifiers="-906 30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1.404cm" svg:height="2.2cm" svg:x="1.098cm" svg:y="16.325cm">
          <text:list text:style-name="L1">
            <text:list-header>
              <text:p text:style-name="P5"><text:span text:style-name="T5">…</text:span><text:span text:style-name="T5">where this method…</text:span></text:p>
            </text:list-header>
          </text:list>
          <draw:enhanced-geometry svg:viewBox="0 0 21600 21600" draw:text-areas="800 800 20800 20800" draw:type="round-rectangular-callout" draw:modifiers="14626 -61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1.205cm" svg:height="2.002cm" svg:x="13.498cm" svg:y="16.325cm">
          <text:list text:style-name="L1">
            <text:list-header>
              <text:p text:style-name="P5"><text:span text:style-name="T5">…</text:span><text:span text:style-name="T5">is defined like this.</text:span></text:p>
            </text:list-header>
          </text:list>
          <draw:enhanced-geometry svg:viewBox="0 0 21600 21600" draw:text-areas="800 800 20800 20800" draw:type="round-rectangular-callout" draw:modifiers="-918 -6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Datatype Invariant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e design types to </text:span><text:span text:style-name="T3">model our problem</text:span><text:span text:style-name="T2"> – but rarely perfectly</text:span></text:p>
              </text:list-item>
            </text:list>
            <text:list text:style-name="L3">
              <text:list-item>
                <text:list>
                  <text:list-item>
                    <text:p text:style-name="P4"><text:span text:style-name="T2">Numeric (-3) ??</text:span></text:p>
                  </text:list-item>
                </text:list>
              </text:list-item>
            </text:list>
            <text:list text:style-name="L2">
              <text:list-item>
                <text:p text:style-name="P3"><text:span text:style-name="T2">Only certain values are valid</text:span></text:p>
                <text:p text:style-name="P3"><text:span text:style-name="T2"/></text:p>
                <text:p text:style-name="P3"><text:span text:style-name="T2"/></text:p>
                <text:p text:style-name="P3"><text:span text:style-name="T2"/></text:p>
              </text:list-item>
              <text:list-item>
                <text:p text:style-name="P3"><text:span text:style-name="T2">This is called the </text:span><text:span text:style-name="T3">datatype invariant </text:span><text:span text:style-name="T2">– should always be True</text:span></text:p>
              </text:list-item>
            </text:list>
          </draw:text-box>
        </draw:frame>
        <draw:custom-shape draw:style-name="gr2" draw:text-style-name="P2" draw:layer="layout" svg:width="19.2cm" svg:height="3.801cm" svg:x="3.025cm" svg:y="10.169cm">
          <text:list text:style-name="L1">
            <text:list-header>
              <text:p text:style-name="P1"><text:span text:style-name="T5">validRank :: Rank -&gt; Bool</text:span></text:p>
              <text:p text:style-name="P1"><text:span text:style-name="T5">validRank (Numeric r) = 2&lt;=r &amp;&amp; r&lt;=10</text:span></text:p>
              <text:p text:style-name="P1"><text:span text:style-name="T5">validRank <text:s text:c="8"/>_ <text:s text:c="8"/>= True</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Datatype Invariant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Generators should only produce values satisfying the datatype invariant:</text:span></text:p>
                <text:p text:style-name="P3"><text:span text:style-name="T2"/></text:p>
                <text:p text:style-name="P3"><text:span text:style-name="T2"/></text:p>
              </text:list-item>
              <text:list-item>
                <text:p text:style-name="P3"><text:span text:style-name="T2">Stating the datatype invariant helps us understand the program, avoid bugs</text:span></text:p>
              </text:list-item>
              <text:list-item>
                <text:p text:style-name="P3"><text:span text:style-name="T2">Testing it helps uncover errors in test data generators!</text:span></text:p>
              </text:list-item>
            </text:list>
          </draw:text-box>
        </draw:frame>
        <draw:custom-shape draw:style-name="gr2" draw:text-style-name="P2" draw:layer="layout" svg:width="20.201cm" svg:height="2.201cm" svg:x="2.699cm" svg:y="7.924cm">
          <text:list text:style-name="L1">
            <text:list-header>
              <text:p text:style-name="P1"><text:span text:style-name="T5">prop_rank r = validRank r</text:span></text:p>
            </text:list-header>
          </text:list>
          <draw:enhanced-geometry svg:viewBox="0 0 21600 21600" draw:type="rectangle" draw:enhanced-path="M 0 0 L 21600 0 21600 21600 0 21600 0 0 Z N"/>
        </draw:custom-shape>
        <draw:custom-shape draw:style-name="gr2" draw:text-style-name="P2" draw:layer="layout" svg:width="16.404cm" svg:height="3.925cm" svg:x="8.498cm" svg:y="15.125cm">
          <text:list text:style-name="L1">
            <text:list-header>
              <text:p text:style-name="P5"><text:span text:style-name="T5">Testing code needs testing too!</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2.7cm" svg:height="9.525cm" svg:x="3.175cm" svg:y="1.905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st Data Distributio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e don’t </text:span><text:span text:style-name="T3">see</text:span><text:span text:style-name="T2"> the test cases when quickCheck succeeds</text:span></text:p>
              </text:list-item>
              <text:list-item>
                <text:p text:style-name="P3"><text:span text:style-name="T2">Important to know what kind of test data is being used</text:span></text:p>
              </text:list-item>
            </text:list>
          </draw:text-box>
        </draw:frame>
        <draw:custom-shape draw:style-name="gr2" draw:text-style-name="P2" draw:layer="layout" svg:width="20.404cm" svg:height="2.399cm" svg:x="2.699cm" svg:y="10.526cm">
          <text:list text:style-name="L1">
            <text:list-header>
              <text:p text:style-name="P1"><text:span text:style-name="T23">prop_rank r = collect r (validRank r)</text:span></text:p>
            </text:list-header>
          </text:list>
          <draw:enhanced-geometry svg:viewBox="0 0 21600 21600" draw:type="rectangle" draw:enhanced-path="M 0 0 L 21600 0 21600 21600 0 21600 0 0 Z N"/>
        </draw:custom-shape>
        <draw:custom-shape draw:style-name="gr3" draw:text-style-name="P2" draw:layer="layout" svg:width="16.999cm" svg:height="3.801cm" svg:x="3.7cm" svg:y="13.326cm">
          <text:list text:style-name="L1">
            <text:list-header>
              <text:p text:style-name="P5"><text:span text:style-name="T5">This property </text:span><text:span text:style-name="T6">means</text:span><text:span text:style-name="T5"> the same as validRank r, but when tested, collects the values of r</text:span></text:p>
            </text:list-header>
          </text:list>
          <draw:enhanced-geometry svg:viewBox="0 0 21600 21600" draw:text-areas="800 800 20800 20800" draw:type="round-rectangular-callout" draw:modifiers="10052 -46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Distribution of Ranks</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25"><text:span text:style-name="T11">Main&gt; quickCheck prop_rank</text:span></text:p>
                <text:p text:style-name="P25"><text:span text:style-name="T11">OK, passed 100 tests.</text:span></text:p>
                <text:p text:style-name="P25"><text:span text:style-name="T11">26% King.</text:span></text:p>
                <text:p text:style-name="P25"><text:span text:style-name="T11">25% Queen.</text:span></text:p>
                <text:p text:style-name="P25"><text:span text:style-name="T11">19% Jack.</text:span></text:p>
                <text:p text:style-name="P25"><text:span text:style-name="T11">17% Ace.</text:span></text:p>
                <text:p text:style-name="P25"><text:span text:style-name="T11">7% Numeric 9.</text:span></text:p>
                <text:p text:style-name="P25"><text:span text:style-name="T11">2% Numeric 7.</text:span></text:p>
                <text:p text:style-name="P25"><text:span text:style-name="T11">1% Numeric 8.</text:span></text:p>
                <text:p text:style-name="P25"><text:span text:style-name="T11">1% Numeric 6.</text:span></text:p>
                <text:p text:style-name="P25"><text:span text:style-name="T11">1% Numeric 5.</text:span></text:p>
                <text:p text:style-name="P25"><text:span text:style-name="T11">1% Numeric 2. </text:span></text:p>
              </text:list-header>
            </text:list>
          </draw:text-box>
        </draw:frame>
        <draw:custom-shape draw:style-name="gr3" draw:text-style-name="P2" draw:layer="layout" svg:width="11.2cm" svg:height="4cm" svg:x="12.502cm" svg:y="6.125cm">
          <text:list text:style-name="L1">
            <text:list-header>
              <text:p text:style-name="P5"><text:span text:style-name="T5">We see a summary, showing </text:span><text:span text:style-name="T6">how often</text:span><text:span text:style-name="T5"> each value occured</text:span></text:p>
            </text:list-header>
          </text:list>
          <draw:enhanced-geometry svg:viewBox="0 0 21600 21600" draw:text-areas="800 800 20800 20800" draw:type="round-rectangular-callout" draw:modifiers="-11429 101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1.2cm" svg:height="4cm" svg:x="12.502cm" svg:y="10.724cm">
          <text:list text:style-name="L1">
            <text:list-header>
              <text:p text:style-name="P5"><text:span text:style-name="T5">Face cards occur much more frequently than numeric cards!</text:span></text:p>
            </text:list-header>
          </text:list>
          <draw:enhanced-geometry svg:viewBox="0 0 21600 21600" draw:text-areas="800 800 20800 20800" draw:type="round-rectangular-callout" draw:modifiers="-9677 126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Fixing the Generator</text:span></text:p>
              </text:list-header>
            </text:list>
          </draw:text-box>
        </draw:frame>
        <draw:custom-shape draw:style-name="gr2" draw:text-style-name="P2" draw:layer="layout" svg:width="13.401cm" svg:height="9.203cm" svg:x="1.499cm" svg:y="4.524cm">
          <text:list text:style-name="L1">
            <text:list-header>
              <text:p text:style-name="P1"><text:span text:style-name="T16">rank = frequency </text:span></text:p>
              <text:p text:style-name="P1"><text:span text:style-name="T16"><text:s text:c="4"/></text:span><text:span text:style-name="T16">[(1,return Jack),</text:span></text:p>
              <text:p text:style-name="P1"><text:span text:style-name="T16"><text:s text:c="5"/></text:span><text:span text:style-name="T16">(1,return Queen),</text:span></text:p>
              <text:p text:style-name="P1"><text:span text:style-name="T16"><text:s text:c="5"/></text:span><text:span text:style-name="T16">(1,return King),</text:span></text:p>
              <text:p text:style-name="P1"><text:span text:style-name="T16"><text:s text:c="5"/></text:span><text:span text:style-name="T16">(1,return Ace),</text:span></text:p>
              <text:p text:style-name="P1"><text:span text:style-name="T16"><text:s text:c="5"/></text:span><text:span text:style-name="T16">(9, </text:span><text:span text:style-name="T17">do</text:span><text:span text:style-name="T16"> r &lt;- choose (2,10)</text:span></text:p>
              <text:p text:style-name="P14"><text:span text:style-name="T16"><text:tab/></text:span><text:span text:style-name="T16"> <text:s text:c="5"/></text:span><text:span text:style-name="T16">return (Numeric r))]</text:span></text:p>
            </text:list-header>
          </text:list>
          <draw:enhanced-geometry svg:viewBox="0 0 21600 21600" draw:type="rectangle" draw:enhanced-path="M 0 0 L 21600 0 21600 21600 0 21600 0 0 Z N"/>
        </draw:custom-shape>
        <draw:custom-shape draw:style-name="gr5" draw:text-style-name="P2" draw:layer="layout" svg:width="8.797cm" svg:height="9.173cm" svg:x="15.302cm" svg:y="4.524cm">
          <text:list text:style-name="L1">
            <text:list-header>
              <text:p text:style-name="P7"><text:span text:style-name="T5">Each alternative is paired with a </text:span><text:span text:style-name="T6">weight</text:span><text:span text:style-name="T5"> determining how often it is chosen.</text:span></text:p>
              <text:p text:style-name="P7"><text:span text:style-name="T5">Choose number cards 9x as often.</text:span></text:p>
            </text:list-header>
          </text:list>
          <draw:enhanced-geometry svg:viewBox="0 0 21600 21600" draw:type="mso-spt202" draw:enhanced-path="M 0 0 L 21600 0 21600 21600 0 21600 0 0 Z N"/>
        </draw:custom-shape>
        <draw:custom-shape draw:style-name="gr2" draw:text-style-name="P2" draw:layer="layout" svg:width="16.206cm" svg:height="2.201cm" svg:x="1.574cm" svg:y="14.944cm">
          <text:list text:style-name="L1">
            <text:list-item>
              <text:p text:style-name="P5"><text:span text:style-name="T16">frequency :: [(Int, Gen a)] -&gt; Gen a</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Distribution of Hands</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Collecting each hand generated produces too much data – hard to understand</text:span></text:p>
              </text:list-item>
              <text:list-item>
                <text:p text:style-name="P3"><text:span text:style-name="T2">Collect a summary instead – say the number of cards in a hand</text:span></text:p>
              </text:list-item>
            </text:list>
          </draw:text-box>
        </draw:frame>
        <draw:custom-shape draw:style-name="gr2" draw:text-style-name="P2" draw:layer="layout" svg:width="22.798cm" svg:height="4.798cm" svg:x="1.301cm" svg:y="10.927cm">
          <text:list text:style-name="L1">
            <text:list-header>
              <text:p text:style-name="P1"><text:span text:style-name="T16">size :: Hand -&gt; Integer</text:span></text:p>
              <text:p text:style-name="P1"><text:span text:style-name="T16">size Empty <text:s text:c="7"/>= 0</text:span></text:p>
              <text:p text:style-name="P1"><text:span text:style-name="T16">size (Some _ h) = 1 + size h</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Distribution of Hands</text:p>
              </text:list-header>
            </text:list>
          </draw:text-box>
        </draw:frame>
        <draw:frame presentation:style-name="pr5" draw:text-style-name="P2" draw:layer="layout" svg:width="22.86cm" svg:height="12.572cm" svg:x="1.27cm" svg:y="4.445cm" presentation:class="outline" presentation:user-transformed="true">
          <draw:text-box>
            <text:list text:style-name="L2">
              <text:list-header>
                <text:p text:style-name="P26"><text:span text:style-name="T7"/></text:p>
                <text:p text:style-name="P26"><text:span text:style-name="T7"/></text:p>
              </text:list-header>
            </text:list>
            <text:list text:style-name="L1">
              <text:list-header>
                <text:p text:style-name="P20"><text:span text:style-name="T11">Main&gt; quickCheck prop_hand</text:span></text:p>
                <text:p text:style-name="P20"><text:span text:style-name="T11">OK, passed 100 tests.</text:span></text:p>
                <text:p text:style-name="P20"><text:span text:style-name="T11">53% 0.</text:span></text:p>
                <text:p text:style-name="P20"><text:span text:style-name="T11">25% 1.</text:span></text:p>
                <text:p text:style-name="P20"><text:span text:style-name="T11">9% 2.</text:span></text:p>
                <text:p text:style-name="P20"><text:span text:style-name="T11">5% 3.</text:span></text:p>
                <text:p text:style-name="P20"><text:span text:style-name="T11">4% 4.</text:span></text:p>
                <text:p text:style-name="P20"><text:span text:style-name="T11">2% 9.</text:span></text:p>
                <text:p text:style-name="P20"><text:span text:style-name="T11">2% 5. </text:span></text:p>
              </text:list-header>
            </text:list>
          </draw:text-box>
        </draw:frame>
        <draw:custom-shape draw:style-name="gr2" draw:text-style-name="P2" draw:layer="layout" svg:width="22.798cm" svg:height="2.2cm" svg:x="1.301cm" svg:y="4.326cm">
          <text:list text:style-name="L1">
            <text:list-header>
              <text:p text:style-name="P1"><text:span text:style-name="T16">prop_hand h = collect (size h) True</text:span></text:p>
            </text:list-header>
          </text:list>
          <draw:enhanced-geometry svg:viewBox="0 0 21600 21600" draw:type="rectangle" draw:enhanced-path="M 0 0 L 21600 0 21600 21600 0 21600 0 0 Z N"/>
        </draw:custom-shape>
        <draw:custom-shape draw:style-name="gr3" draw:text-style-name="P2" draw:layer="layout" svg:width="14.6cm" svg:height="2.998cm" svg:x="8.101cm" svg:y="10.125cm">
          <text:list text:style-name="L1">
            <text:list-header>
              <text:p text:style-name="P5"><text:span text:style-name="T5">Nearly 80% have no more than one card!</text:span></text:p>
            </text:list-header>
          </text:list>
          <draw:enhanced-geometry svg:viewBox="0 0 21600 21600" draw:text-areas="800 800 20800 20800" draw:type="round-rectangular-callout" draw:modifiers="-5095 32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Fixing the Generator</text:span></text:p>
              </text:list-header>
            </text:list>
          </draw:text-box>
        </draw:frame>
        <draw:frame presentation:style-name="pr5" draw:text-style-name="P2" draw:layer="layout" svg:width="10.16cm" svg:height="12.572cm" svg:x="1.27cm" svg:y="4.445cm" presentation:class="outline" presentation:user-transformed="true">
          <draw:text-box>
            <text:list text:style-name="L2">
              <text:list-header>
                <text:p text:style-name="P3"><text:span text:style-name="T2"/></text:p>
                <text:p text:style-name="P3"><text:span text:style-name="T24"><text:s/></text:span></text:p>
                <text:p text:style-name="P3"><text:span text:style-name="T2"/></text:p>
                <text:p text:style-name="P3"><text:span text:style-name="T5">Returning Empty 20% of the time gives average hands of 5 cards</text:span></text:p>
              </text:list-header>
            </text:list>
          </draw:text-box>
        </draw:frame>
        <draw:custom-shape draw:style-name="gr2" draw:text-style-name="P2" draw:layer="layout" svg:width="22.798cm" svg:height="4.798cm" svg:x="1.301cm" svg:y="4.326cm">
          <text:list text:style-name="L1">
            <text:list-header>
              <text:p text:style-name="P1"><text:span text:style-name="T16">hand = frequency [(1,return Empty),</text:span></text:p>
              <text:p text:style-name="P14"><text:span text:style-name="T16"><text:tab/></text:span><text:span text:style-name="T16"> <text:s text:c="20"/></text:span><text:span text:style-name="T16">(4, </text:span><text:span text:style-name="T17">do</text:span><text:span text:style-name="T16"> c &lt;- card</text:span></text:p>
              <text:p text:style-name="P14"><text:span text:style-name="T16"><text:tab/></text:span><text:span text:style-name="T16"><text:tab/></text:span><text:span text:style-name="T16"> <text:s text:c="22"/></text:span><text:span text:style-name="T16">h &lt;- hand</text:span></text:p>
              <text:p text:style-name="P14"><text:span text:style-name="T16"><text:tab/></text:span><text:span text:style-name="T16"><text:tab/></text:span><text:span text:style-name="T16"> <text:s text:c="22"/></text:span><text:span text:style-name="T16">return (Some c h))]</text:span></text:p>
            </text:list-header>
          </text:list>
          <draw:enhanced-geometry svg:viewBox="0 0 21600 21600" draw:type="rectangle" draw:enhanced-path="M 0 0 L 21600 0 21600 21600 0 21600 0 0 Z N"/>
        </draw:custom-shape>
        <draw:custom-shape draw:style-name="gr5" draw:text-style-name="P2" draw:layer="layout" svg:width="11.8cm" svg:height="9.578cm" svg:x="12.299cm" svg:y="9.327cm">
          <text:list text:style-name="L1">
            <text:list-header>
              <text:p text:style-name="P1"><text:span text:style-name="T25">Main&gt; quickCheck prop_hand</text:span></text:p>
              <text:p text:style-name="P1"><text:span text:style-name="T25">OK, passed 100 tests.</text:span></text:p>
              <text:p text:style-name="P1"><text:span text:style-name="T25">22% 0.</text:span></text:p>
              <text:p text:style-name="P1"><text:span text:style-name="T25">13% 2.</text:span></text:p>
              <text:p text:style-name="P1"><text:span text:style-name="T25">13% 1.</text:span></text:p>
              <text:p text:style-name="P1"><text:span text:style-name="T25">12% 5.</text:span></text:p>
              <text:p text:style-name="P1"><text:span text:style-name="T25">12% 3.</text:span></text:p>
              <text:p text:style-name="P1"><text:span text:style-name="T25">6% 4.</text:span></text:p>
              <text:p text:style-name="P1"><text:span text:style-name="T25">4% 9.</text:span></text:p>
              <text:p text:style-name="P1"><text:span text:style-name="T25">4% 8.</text:span></text:p>
              <text:p text:style-name="P1"><text:span text:style-name="T25">…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8" draw:layer="layout" svg:width="22.86cm" svg:height="3.176cm" svg:x="1.27cm" svg:y="5.162cm" presentation:class="title" presentation:user-transformed="true">
          <draw:text-box>
            <text:list text:style-name="L1">
              <text:list-header>
                <text:p text:style-name="P1"><text:span text:style-name="T2">Testing Algorithms</text:span></text:p>
              </text:list-header>
            </text:list>
          </draw:text-box>
        </draw:frame>
        <draw:frame presentation:style-name="pr6" draw:text-style-name="P27" draw:layer="layout" svg:width="22.86cm" svg:height="5.968cm" svg:x="1.27cm" svg:y="9.525cm" presentation:class="outline" presentation:user-transformed="true">
          <draw:text-box>
            <text:p text:style-name="P27"><text:span text:style-name="T26">See Insert.hs on the course web page</text:span></text:p>
          </draw:text-box>
        </draw:frame>
        <presentation:notes draw:style-name="dp2">
          <draw:page-thumbnail draw:style-name="gr1" draw:layer="layout" svg:width="12.7cm" svg:height="9.525cm" svg:x="3.175cm" svg:y="1.905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insert x xs – inserts x at the right place in an ordered list</text:span></text:p>
              </text:list-item>
            </text:list>
            <text:list text:style-name="L5">
              <text:list-item>
                <text:list>
                  <text:list-header>
                    <text:p text:style-name="P11"><text:span text:style-name="T2">Main&gt; insert 3 [1..5]</text:span></text:p>
                    <text:p text:style-name="P11"><text:span text:style-name="T2">[1,2,3,3,4,5] </text:span></text:p>
                  </text:list-header>
                </text:list>
              </text:list-item>
            </text:list>
            <text:list text:style-name="L2">
              <text:list-item>
                <text:p text:style-name="P3"><text:span text:style-name="T2">The result should always be ordered</text:span></text:p>
              </text:list-item>
            </text:list>
          </draw:text-box>
        </draw:frame>
        <draw:custom-shape draw:style-name="gr2" draw:text-style-name="P2" draw:layer="layout" svg:width="20.201cm" svg:height="2.8cm" svg:x="2.699cm" svg:y="12.127cm">
          <text:list text:style-name="L1">
            <text:list-header>
              <text:p text:style-name="P1"><text:span text:style-name="T5">prop_insert :: Integer -&gt; [Integer] -&gt; Bool</text:span></text:p>
              <text:p text:style-name="P1"><text:span text:style-name="T5">prop_insert x xs = ordered (insert x x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frame presentation:style-name="pr5" draw:text-style-name="P24" draw:layer="layout" svg:width="22.86cm" svg:height="12.572cm" svg:x="1.27cm" svg:y="4.445cm" presentation:class="outline" presentation:user-transformed="true">
          <draw:text-box>
            <text:list text:style-name="L1">
              <text:list-header>
                <text:p text:style-name="P10"><text:span text:style-name="T16">*Main&gt; quickCheck prop_insert</text:span></text:p>
              </text:list-header>
              <text:list-item>
                <text:p text:style-name="P10"><text:span text:style-name="T16">*** Failed! Falsifiable (after 4 tests and 2 shrinks):</text:span></text:p>
              </text:list-item>
              <text:list-item>
                <text:p text:style-name="P10"><text:span text:style-name="T16">0</text:span></text:p>
              </text:list-item>
              <text:list-item>
                <text:p text:style-name="P10"><text:span text:style-name="T16">[1,0]</text:span></text:p>
              </text:list-item>
              <text:list-item>
                <text:p text:style-name="P10"><text:span text:style-name="T12"/></text:p>
              </text:list-item>
            </text:list>
          </draw:text-box>
        </draw:frame>
        <draw:custom-shape draw:style-name="gr10" draw:text-style-name="P6" draw:layer="layout" svg:width="15.403cm" svg:height="3.4cm" svg:x="7.898cm" svg:y="7.726cm">
          <text:list text:style-name="L1">
            <text:list-header>
              <text:p text:style-name="P5"><text:span text:style-name="T5">Of course, the result won’t be ordered unless the input is</text:span></text:p>
            </text:list-header>
          </text:list>
          <draw:enhanced-geometry svg:viewBox="0 0 21600 21600" draw:text-areas="800 800 20800 20800" draw:type="round-rectangular-callout" draw:modifiers="-4825.08439366398 12835.51896501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6" draw:layer="layout" svg:width="17.78cm" svg:height="3.4cm" svg:x="1.27cm" svg:y="13.11cm">
          <text:list text:style-name="L1">
            <text:list-header>
              <text:p text:style-name="P5"><text:span text:style-name="T5">Minimal failing test case</text:span><text:span text:style-name="T5"><text:line-break/></text:span><text:span text:style-name="T5">(QuickCheck performs ”shrinking”)</text:span></text:p>
            </text:list-header>
          </text:list>
          <draw:enhanced-geometry svg:viewBox="0 0 21600 21600" draw:text-areas="800 800 20800 20800" draw:type="round-rectangular-callout" draw:modifiers="1456.52100556774 -16265.0985004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custom-shape draw:style-name="gr12" draw:text-style-name="P28" draw:layer="layout" svg:width="20.201cm" svg:height="4.198cm" svg:x="2.54cm" svg:y="6.372cm">
          <text:list text:style-name="L1">
            <text:list-header>
              <text:p text:style-name="P1"><text:span text:style-name="T5">prop_insert :: Integer -&gt; [Integer] -&gt; Property</text:span></text:p>
              <text:p text:style-name="P1"><text:span text:style-name="T5">prop_insert x xs = </text:span></text:p>
              <text:p text:style-name="P14"><text:span text:style-name="T5"><text:tab/></text:span><text:span text:style-name="T5">ordered xs ==&gt; ordered (insert x xs)</text:span></text:p>
            </text:list-header>
          </text:list>
          <draw:enhanced-geometry svg:viewBox="0 0 21600 21600" draw:type="rectangle" draw:enhanced-path="M 0 0 L 21600 0 21600 21600 0 21600 0 0 Z N"/>
        </draw:custom-shape>
        <draw:custom-shape draw:style-name="gr13" draw:text-style-name="P29" draw:layer="layout" svg:width="16.801cm" svg:height="1.997cm" svg:x="5.08cm" svg:y="12.978cm">
          <text:list text:style-name="L1">
            <text:list-header>
              <text:p text:style-name="P5"><text:span text:style-name="T5">Testing succeeds, but…</text:span></text:p>
            </text:list-header>
          </text:list>
          <draw:enhanced-geometry svg:viewBox="0 0 21600 21600" draw:text-areas="800 800 20800 20800" draw:type="round-rectangular-callout" draw:modifiers="4613.87930008332 -15286.48648648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2" draw:layer="layout" svg:width="22.86cm" svg:height="12.572cm" svg:x="1.27cm" svg:y="4.445cm" presentation:class="outline" presentation:user-transformed="true">
          <draw:text-box>
            <text:list text:style-name="L2">
              <text:list-item>
                <text:p text:style-name="P3"><text:span text:style-name="T12">New attempt:</text:span></text:p>
              </text:list-item>
            </text:list>
          </draw:text-box>
        </draw:frame>
        <presentation:notes draw:style-name="dp2">
          <draw:page-thumbnail draw:style-name="gr1" draw:layer="layout" svg:width="12.7cm" svg:height="9.525cm" svg:x="3.175cm" svg:y="1.905cm" draw:page-number="31" presentation:class="page"/>
          <draw:frame presentation:style-name="pr3" draw:text-style-name="P30" draw:layer="layout" svg:width="15.24cm" svg:height="11.432cm" svg:x="1.905cm" svg:y="12.065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12">Let’s observe the test data…</text:span></text:p>
              </text:list-item>
            </text:list>
          </draw:text-box>
        </draw:frame>
        <draw:custom-shape draw:style-name="gr2" draw:text-style-name="P2" draw:layer="layout" svg:width="20.201cm" svg:height="5.401cm" svg:x="2.599cm" svg:y="6.324cm">
          <text:list text:style-name="L1">
            <text:list-header>
              <text:p text:style-name="P1"><text:span text:style-name="T5">prop_insert :: Integer -&gt; [Integer] -&gt; Property</text:span></text:p>
              <text:p text:style-name="P1"><text:span text:style-name="T5">prop_insert x xs = </text:span></text:p>
              <text:p text:style-name="P14"><text:span text:style-name="T5"><text:tab/></text:span><text:span text:style-name="T5">collect (length xs)</text:span></text:p>
              <text:p text:style-name="P14"><text:span text:style-name="T5"><text:tab/></text:span><text:span text:style-name="T5">(ordered xs ==&gt; ordered (insert x xs))</text:span></text:p>
            </text:list-header>
          </text:list>
          <draw:enhanced-geometry svg:viewBox="0 0 21600 21600" draw:type="rectangle" draw:enhanced-path="M 0 0 L 21600 0 21600 21600 0 21600 0 0 Z N"/>
        </draw:custom-shape>
        <draw:custom-shape draw:style-name="gr5" draw:text-style-name="P2" draw:layer="layout" svg:width="21.801cm" svg:height="5.343cm" svg:x="1.698cm" svg:y="12.325cm">
          <text:list text:style-name="L1">
            <text:list-header>
              <text:p text:style-name="P1"><text:span text:style-name="T25">*Main&gt; quickCheck prop_insert2</text:span></text:p>
            </text:list-header>
            <text:list-item>
              <text:p text:style-name="P1"><text:span text:style-name="T25">*** Gave up! Passed only 68 tests:</text:span></text:p>
            </text:list-item>
            <text:list-item>
              <text:p text:style-name="P1"><text:span text:style-name="T25">44% 0</text:span></text:p>
            </text:list-item>
            <text:list-item>
              <text:p text:style-name="P1"><text:span text:style-name="T25">36% 1</text:span></text:p>
            </text:list-item>
            <text:list-item>
              <text:p text:style-name="P1"><text:span text:style-name="T25">11% 3</text:span></text:p>
            </text:list-item>
            <text:list-item>
              <text:p text:style-name="P1"><text:span text:style-name="T25"><text:s/></text:span><text:span text:style-name="T25">7% 2</text:span></text:p>
            </text:list-item>
          </text:list>
          <draw:enhanced-geometry svg:viewBox="0 0 21600 21600" draw:type="mso-spt202" draw:enhanced-path="M 0 0 L 21600 0 21600 21600 0 21600 0 0 Z N"/>
        </draw:custom-shape>
        <draw:custom-shape draw:style-name="gr14" draw:text-style-name="P6" draw:layer="layout" svg:width="10.2cm" svg:height="1.815cm" svg:x="10.12cm" svg:y="15.24cm">
          <text:list text:style-name="L1">
            <text:list-header>
              <text:p text:style-name="P5"><text:span text:style-name="T5">Why so short???</text:span></text:p>
            </text:list-header>
          </text:list>
          <draw:enhanced-geometry svg:viewBox="0 0 21600 21600" draw:text-areas="800 800 20800 20800" draw:type="round-rectangular-callout" draw:modifiers="-10445.3288893246 107.04845814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32" presentation:class="page"/>
          <draw:frame presentation:style-name="pr3" draw:layer="layout" svg:width="15.24cm" svg:height="11.432cm" svg:x="1.905cm" svg:y="12.065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Application operator: $</text:span></text:p>
              </text:list-header>
            </text:list>
          </draw:text-box>
        </draw:frame>
        <draw:custom-shape draw:style-name="gr15" draw:text-style-name="P28" draw:layer="layout" svg:width="21.996cm" svg:height="1.93cm" svg:x="1.499cm" svg:y="6.185cm">
          <text:list text:style-name="L1">
            <text:list-header>
              <text:p text:style-name="P1"><text:span text:style-name="T7">collect (length xs) (ordered xs ==&gt; ordered (insert x xs))</text:span></text:p>
            </text:list-header>
          </text:list>
          <draw:enhanced-geometry svg:viewBox="0 0 21600 21600" draw:type="rectangle" draw:enhanced-path="M 0 0 L 21600 0 21600 21600 0 21600 0 0 Z N"/>
        </draw:custom-shape>
        <draw:custom-shape draw:style-name="gr16" draw:text-style-name="P28" draw:layer="layout" svg:width="21.801cm" svg:height="10.717cm" svg:x="1.698cm" svg:y="3.81cm">
          <text:p text:style-name="P1"><text:span text:style-name="T27">The $ operator can be inserted between a function and its last argument.</text:span></text:p>
          <text:p text:style-name="P1"><text:span text:style-name="T27"/></text:p>
          <text:p text:style-name="P1"><text:span text:style-name="T16"><text:s/></text:span></text:p>
          <text:p text:style-name="P1"><text:span text:style-name="T27"/></text:p>
          <text:p text:style-name="P1"><text:span text:style-name="T27">Same expression:</text:span></text:p>
          <text:p text:style-name="P1"><text:span text:style-name="T27"/></text:p>
          <text:p text:style-name="P1"><text:span text:style-name="T28"><text:s/></text:span></text:p>
          <text:p text:style-name="P1"><text:span text:style-name="T27"/></text:p>
          <text:p text:style-name="P1"><text:span text:style-name="T27">Advantage: parentheses around argument not needed</text:span></text:p>
          <draw:enhanced-geometry svg:viewBox="0 0 21600 21600" draw:type="mso-spt202" draw:enhanced-path="M 0 0 L 21600 0 21600 21600 0 21600 0 0 Z N"/>
        </draw:custom-shape>
        <draw:custom-shape draw:style-name="gr17" draw:text-style-name="P28" draw:layer="layout" svg:width="21.996cm" svg:height="1.93cm" svg:x="1.499cm" svg:y="10.485cm">
          <text:list text:style-name="L1">
            <text:list-header>
              <text:p text:style-name="P1"><text:span text:style-name="T7">collect (length xs) $ (ordered xs ==&gt; ordered (insert x xs))</text:span></text:p>
            </text:list-header>
          </text:list>
          <draw:enhanced-geometry svg:viewBox="0 0 21600 21600" draw:type="rectangle" draw:enhanced-path="M 0 0 L 21600 0 21600 21600 0 21600 0 0 Z N"/>
        </draw:custom-shape>
        <draw:custom-shape draw:style-name="gr18" draw:text-style-name="P28" draw:layer="layout" svg:width="21.996cm" svg:height="1.93cm" svg:x="1.499cm" svg:y="14.985cm">
          <text:list text:style-name="L1">
            <text:list-header>
              <text:p text:style-name="P1"><text:span text:style-name="T7">collect (length xs) $ ordered xs ==&gt; ordered (insert x x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33" presentation:class="page"/>
          <draw:frame presentation:style-name="pr3" draw:text-style-name="P30" draw:layer="layout" svg:width="15.24cm" svg:height="11.432cm" svg:x="1.905cm" svg:y="12.065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12">Let’s observe the test data…</text:span></text:p>
              </text:list-item>
            </text:list>
          </draw:text-box>
        </draw:frame>
        <draw:custom-shape draw:style-name="gr19" draw:text-style-name="P28" draw:layer="layout" svg:width="20.201cm" svg:height="5.401cm" svg:x="2.699cm" svg:y="6.324cm">
          <text:list text:style-name="L1">
            <text:list-header>
              <text:p text:style-name="P1"><text:span text:style-name="T5">prop_insert :: Integer -&gt; [Integer] -&gt; Property</text:span></text:p>
              <text:p text:style-name="P1"><text:span text:style-name="T5">prop_insert x xs = </text:span></text:p>
              <text:p text:style-name="P14"><text:span text:style-name="T5"><text:tab/></text:span><text:span text:style-name="T5">collect (length xs) $</text:span></text:p>
              <text:p text:style-name="P14"><text:span text:style-name="T5"><text:tab/></text:span><text:span text:style-name="T5">ordered xs ==&gt; ordered (insert x xs)</text:span></text:p>
            </text:list-header>
          </text:list>
          <draw:enhanced-geometry svg:viewBox="0 0 21600 21600" draw:type="rectangle" draw:enhanced-path="M 0 0 L 21600 0 21600 21600 0 21600 0 0 Z N"/>
        </draw:custom-shape>
        <draw:custom-shape draw:style-name="gr20" draw:text-style-name="P8" draw:layer="layout" svg:width="21.801cm" svg:height="5.343cm" svg:x="1.699cm" svg:y="12.326cm">
          <text:list text:style-name="L1">
            <text:list-header>
              <text:p text:style-name="P1"><text:span text:style-name="T25">*Main&gt; quickCheck prop_insert2</text:span></text:p>
            </text:list-header>
            <text:list-item>
              <text:p text:style-name="P1"><text:span text:style-name="T25">*** Gave up! Passed only 68 tests:</text:span></text:p>
            </text:list-item>
            <text:list-item>
              <text:p text:style-name="P1"><text:span text:style-name="T25">44% 0</text:span></text:p>
            </text:list-item>
            <text:list-item>
              <text:p text:style-name="P1"><text:span text:style-name="T25">36% 1</text:span></text:p>
            </text:list-item>
            <text:list-item>
              <text:p text:style-name="P1"><text:span text:style-name="T25">11% 3</text:span></text:p>
            </text:list-item>
            <text:list-item>
              <text:p text:style-name="P1"><text:span text:style-name="T25"><text:s/></text:span><text:span text:style-name="T25">7% 2</text:span></text:p>
            </text:list-item>
          </text:list>
          <draw:enhanced-geometry svg:viewBox="0 0 21600 21600" draw:type="mso-spt202" draw:enhanced-path="M 0 0 L 21600 0 21600 21600 0 21600 0 0 Z N"/>
        </draw:custom-shape>
        <draw:custom-shape draw:style-name="gr21" draw:text-style-name="P6" draw:layer="layout" svg:width="10.2cm" svg:height="1.815cm" svg:x="10.12cm" svg:y="15.241cm">
          <text:list text:style-name="L1">
            <text:list-header>
              <text:p text:style-name="P5"><text:span text:style-name="T5">Why so short???</text:span></text:p>
            </text:list-header>
          </text:list>
          <draw:enhanced-geometry svg:viewBox="0 0 21600 21600" draw:text-areas="800 800 20800 20800" draw:type="round-rectangular-callout" draw:modifiers="-10445.3288893246 107.04845814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34" presentation:class="page"/>
          <draw:frame presentation:style-name="pr3" draw:text-style-name="P30" draw:layer="layout" svg:width="15.24cm" svg:height="11.432cm" svg:x="1.905cm" svg:y="12.065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What’s the Probability a Random List is Ordered?</text:span></text:p>
              </text:list-header>
            </text:list>
          </draw:text-box>
        </draw:frame>
        <draw:custom-shape draw:style-name="gr2" draw:text-style-name="P32" draw:layer="layout" svg:width="3.201cm" svg:height="1.601cm" svg:x="9.296cm" svg:y="6.328cm">
          <text:list text:style-name="L6">
            <text:list-header>
              <text:p text:style-name="P31"><text:span text:style-name="T29">Length</text:span></text:p>
            </text:list-header>
          </text:list>
          <draw:enhanced-geometry svg:viewBox="0 0 21600 21600" draw:type="rectangle" draw:enhanced-path="M 0 0 L 21600 0 21600 21600 0 21600 0 0 Z N"/>
        </draw:custom-shape>
        <draw:custom-shape draw:style-name="gr2" draw:text-style-name="P32" draw:layer="layout" svg:width="3.202cm" svg:height="1.601cm" svg:x="12.497cm" svg:y="6.328cm">
          <text:list text:style-name="L6">
            <text:list-header>
              <text:p text:style-name="P33"><text:span text:style-name="T30">Ordered?</text:span></text:p>
            </text:list-header>
          </text:list>
          <draw:enhanced-geometry svg:viewBox="0 0 21600 21600" draw:type="rectangle" draw:enhanced-path="M 0 0 L 21600 0 21600 21600 0 21600 0 0 Z N"/>
        </draw:custom-shape>
        <draw:custom-shape draw:style-name="gr2" draw:text-style-name="P32" draw:layer="layout" svg:width="3.201cm" svg:height="1.6cm" svg:x="9.296cm" svg:y="7.929cm">
          <text:list text:style-name="L6">
            <text:list-header>
              <text:p text:style-name="P33"><text:span text:style-name="T30">0</text:span></text:p>
            </text:list-header>
          </text:list>
          <draw:enhanced-geometry svg:viewBox="0 0 21600 21600" draw:type="rectangle" draw:enhanced-path="M 0 0 L 21600 0 21600 21600 0 21600 0 0 Z N"/>
        </draw:custom-shape>
        <draw:custom-shape draw:style-name="gr2" draw:text-style-name="P32" draw:layer="layout" svg:width="3.201cm" svg:height="1.601cm" svg:x="9.296cm" svg:y="9.525cm">
          <text:list text:style-name="L6">
            <text:list-header>
              <text:p text:style-name="P33"><text:span text:style-name="T30">1</text:span></text:p>
            </text:list-header>
          </text:list>
          <draw:enhanced-geometry svg:viewBox="0 0 21600 21600" draw:type="rectangle" draw:enhanced-path="M 0 0 L 21600 0 21600 21600 0 21600 0 0 Z N"/>
        </draw:custom-shape>
        <draw:custom-shape draw:style-name="gr2" draw:text-style-name="P32" draw:layer="layout" svg:width="3.201cm" svg:height="1.6cm" svg:x="9.296cm" svg:y="11.126cm">
          <text:list text:style-name="L6">
            <text:list-header>
              <text:p text:style-name="P33"><text:span text:style-name="T30">2</text:span></text:p>
            </text:list-header>
          </text:list>
          <draw:enhanced-geometry svg:viewBox="0 0 21600 21600" draw:type="rectangle" draw:enhanced-path="M 0 0 L 21600 0 21600 21600 0 21600 0 0 Z N"/>
        </draw:custom-shape>
        <draw:custom-shape draw:style-name="gr2" draw:text-style-name="P32" draw:layer="layout" svg:width="3.201cm" svg:height="1.601cm" svg:x="9.296cm" svg:y="12.726cm">
          <text:list text:style-name="L6">
            <text:list-header>
              <text:p text:style-name="P33"><text:span text:style-name="T30">3</text:span></text:p>
            </text:list-header>
          </text:list>
          <draw:enhanced-geometry svg:viewBox="0 0 21600 21600" draw:type="rectangle" draw:enhanced-path="M 0 0 L 21600 0 21600 21600 0 21600 0 0 Z N"/>
        </draw:custom-shape>
        <draw:custom-shape draw:style-name="gr2" draw:text-style-name="P32" draw:layer="layout" svg:width="3.201cm" svg:height="1.601cm" svg:x="9.296cm" svg:y="14.327cm">
          <text:list text:style-name="L6">
            <text:list-header>
              <text:p text:style-name="P33"><text:span text:style-name="T30">4</text:span></text:p>
            </text:list-header>
          </text:list>
          <draw:enhanced-geometry svg:viewBox="0 0 21600 21600" draw:type="rectangle" draw:enhanced-path="M 0 0 L 21600 0 21600 21600 0 21600 0 0 Z N"/>
        </draw:custom-shape>
        <draw:custom-shape draw:style-name="gr22" draw:text-style-name="P34" draw:layer="layout" svg:width="3.202cm" svg:height="1.6cm" svg:x="12.497cm" svg:y="7.929cm">
          <text:list text:style-name="L6">
            <text:list-header>
              <text:p text:style-name="P33"><text:span text:style-name="T30">100%</text:span></text:p>
            </text:list-header>
          </text:list>
          <draw:enhanced-geometry svg:viewBox="0 0 21600 21600" draw:type="rectangle" draw:enhanced-path="M 0 0 L 21600 0 21600 21600 0 21600 0 0 Z N"/>
        </draw:custom-shape>
        <draw:custom-shape draw:style-name="gr2" draw:text-style-name="P32" draw:layer="layout" svg:width="3.202cm" svg:height="1.601cm" svg:x="12.497cm" svg:y="9.525cm">
          <text:list text:style-name="L6">
            <text:list-header>
              <text:p text:style-name="P33"><text:span text:style-name="T30">100%</text:span></text:p>
            </text:list-header>
          </text:list>
          <draw:enhanced-geometry svg:viewBox="0 0 21600 21600" draw:type="rectangle" draw:enhanced-path="M 0 0 L 21600 0 21600 21600 0 21600 0 0 Z N"/>
        </draw:custom-shape>
        <draw:custom-shape draw:style-name="gr2" draw:text-style-name="P32" draw:layer="layout" svg:width="3.202cm" svg:height="1.6cm" svg:x="12.497cm" svg:y="11.126cm">
          <text:list text:style-name="L6">
            <text:list-header>
              <text:p text:style-name="P33"><text:span text:style-name="T30">50%</text:span></text:p>
            </text:list-header>
          </text:list>
          <draw:enhanced-geometry svg:viewBox="0 0 21600 21600" draw:type="rectangle" draw:enhanced-path="M 0 0 L 21600 0 21600 21600 0 21600 0 0 Z N"/>
        </draw:custom-shape>
        <draw:custom-shape draw:style-name="gr2" draw:text-style-name="P32" draw:layer="layout" svg:width="3.202cm" svg:height="1.601cm" svg:x="12.497cm" svg:y="12.726cm">
          <text:list text:style-name="L6">
            <text:list-header>
              <text:p text:style-name="P33"><text:span text:style-name="T30">17%</text:span></text:p>
            </text:list-header>
          </text:list>
          <draw:enhanced-geometry svg:viewBox="0 0 21600 21600" draw:type="rectangle" draw:enhanced-path="M 0 0 L 21600 0 21600 21600 0 21600 0 0 Z N"/>
        </draw:custom-shape>
        <draw:custom-shape draw:style-name="gr2" draw:text-style-name="P32" draw:layer="layout" svg:width="3.202cm" svg:height="1.601cm" svg:x="12.497cm" svg:y="14.327cm">
          <text:list text:style-name="L6">
            <text:list-header>
              <text:p text:style-name="P33"><text:span text:style-name="T30">4%</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35" presentation:class="page"/>
          <draw:frame presentation:style-name="pr3" draw:layer="layout" svg:width="15.24cm" svg:height="11.432cm" svg:x="1.905cm" svg:y="12.065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Ordered List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5"><text:span text:style-name="T2">Generating random lists and choosing ordered ones is silly</text:span></text:p>
              </text:list-item>
              <text:list-item>
                <text:p text:style-name="P35"><text:span text:style-name="T2">Better to generate ordered lists to begin with – but how?</text:span></text:p>
              </text:list-item>
              <text:list-item>
                <text:p xml:id="id2" text:id="id2" text:style-name="P35"><text:span text:style-name="T2">One idea: </text:span></text:p>
              </text:list-item>
            </text:list>
            <text:list text:style-name="L3">
              <text:list-item>
                <text:list>
                  <text:list-item>
                    <text:p xml:id="id3" text:id="id3" text:style-name="P18"><text:span text:style-name="T2">Generate an arbitrary list</text:span></text:p>
                  </text:list-item>
                  <text:list-item>
                    <text:p xml:id="id4" text:id="id4" text:style-name="P18"><text:span text:style-name="T2">sort i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2.7cm" svg:height="9.525cm" svg:x="3.175cm" svg:y="1.905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he Ordered List Generator</text:span></text:p>
              </text:list-header>
            </text:list>
          </draw:text-box>
        </draw:frame>
        <draw:custom-shape draw:style-name="gr2" draw:text-style-name="P2" draw:layer="layout" svg:width="22.798cm" svg:height="7.541cm" svg:x="1.27cm" svg:y="6.429cm">
          <text:list text:style-name="L1">
            <text:list-header>
              <text:p text:style-name="P1"><text:span text:style-name="T5">orderedList :: Gen [Integer]</text:span></text:p>
              <text:p text:style-name="P1"><text:span text:style-name="T5">orderedList =</text:span></text:p>
              <text:p text:style-name="P1"><text:span text:style-name="T5"><text:s text:c="2"/></text:span><text:span text:style-name="T14">do</text:span><text:span text:style-name="T5"> xs &lt;- arbitrary</text:span></text:p>
              <text:p text:style-name="P1"><text:span text:style-name="T5"><text:s text:c="8"/></text:span><text:span text:style-name="T5">return (sort x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37" presentation:class="page"/>
          <draw:frame presentation:style-name="pr3" draw:layer="layout" svg:width="15.24cm" svg:height="11.432cm" svg:x="1.905cm" svg:y="12.065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rying it</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0"><text:span text:style-name="T12">Main&gt; sample orderedList</text:span></text:p>
                <text:p text:style-name="P10"><text:span text:style-name="T12">[]</text:span></text:p>
              </text:list-header>
              <text:list-item>
                <text:p text:style-name="P10"><text:span text:style-name="T12">[-4,-1,3]</text:span></text:p>
              </text:list-item>
              <text:list-item>
                <text:p text:style-name="P10"><text:span text:style-name="T12">[-5,-4,-3,1,2]</text:span></text:p>
              </text:list-item>
              <text:list-item>
                <text:p text:style-name="P10"><text:span text:style-name="T12">[-6,0,4,7]</text:span></text:p>
              </text:list-item>
              <text:list-item>
                <text:p text:style-name="P10"><text:span text:style-name="T12">[-10,-9,-9,-7,1,2,2,8,10,10]</text:span></text:p>
              </text:list-item>
              <text:list-item>
                <text:p text:style-name="P10"><text:span text:style-name="T12"/></text:p>
              </text:list-item>
            </text:list>
          </draw:text-box>
        </draw:frame>
        <presentation:notes draw:style-name="dp2">
          <draw:page-thumbnail draw:style-name="gr1" draw:layer="layout" svg:width="12.7cm" svg:height="9.525cm" svg:x="3.175cm" svg:y="1.905cm" draw:page-number="38" presentation:class="page"/>
          <draw:frame presentation:style-name="pr3" draw:layer="layout" svg:width="15.24cm" svg:height="11.432cm" svg:x="1.905cm" svg:y="12.065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Making QuickCheck use a Custom Generator</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Can’t redefine arbitrary: the </text:span><text:span text:style-name="T3">type</text:span><text:span text:style-name="T2"> doesn’t say we should use orderedList</text:span></text:p>
              </text:list-item>
              <text:list-item>
                <text:p text:style-name="P3"><text:span text:style-name="T2">Make a </text:span><text:span text:style-name="T13">new type</text:span></text:p>
                <text:p text:style-name="P3"><text:span text:style-name="T13"/></text:p>
                <text:p text:style-name="P3"><text:span text:style-name="T13"/></text:p>
              </text:list-item>
            </text:list>
          </draw:text-box>
        </draw:frame>
        <draw:custom-shape draw:style-name="gr2" draw:text-style-name="P2" draw:layer="layout" svg:width="17.401cm" svg:height="2.403cm" svg:x="3.298cm" svg:y="9.525cm">
          <text:list text:style-name="L1">
            <text:list-header>
              <text:p text:style-name="P1"><text:span text:style-name="T14">data</text:span><text:span text:style-name="T5"> OrderedList = Ordered [Integer]</text:span></text:p>
            </text:list-header>
          </text:list>
          <draw:enhanced-geometry svg:viewBox="0 0 21600 21600" draw:type="rectangle" draw:enhanced-path="M 0 0 L 21600 0 21600 21600 0 21600 0 0 Z N"/>
        </draw:custom-shape>
        <draw:custom-shape draw:style-name="gr23" draw:text-style-name="P6" draw:layer="layout" svg:width="9.525cm" svg:height="4.542cm" svg:x="4.445cm" svg:y="12.603cm">
          <text:list text:style-name="L1">
            <text:list-header>
              <text:p text:style-name="P5"><text:span text:style-name="T5">A new type with</text:span><text:span text:style-name="T5"><text:line-break/></text:span><text:span text:style-name="T5">an invariant:</text:span><text:span text:style-name="T5"><text:line-break/></text:span><text:span text:style-name="T5">ordered elements</text:span></text:p>
            </text:list-header>
          </text:list>
          <draw:enhanced-geometry svg:viewBox="0 0 21600 21600" draw:text-areas="800 800 20800 20800" draw:type="round-rectangular-callout" draw:modifiers="8688.97753516691 -5805.32687651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12" draw:layer="layout" svg:width="8.89cm" svg:height="2.54cm" svg:x="15.24cm" svg:y="13.335cm">
          <text:list text:style-name="L1">
            <text:list-header>
              <text:p text:style-name="P5"><text:span text:style-name="T7">(already defined in QuickCheck)</text:span></text:p>
            </text:list-header>
          </text:list>
          <draw:enhanced-geometry svg:viewBox="0 0 21600 21600" draw:text-areas="800 800 20800 20800" draw:type="round-rectangular-callout" draw:modifiers="-1117.53458553594 -4199.291617473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39" presentation:class="page"/>
          <draw:frame presentation:style-name="pr3" draw:layer="layout" svg:width="15.24cm" svg:height="11.432cm" svg:x="1.905cm" svg:y="12.065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Making QuickCheck use a Custom Generator</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Make a </text:span><text:span text:style-name="T13">new type</text:span></text:p>
                <text:p text:style-name="P3"><text:span text:style-name="T13"/></text:p>
                <text:p text:style-name="P3"><text:span text:style-name="T13"/></text:p>
              </text:list-item>
              <text:list-item>
                <text:p text:style-name="P3"><text:span text:style-name="T2">Make an instance of Arbitrary</text:span></text:p>
              </text:list-item>
            </text:list>
          </draw:text-box>
        </draw:frame>
        <draw:custom-shape draw:style-name="gr2" draw:text-style-name="P2" draw:layer="layout" svg:width="17.657cm" svg:height="2.403cm" svg:x="3.298cm" svg:y="6.324cm">
          <text:list text:style-name="L1">
            <text:list-header>
              <text:p text:style-name="P1"><text:span text:style-name="T14">data</text:span><text:span text:style-name="T5"> OrderedList = Ordered [Integer]</text:span></text:p>
            </text:list-header>
          </text:list>
          <draw:enhanced-geometry svg:viewBox="0 0 21600 21600" draw:type="rectangle" draw:enhanced-path="M 0 0 L 21600 0 21600 21600 0 21600 0 0 Z N"/>
        </draw:custom-shape>
        <draw:custom-shape draw:style-name="gr2" draw:text-style-name="P2" draw:layer="layout" svg:width="20.201cm" svg:height="6.602cm" svg:x="3.298cm" svg:y="11.324cm">
          <text:list text:style-name="L1">
            <text:list-header>
              <text:p text:style-name="P1"><text:span text:style-name="T14">instance </text:span><text:span text:style-name="T5">Arbitrary OrderedList </text:span><text:span text:style-name="T14">where</text:span></text:p>
              <text:p text:style-name="P1"><text:span text:style-name="T5"><text:s text:c="3"/></text:span><text:span text:style-name="T5">arbitrary =</text:span></text:p>
              <text:p text:style-name="P1"><text:span text:style-name="T5"><text:s text:c="6"/></text:span><text:span text:style-name="T5">do xs &lt;- orderedList</text:span></text:p>
              <text:p text:style-name="P1"><text:span text:style-name="T5"><text:s text:c="11"/></text:span><text:span text:style-name="T5">return (Ordered x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40" presentation:class="page"/>
          <draw:frame presentation:style-name="pr3" draw:layer="layout" svg:width="15.24cm" svg:height="11.432cm" svg:x="1.905cm" svg:y="12.065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 Correctly</text:span></text:p>
              </text:list-header>
            </text:list>
          </draw:text-box>
        </draw:frame>
        <draw:custom-shape draw:style-name="gr2" draw:text-style-name="P2" draw:layer="layout" svg:width="22.798cm" svg:height="4.247cm" svg:x="1.301cm" svg:y="5.08cm">
          <text:p text:style-name="P1"><text:span text:style-name="T5">prop_insert :: Integer -&gt; OrderedList -&gt; Bool</text:span></text:p>
          <text:list text:style-name="L1">
            <text:list-item>
              <text:p text:style-name="P1"><text:span text:style-name="T5">prop_insert x (Ordered xs) = </text:span></text:p>
              <text:p text:style-name="P1"><text:span text:style-name="T5"><text:s text:c="4"/></text:span><text:span text:style-name="T5">ordered (insert x xs)</text:span></text:p>
            </text:list-item>
          </text:list>
          <draw:enhanced-geometry svg:viewBox="0 0 21600 21600" draw:type="rectangle" draw:enhanced-path="M 0 0 L 21600 0 21600 21600 0 21600 0 0 Z N"/>
        </draw:custom-shape>
        <draw:custom-shape draw:style-name="gr5" draw:text-style-name="P2" draw:layer="layout" svg:width="22.798cm" svg:height="2.631cm" svg:x="1.301cm" svg:y="11.126cm">
          <text:list text:style-name="L1">
            <text:list-header>
              <text:p text:style-name="P1"><text:span text:style-name="T16">Main&gt; quickCheck prop_insert</text:span></text:p>
              <text:p text:style-name="P1"><text:span text:style-name="T16">OK, passed 100 test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41" presentation:class="page"/>
          <draw:frame presentation:style-name="pr3" draw:layer="layout" svg:width="15.24cm" svg:height="11.432cm" svg:x="1.905cm" svg:y="12.065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Collecting Data</text:span></text:p>
              </text:list-header>
            </text:list>
          </draw:text-box>
        </draw:frame>
        <draw:custom-shape draw:style-name="gr2" draw:text-style-name="P2" draw:layer="layout" svg:width="22.798cm" svg:height="6.2cm" svg:x="1.301cm" svg:y="4.524cm">
          <text:list text:style-name="L1">
            <text:list-header>
              <text:p text:style-name="P1"><text:span text:style-name="T5">prop_insert x (Ordered xs) = </text:span></text:p>
              <text:p text:style-name="P1"><text:span text:style-name="T5"><text:s text:c="4"/></text:span><text:span text:style-name="T5">collect (length xs) $</text:span></text:p>
              <text:p text:style-name="P1"><text:span text:style-name="T5"><text:s text:c="4"/></text:span><text:span text:style-name="T5">ordered (insert x xs)</text:span></text:p>
            </text:list-header>
          </text:list>
          <draw:enhanced-geometry svg:viewBox="0 0 21600 21600" draw:type="rectangle" draw:enhanced-path="M 0 0 L 21600 0 21600 21600 0 21600 0 0 Z N"/>
        </draw:custom-shape>
        <draw:custom-shape draw:style-name="gr5" draw:text-style-name="P2" draw:layer="layout" svg:width="22.798cm" svg:height="7.371cm" svg:x="1.301cm" svg:y="11.126cm">
          <text:list text:style-name="L1">
            <text:list-header>
              <text:p text:style-name="P1"><text:span text:style-name="T16">Main&gt; quickCheck prop_insert</text:span></text:p>
              <text:p text:style-name="P1"><text:span text:style-name="T16">OK, passed 100 tests.</text:span></text:p>
              <text:p text:style-name="P1"><text:span text:style-name="T16">17% 1.</text:span></text:p>
              <text:p text:style-name="P1"><text:span text:style-name="T16">16% 0.</text:span></text:p>
              <text:p text:style-name="P1"><text:span text:style-name="T16">12% 3.</text:span></text:p>
              <text:p text:style-name="P1"><text:span text:style-name="T16">12% 2….</text:span></text:p>
            </text:list-header>
          </text:list>
          <draw:enhanced-geometry svg:viewBox="0 0 21600 21600" draw:type="mso-spt202" draw:enhanced-path="M 0 0 L 21600 0 21600 21600 0 21600 0 0 Z N"/>
        </draw:custom-shape>
        <draw:custom-shape draw:style-name="gr3" draw:text-style-name="P2" draw:layer="layout" svg:width="11.2cm" svg:height="2.598cm" svg:x="12.299cm" svg:y="13.727cm">
          <text:list text:style-name="L1">
            <text:list-header>
              <text:p text:style-name="P5"><text:span text:style-name="T5">Wide variety of lengths</text:span></text:p>
            </text:list-header>
          </text:list>
          <draw:enhanced-geometry svg:viewBox="0 0 21600 21600" draw:text-areas="800 800 20800 20800" draw:type="round-rectangular-callout" draw:modifiers="-12467 176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42" presentation:class="page"/>
          <draw:frame presentation:style-name="pr3" draw:layer="layout" svg:width="15.24cm" svg:height="11.432cm" svg:x="1.905cm" svg:y="12.065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7" draw:layer="layout" svg:width="22.86cm" svg:height="3.176cm" svg:x="1.27cm" svg:y="0.762cm" presentation:class="title">
          <draw:text-box>
            <text:p>More algorithm testing</text:p>
          </draw:text-box>
        </draw:frame>
        <draw:frame presentation:style-name="pr6" draw:layer="layout" svg:width="22.86cm" svg:height="11.048cm" svg:x="1.27cm" svg:y="4.445cm" presentation:class="outline">
          <draw:text-box>
            <text:list text:style-name="L2">
              <text:list-item>
                <text:p>See Take.hs on the course web page</text:p>
              </text:list-item>
            </text:list>
          </draw:text-box>
        </draw:frame>
        <presentation:notes draw:style-name="dp2">
          <draw:page-thumbnail draw:style-name="gr1" draw:layer="layout" svg:width="12.7cm" svg:height="9.526cm" svg:x="3.175cm" svg:y="1.904cm" draw:page-number="43" presentation:class="page"/>
          <draw:frame presentation:style-name="pr8" draw:layer="layout" svg:width="15.24cm" svg:height="11.431cm" svg:x="1.905cm" svg:y="12.065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Reading</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About IO and do notation: </text:span><text:span text:style-name="T2"><text:a xlink:href="http://learnyouahaskell.com/input-and-output" xlink:type="simple">Chapter 9</text:a></text:span><text:span text:style-name="T31"> of Learn You a Haskell</text:span></text:p>
                <text:p text:style-name="P3"><text:span text:style-name="T2"/></text:p>
              </text:list-item>
              <text:list-item>
                <text:p text:style-name="P3"><text:span text:style-name="T2">About QuickCheck: read the </text:span><text:span text:style-name="T3">manual</text:span><text:span text:style-name="T2"> linked from the course web page.</text:span></text:p>
              </text:list-item>
            </text:list>
            <text:list text:style-name="L3">
              <text:list-item>
                <text:list>
                  <text:list-item>
                    <text:p text:style-name="P4"><text:span text:style-name="T2">There are also several research papers about QuickCheck, and advanced tutorial articles.</text:span></text:p>
                  </text:list-item>
                </text:list>
              </text:list-item>
            </text:list>
          </draw:text-box>
        </draw:frame>
        <presentation:notes draw:style-name="dp2">
          <draw:page-thumbnail draw:style-name="gr1" draw:layer="layout" svg:width="12.7cm" svg:height="9.525cm" svg:x="3.175cm" svg:y="1.905cm" draw:page-number="44"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sv" fo:country="SE"/>
    </style:style>
    <style:style style:name="MT3"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2"><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2"><text:page-number>&lt;numm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3"><presentation:header/></text:span></text:p>
              </text:list-header>
            </text:list>
          </draw:text-box>
        </draw:frame>
        <draw:frame presentation:style-name="Mpr2" draw:text-style-name="MP7" draw:layer="backgroundobjects" svg:width="8.255cm" svg:height="1.271cm" svg:x="10.79cm" svg:y="0cm" presentation:class="date-time">
          <draw:text-box>
            <text:list text:style-name="ML1">
              <text:list-header>
                <text:p text:style-name="MP6"><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list text:style-name="ML1">
              <text:list-header>
                <text:p text:style-name="MP4"><text:span text:style-name="MT3"><presentation:footer/></text:span></text:p>
              </text:list-header>
            </text:list>
          </draw:text-box>
        </draw:frame>
        <draw:frame presentation:style-name="Mpr3" draw:text-style-name="MP7" draw:layer="backgroundobjects" svg:width="8.255cm" svg:height="1.271cm" svg:x="10.79cm" svg:y="24.125cm" presentation:class="page-number">
          <draw:text-box>
            <text:list text:style-name="ML1">
              <text:list-header>
                <text:p text:style-name="MP6"><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est Data Generators</dc:title>
    <meta:initial-creator>John Hughes</meta:initial-creator>
    <meta:creation-date>2005-09-12T17:04:48</meta:creation-date>
    <dc:creator>Emil Axelsson</dc:creator>
    <dc:date>2013-09-20T11:48:04</dc:date>
    <meta:editing-cycles>46</meta:editing-cycles>
    <meta:editing-duration>P6DT11H56M19S</meta:editing-duration>
    <meta:generator>LibreOffice/4.0.2.2$Linux_x86 LibreOffice_project/400m0$Build-2</meta:generator>
    <meta:document-statistic meta:object-count="273"/>
  </office:meta>
</office:document-meta>
</file>