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2000001D0000D0C60000FFCCCC013681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026cm" svg:stroke-color="#000000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1">
      <style:graphic-properties draw:stroke="solid" svg:stroke-width="0.026cm" svg:stroke-color="#000000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2.794cm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16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fo:min-height="11.431cm" draw:shadow-color="#808080"/>
    </style:style>
    <style:style style:name="pr6" style:family="presentation" style:parent-style-name="Default-title">
      <style:graphic-properties fo:min-height="2.916cm"/>
    </style:style>
    <style:style style:name="pr7" style:family="presentation" style:parent-style-name="Default-outline1">
      <style:graphic-properties fo:min-height="10.798cm"/>
    </style:style>
    <style:style style:name="pr8" style:family="presentation" style:parent-style-name="Default-notes">
      <style:graphic-properties draw:fill-color="#ffffff" fo:min-height="12.7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529cm" fo:margin-bottom="0cm" fo:text-indent="0cm"/>
    </style:style>
    <style:style style:name="P6" style:family="paragraph">
      <style:paragraph-properties fo:margin-left="0cm" fo:margin-right="0cm" fo:margin-top="0.529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4" style:family="paragraph">
      <style:paragraph-properties fo:margin-left="0.952cm" fo:margin-right="0cm" fo:margin-top="0.246cm" fo:margin-bottom="0cm" fo:line-height="80%" fo:text-indent="-0.952cm"/>
    </style:style>
    <style:style style:name="P15" style:family="paragraph">
      <style:paragraph-properties fo:margin-left="0.952cm" fo:margin-right="0cm" fo:margin-top="0.211cm" fo:margin-bottom="0cm" fo:line-height="90%" fo:text-indent="-0.952cm"/>
    </style:style>
    <style:style style:name="P16" style:family="paragraph">
      <style:paragraph-properties fo:margin-left="0.952cm" fo:margin-right="0cm" fo:margin-top="0.176cm" fo:margin-bottom="0cm" fo:line-height="80%" fo:text-indent="-0.952cm"/>
    </style:style>
    <style:style style:name="P17" style:family="paragraph">
      <style:paragraph-properties fo:margin-left="2.063cm" fo:margin-right="0cm" fo:margin-top="0.246cm" fo:margin-bottom="0cm" fo:text-indent="-0.793cm"/>
    </style:style>
    <style:style style:name="P18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529cm" fo:margin-bottom="0cm" fo:line-height="50%" fo:text-indent="0cm"/>
    </style:style>
    <style:style style:name="P22" style:family="paragraph">
      <style:paragraph-properties fo:margin-left="0cm" fo:margin-right="0cm" fo:margin-top="0.529cm" fo:margin-bottom="0cm" fo:line-height="40%" fo:text-indent="0cm"/>
    </style:style>
    <style:style style:name="P23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.952cm" fo:margin-right="0cm" fo:margin-top="0.246cm" fo:margin-bottom="0cm" fo:text-indent="-0.952cm"/>
    </style:style>
    <style:style style:name="P26" style:family="paragraph">
      <style:paragraph-properties fo:margin-left="0cm" fo:margin-right="0cm" fo:text-indent="0cm" style:writing-mode="lr-tb" style:font-independent-line-spacing="true"/>
    </style:style>
    <style:style style:name="P2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language="sv" fo:country="SE"/>
    </style:style>
    <style:style style:name="T2" style:family="text">
      <style:text-properties fo:language="sv" fo:country="SE"/>
    </style:style>
    <style:style style:name="T3" style:family="text">
      <style:text-properties fo:font-size="28pt" fo:language="sv" fo:country="SE" style:font-size-asian="28pt" style:font-size-complex="28pt"/>
    </style:style>
    <style:style style:name="T4" style:family="text">
      <style:text-properties fo:font-size="24pt" fo:language="sv" fo:country="SE" style:font-size-asian="24pt" style:font-size-complex="24pt"/>
    </style:style>
    <style:style style:name="T5" style:family="text">
      <style:text-properties fo:font-size="24pt" fo:language="sv" fo:country="SE" fo:font-style="italic" style:font-size-asian="24pt" style:font-style-asian="italic" style:font-size-complex="24pt" style:font-style-complex="italic"/>
    </style:style>
    <style:style style:name="T6" style:family="text">
      <style:text-properties fo:language="sv" fo:country="SE" fo:font-style="italic" style:font-style-asian="italic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sv" fo:country="SE" fo:font-weight="bold" style:font-weight-asian="bold" style:font-weight-complex="bold"/>
    </style:style>
    <style:style style:name="T10" style:family="text">
      <style:text-properties fo:font-size="28pt" fo:language="sv" fo:country="SE" fo:font-style="italic" style:font-size-asian="28pt" style:font-style-asian="italic" style:font-size-complex="28pt" style:font-style-complex="italic"/>
    </style:style>
    <style:style style:name="T11" style:family="text">
      <style:text-properties fo:font-size="28pt" fo:language="sv" fo:country="SE" fo:font-weight="bold" style:font-size-asian="28pt" style:font-weight-asian="bold" style:font-size-complex="28pt" style:font-weight-complex="bold"/>
    </style:style>
    <style:style style:name="T12" style:family="text">
      <style:text-properties fo:color="#ff3300" fo:font-size="28pt" fo:language="sv" fo:country="SE" style:font-size-asian="28pt" style:font-size-complex="28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font-size="40pt" fo:language="sv" fo:country="SE" style:font-size-asian="40pt" style:font-size-complex="40pt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size="20pt" fo:language="sv" fo:country="SE" style:font-size-asian="20pt" style:font-size-complex="20pt"/>
    </style:style>
    <style:style style:name="T18" style:family="text">
      <style:text-properties fo:color="#ff3300" fo:language="sv" fo:country="SE"/>
    </style:style>
    <style:style style:name="T19" style:family="text">
      <style:text-properties fo:color="#ff3300" fo:language="en" fo:country="US"/>
    </style:style>
    <style:style style:name="T20" style:family="text">
      <style:text-properties fo:language="fr" fo:country="FR"/>
    </style:style>
    <style:style style:name="T21" style:family="text">
      <style:text-properties fo:font-size="28pt" fo:language="en" fo:country="GB" style:font-size-asian="28pt" style:font-size-complex="28pt"/>
    </style:style>
    <style:style style:name="T22" style:family="text">
      <style:text-properties fo:language="en" fo:country="GB" fo:font-style="italic" style:font-style-asian="italic" style:font-style-complex="italic"/>
    </style:style>
    <style:style style:name="T23" style:family="text">
      <style:text-properties fo:color="#800000" fo:language="sv" fo:country="SE"/>
    </style:style>
    <style:style style:name="T24" style:family="text">
      <style:text-properties fo:color="#ff0000" fo:font-size="28pt" fo:language="sv" fo:country="SE" style:font-size-asian="28pt" style:font-size-complex="28pt"/>
    </style:style>
    <style:style style:name="T25" style:family="text">
      <style:text-properties fo:color="#ff0000"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Datastructur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208cm" svg:height="10.659cm" svg:x="2.756cm" svg:y="2.134cm" draw:page-number="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ata Structures</text:span></text:p>
              </text:list-header>
            </text:list>
          </draw:text-box>
        </draw:frame>
        <draw:frame presentation:style-name="pr3" draw:text-style-name="P2" draw:layer="layout" svg:width="21.59cm" svg:height="12.423cm" svg:x="1.905cm" svg:y="5.502cm" presentation:class="outline" presentation:user-transformed="true">
          <draw:text-box>
            <text:list text:style-name="L2">
              <text:list-item>
                <text:p text:style-name="P3"><text:span text:style-name="T3">Datatyp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A model of something that we want to represent in our progra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Data structu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A particular way of </text:span><text:span text:style-name="T5">storing</text:span><text:span text:style-name="T4"> data</text:span></text:p>
                  </text:list-item>
                  <text:list-item>
                    <text:p text:style-name="P4"><text:span text:style-name="T4">How? Depending on what we want to do with the dat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Today: Two exampl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Queues</text:span></text:p>
                  </text:list-item>
                  <text:list-item>
                    <text:p text:style-name="P4"><text:span text:style-name="T4">T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Using QuickCheck to Develop Fast Queue Operations</text:span></text:p>
              </text:list-header>
            </text:list>
          </draw:text-box>
        </draw:frame>
        <draw:custom-shape draw:style-name="gr2" draw:text-style-name="P2" draw:layer="layout" svg:width="22.014cm" svg:height="9.489cm" svg:x="1.693cm" svg:y="5.927cm">
          <text:list text:style-name="L1">
            <text:list-header>
              <text:p text:style-name="P5"><text:span text:style-name="T2">What we’re going to do:</text:span></text:p>
            </text:list-header>
          </text:list>
          <text:list text:style-name="L4">
            <text:list-item>
              <text:p text:style-name="P6"><text:span text:style-name="T2">Explain what a </text:span><text:span text:style-name="T6">queue</text:span><text:span text:style-name="T6"><text:tab/></text:span><text:span text:style-name="T2"> is, and give </text:span><text:span text:style-name="T6">slow</text:span><text:span text:style-name="T2"> implementations of the queue operations, to act as a specification.</text:span></text:p>
            </text:list-item>
            <text:list-item>
              <text:p text:style-name="P5"><text:span text:style-name="T2">Give a fast implementation of the queue.</text:span></text:p>
            </text:list-item>
            <text:list-item>
              <text:p text:style-name="P5"><text:span text:style-name="T2">Formulate properties that say the fast implementation is ”correct”.</text:span></text:p>
            </text:list-item>
            <text:list-item>
              <text:p text:style-name="P5"><text:span text:style-name="T2">Test them with QuickCheck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What is a Queue?</text:span></text:p>
              </text:list-header>
            </text:list>
          </draw:text-box>
        </draw:frame>
        <draw:frame draw:style-name="gr3" draw:text-style-name="P7" draw:layer="layout" svg:width="3.629cm" svg:height="4.445cm" svg:x="14.42cm" svg:y="6.35cm">
          <draw:image xlink:href="Pictures/2000001D0000D0C60000FFCCCC013681.wmf" xlink:type="simple" xlink:show="embed" xlink:actuate="onLoad">
            <text:p/>
          </draw:image>
        </draw:frame>
        <draw:frame draw:style-name="gr3" draw:text-style-name="P7" draw:layer="layout" svg:width="3.63cm" svg:height="4.445cm" svg:x="1.058cm" svg:y="11.218cm">
          <draw:image xlink:href="Pictures/2000001D0000D0C60000FFCCCC013681.wmf" xlink:type="simple" xlink:show="embed" xlink:actuate="onLoad">
            <text:p/>
          </draw:image>
        </draw:frame>
        <draw:frame draw:style-name="gr3" draw:text-style-name="P7" draw:layer="layout" svg:width="3.629cm" svg:height="4.445cm" svg:x="20.532cm" svg:y="12.488cm">
          <draw:image xlink:href="Pictures/2000001D0000D0C60000FFCCCC013681.wmf" xlink:type="simple" xlink:show="embed" xlink:actuate="onLoad">
            <text:p/>
          </draw:image>
        </draw:frame>
        <draw:frame draw:style-name="gr3" draw:text-style-name="P7" draw:layer="layout" svg:width="3.629cm" svg:height="4.445cm" svg:x="7.832cm" svg:y="6.35cm">
          <draw:image xlink:href="Pictures/2000001D0000D0C60000FFCCCC013681.wmf" xlink:type="simple" xlink:show="embed" xlink:actuate="onLoad">
            <text:p/>
          </draw:image>
        </draw:frame>
        <draw:frame draw:style-name="gr3" draw:text-style-name="P7" draw:layer="layout" svg:width="3.629cm" svg:height="4.445cm" svg:x="11.43cm" svg:y="6.35cm">
          <draw:image xlink:href="Pictures/2000001D0000D0C60000FFCCCC013681.wmf" xlink:type="simple" xlink:show="embed" xlink:actuate="onLoad">
            <text:p/>
          </draw:image>
        </draw:frame>
        <draw:custom-shape draw:style-name="gr4" draw:text-style-name="P2" draw:layer="layout" svg:width="4.657cm" svg:height="4.656cm" svg:x="19.05cm" svg:y="7.832cm">
          <text:list text:style-name="L1">
            <text:list-header>
              <text:p text:style-name="P8"><text:span text:style-name="T7">Leave from</text:span></text:p>
              <text:p text:style-name="P8"><text:span text:style-name="T7">the front</text:span></text:p>
            </text:list-header>
          </text:list>
          <draw:enhanced-geometry draw:text-rotate-angle="-180" svg:viewBox="0 0 21600 21600" draw:mirror-vertical="true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4" draw:text-style-name="P2" draw:layer="layout" svg:width="4.868cm" svg:height="4.021cm" svg:x="2.752cm" svg:y="7.197cm">
          <text:list text:style-name="L1">
            <text:list-header>
              <text:p text:style-name="P9"><text:span text:style-name="T7">Join at the back</text:span></text:p>
            </text:list-header>
          </text:list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2" draw:text-style-name="P2" draw:layer="layout" svg:width="12.7cm" svg:height="5.912cm" svg:x="6.562cm" svg:y="11.853cm">
          <text:list text:style-name="L1">
            <text:list-header>
              <text:p text:style-name="P5"><text:span text:style-name="T8">Examples</text:span></text:p>
            </text:list-header>
          </text:list>
          <text:list text:style-name="L4">
            <text:list-item>
              <text:p text:style-name="P5"><text:span text:style-name="T8"><text:s/></text:span><text:span text:style-name="T7">Files to print</text:span></text:p>
            </text:list-item>
            <text:list-item>
              <text:p text:style-name="P5"><text:span text:style-name="T7"><text:s/></text:span><text:span text:style-name="T7">Processes to run</text:span></text:p>
            </text:list-item>
            <text:list-item>
              <text:p text:style-name="P5"><text:span text:style-name="T7"><text:s/></text:span><text:span text:style-name="T7">Tasks to perfor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hat is a Queue?</text:span></text:p>
              </text:list-header>
            </text:list>
          </draw:text-box>
        </draw:frame>
        <draw:custom-shape draw:style-name="gr2" draw:text-style-name="P2" draw:layer="layout" svg:width="23.919cm" svg:height="10.95cm" svg:x="1.058cm" svg:y="5.503cm">
          <text:list text:style-name="L1">
            <text:list-header>
              <text:p text:style-name="P5"><text:span text:style-name="T2">A </text:span><text:span text:style-name="T6">queue</text:span><text:span text:style-name="T2"> contains a sequence of values. We can add elements at the back, and remove elements from the front.</text:span></text:p>
              <text:p text:style-name="P5"><text:span text:style-name="T2">We’ll implement the following operations:</text:span></text:p>
              <text:p text:style-name="P1"><text:span text:style-name="T2"/></text:p>
              <text:p text:style-name="P1"><text:span text:style-name="T2"><text:s text:c="2"/></text:span><text:span text:style-name="T2">empty <text:s text:c="3"/>:: Q a</text:span></text:p>
              <text:p text:style-name="P1"><text:span text:style-name="T2"><text:s text:c="2"/></text:span><text:span text:style-name="T2">add <text:s text:c="7"/>:: a -&gt; Q a -&gt; Q a</text:span></text:p>
              <text:p text:style-name="P1"><text:span text:style-name="T2"><text:s text:c="2"/></text:span><text:span text:style-name="T2">remove <text:s/>:: Q a -&gt; Q a</text:span></text:p>
              <text:p text:style-name="P1"><text:span text:style-name="T2"><text:s text:c="2"/></text:span><text:span text:style-name="T2">front <text:s text:c="6"/>:: Q a -&gt; a</text:span></text:p>
              <text:p text:style-name="P1"><text:span text:style-name="T2"><text:s text:c="2"/></text:span><text:span text:style-name="T2">isEmpty :: Q a -&gt; Bool</text:span></text:p>
              <text:p text:style-name="P1"><text:span text:style-name="T2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711cm" svg:height="5.341cm" svg:x="11.208cm" svg:y="10.1cm">
          <text:list text:style-name="L1">
            <text:list-header>
              <text:p text:style-name="P1"><text:span text:style-name="T2">-- an empty queue</text:span></text:p>
              <text:p text:style-name="P1"><text:span text:style-name="T2">-- add an element at the back</text:span></text:p>
              <text:p text:style-name="P1"><text:span text:style-name="T2">-- remove an element from the front</text:span></text:p>
              <text:p text:style-name="P1"><text:span text:style-name="T2">-- inspect the front element</text:span></text:p>
              <text:p text:style-name="P1"><text:span text:style-name="T2">-- check if the queue is emp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rst Try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0"><text:span text:style-name="T9">data</text:span><text:span text:style-name="T2"> Q a = Q [a] </text:span><text:span text:style-name="T9">deriving</text:span><text:span text:style-name="T2"> (Eq, Show)</text:span></text:p>
                <text:p text:style-name="P10"><text:span text:style-name="T2"/></text:p>
                <text:p text:style-name="P10"><text:span text:style-name="T2">empty <text:s text:c="19"/>= Q []</text:span></text:p>
                <text:p text:style-name="P10"><text:span text:style-name="T2">add x (Q xs) <text:s text:c="9"/>= Q (xs++[x])</text:span></text:p>
                <text:p text:style-name="P10"><text:span text:style-name="T2">remove (Q (x:xs)) = Q xs</text:span></text:p>
                <text:p text:style-name="P10"><text:span text:style-name="T2">front (Q (x:xs)) <text:s text:c="4"/>= x</text:span></text:p>
                <text:p text:style-name="P10"><text:span text:style-name="T2">isEmpty (Q xs) <text:s text:c="4"/>= null xs</text:span></text:p>
              </text:list-header>
            </text:list>
          </draw:text-box>
        </draw:frame>
        <draw:custom-shape draw:style-name="gr6" draw:text-style-name="P11" draw:layer="layout" svg:width="3.81cm" svg:height="2.54cm" svg:x="2.54cm" svg:y="1.905cm">
          <text:list text:style-name="L1">
            <text:list-header>
              <text:p text:style-name="P8"><text:span text:style-name="T2">new type</text:span></text:p>
            </text:list-header>
          </text:list>
          <draw:enhanced-geometry svg:viewBox="0 0 21600 21600" draw:text-areas="800 800 20800 20800" draw:type="round-rectangular-callout" draw:modifiers="13404.3558121228 32990.791027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1" draw:layer="layout" svg:width="5.08cm" svg:height="2.54cm" svg:x="19.685cm" svg:y="12.065cm">
          <text:list text:style-name="L1">
            <text:list-header>
              <text:p text:style-name="P8"><text:span text:style-name="T2">“</text:span><text:span text:style-name="T2">Obiously” correct</text:span></text:p>
            </text:list-header>
          </text:list>
          <draw:enhanced-geometry svg:viewBox="0 0 21600 21600" draw:text-areas="800 800 20800 20800" draw:type="round-rectangular-callout" draw:modifiers="-6011.10017713049 5814.40377804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6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orks, but slow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0"><text:span text:style-name="T2">add x (Q xs) = Q (xs++[x])</text:span></text:p>
                <text:p text:style-name="P10"><text:span text:style-name="T2"/></text:p>
                <text:p text:style-name="P10"><text:span text:style-name="T2">[] <text:s text:c="7"/>++ ys = ys</text:span></text:p>
                <text:p text:style-name="P10"><text:span text:style-name="T2">(x:xs) ++ ys = x : (xs++ys)</text:span></text:p>
                <text:p text:style-name="P10"><text:span text:style-name="T2"/></text:p>
                <text:p text:style-name="P10"><text:span text:style-name="T2">Add 1, add 2, add 3, add 4, add 5…</text:span></text:p>
                <text:p text:style-name="P10"><text:span text:style-name="T2">Time is the </text:span><text:span text:style-name="T6">square</text:span><text:span text:style-name="T2"> of the number of additions</text:span></text:p>
              </text:list-header>
            </text:list>
          </draw:text-box>
        </draw:frame>
        <draw:custom-shape draw:style-name="gr6" draw:text-style-name="P2" draw:layer="layout" svg:width="8cm" svg:height="4.004cm" svg:x="15.901cm" svg:y="7.523cm">
          <text:list text:style-name="L1">
            <text:list-header>
              <text:p text:style-name="P8"><text:span text:style-name="T2">As many recursive calls as there are elements in xs</text:span></text:p>
            </text:list-header>
          </text:list>
          <draw:enhanced-geometry svg:viewBox="0 0 21600 21600" draw:text-areas="800 800 20800 20800" draw:type="round-rectangular-callout" draw:modifiers="-8764 16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7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292cm" presentation:class="title" presentation:user-transformed="true">
          <draw:text-box>
            <text:list text:style-name="L1">
              <text:list-header>
                <text:p text:style-name="P1"><text:span text:style-name="T2">Abstract data types</text:span></text:p>
              </text:list-header>
            </text:list>
          </draw:text-box>
        </draw:frame>
        <draw:frame presentation:style-name="pr4" draw:text-style-name="P13" draw:layer="layout" svg:width="21.59cm" svg:height="13.123cm" svg:x="1.905cm" svg:y="3.81cm" presentation:class="outline" presentation:user-transformed="true">
          <draw:text-box>
            <text:list text:style-name="L2">
              <text:list-item>
                <text:p text:style-name="P12"><text:span text:style-name="T3">Useful to separate the queue </text:span><text:span text:style-name="T10">interface</text:span><text:span text:style-name="T3"> from the </text:span><text:span text:style-name="T10">implementation</text:span></text:p>
              </text:list-item>
              <text:list-item>
                <text:p text:style-name="P12"><text:span text:style-name="T3">Interface:</text:span><text:span text:style-name="T3"><text:line-break/></text:span><text:span text:style-name="T3"><text:tab/></text:span><text:span text:style-name="T3">empty <text:s text:c="3"/>:: Q a</text:span><text:span text:style-name="T3"><text:line-break/></text:span><text:span text:style-name="T3"><text:tab/></text:span><text:span text:style-name="T3">add <text:s text:c="7"/>:: a -&gt; Q a -&gt; Q a</text:span><text:span text:style-name="T3"><text:line-break/></text:span><text:span text:style-name="T3"><text:tab/></text:span><text:span text:style-name="T3">remove <text:s/>:: Q a -&gt; Q a</text:span><text:span text:style-name="T3"><text:line-break/></text:span><text:span text:style-name="T3"><text:tab/></text:span><text:span text:style-name="T3">front <text:s text:c="6"/>:: Q a -&gt; a</text:span><text:span text:style-name="T3"><text:line-break/></text:span><text:span text:style-name="T3"><text:tab/></text:span><text:span text:style-name="T3">isEmpty :: Q a -&gt; Bool</text:span></text:p>
              </text:list-item>
              <text:list-item>
                <text:p><text:span text:style-name="T3">Implementation:</text:span><text:span text:style-name="T3"><text:line-break/></text:span><text:span text:style-name="T3"><text:tab/></text:span><text:span text:style-name="T11">data</text:span><text:span text:style-name="T3"> Q a = …</text:span><text:span text:style-name="T3"><text:line-break/></text:span><text:span text:style-name="T3"> <text:s text:c="5"/>empty = ...</text:span></text:p>
              </text:list-item>
              <text:list-item>
                <text:p text:style-name="P12"><text:span text:style-name="T3">Put the implementation in a </text:span><text:span text:style-name="T10">module</text:span></text:p>
              </text:list-item>
              <text:list-item>
                <text:p text:style-name="P12"><text:span text:style-name="T3">Allows programmers to switch implementation simply by changing imports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8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lowQueue Module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4"><text:span text:style-name="T11">module</text:span><text:span text:style-name="T3"> SlowQueue </text:span><text:span text:style-name="T11">where</text:span></text:p>
                <text:p text:style-name="P14"><text:span text:style-name="T3"/></text:p>
                <text:p text:style-name="P14"><text:span text:style-name="T11">data</text:span><text:span text:style-name="T3"> Q a = Q [a] </text:span><text:span text:style-name="T11">deriving</text:span><text:span text:style-name="T3"> (Eq, Show)</text:span></text:p>
                <text:p text:style-name="P14"><text:span text:style-name="T3"/></text:p>
                <text:p text:style-name="P14"><text:span text:style-name="T3">empty <text:s text:c="19"/>= Q []</text:span></text:p>
                <text:p text:style-name="P14"><text:span text:style-name="T3">add x (Q xs) <text:s text:c="9"/>= Q (xs++[x])</text:span></text:p>
                <text:p text:style-name="P14"><text:span text:style-name="T3">remove (Q (x:xs)) = Q xs</text:span></text:p>
                <text:p text:style-name="P14"><text:span text:style-name="T3">front (Q (x:xs)) <text:s text:c="4"/>= x</text:span></text:p>
                <text:p text:style-name="P14"><text:span text:style-name="T3">isEmpty (Q xs) <text:s text:c="4"/>= null xs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9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New Idea: Store the Front and Back Separately</text:span></text:p>
              </text:list-header>
            </text:list>
          </draw:text-box>
        </draw:frame>
        <draw:custom-shape draw:style-name="gr8" draw:text-style-name="P11" draw:layer="layout" svg:width="1.481cm" svg:height="1.482cm" svg:x="7.197cm" svg:y="6.773cm">
          <text:list text:style-name="L1">
            <text:list-header>
              <text:p text:style-name="P8"><text:span text:style-name="T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482cm" svg:height="1.482cm" svg:x="8.678cm" svg:y="6.773cm">
          <text:list text:style-name="L1">
            <text:list-header>
              <text:p text:style-name="P8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.482cm" svg:height="1.482cm" svg:x="10.16cm" svg:y="6.773cm">
          <text:list text:style-name="L1">
            <text:list-header>
              <text:p text:style-name="P8"><text:span text:style-name="T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.481cm" svg:height="1.482cm" svg:x="11.642cm" svg:y="6.773cm">
          <text:list text:style-name="L1">
            <text:list-header>
              <text:p text:style-name="P8"><text:span text:style-name="T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.482cm" svg:height="1.482cm" svg:x="13.123cm" svg:y="6.773cm">
          <text:list text:style-name="L1">
            <text:list-header>
              <text:p text:style-name="P8"><text:span text:style-name="T2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.482cm" svg:height="1.482cm" svg:x="14.605cm" svg:y="6.773cm">
          <text:list text:style-name="L1">
            <text:list-header>
              <text:p text:style-name="P8"><text:span text:style-name="T2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481cm" svg:height="1.482cm" svg:x="16.087cm" svg:y="6.773cm">
          <text:list text:style-name="L1">
            <text:list-header>
              <text:p text:style-name="P8"><text:span text:style-name="T2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.482cm" svg:height="1.482cm" svg:x="17.568cm" svg:y="6.773cm">
          <text:list text:style-name="L1">
            <text:list-header>
              <text:p text:style-name="P8"><text:span text:style-name="T2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.482cm" svg:height="1.482cm" svg:x="4.868cm" svg:y="6.773cm">
          <text:list text:style-name="L1">
            <text:list-header>
              <text:p text:style-name="P8"><text:span text:style-name="T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.481cm" svg:height="1.482cm" svg:x="19.897cm" svg:y="6.773cm">
          <text:list text:style-name="L1">
            <text:list-header>
              <text:p text:style-name="P8"><text:span text:style-name="T2">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7" draw:layer="layout" svg:x1="7.196cm" svg:y1="7.408cm" svg:x2="6.349cm" svg:y2="7.408cm">
          <text:p/>
        </draw:line>
        <draw:line draw:style-name="gr18" draw:text-style-name="P7" draw:layer="layout" svg:x1="19.896cm" svg:y1="7.408cm" svg:x2="19.049cm" svg:y2="7.408cm">
          <text:p/>
        </draw:line>
        <draw:custom-shape draw:style-name="gr2" draw:text-style-name="P2" draw:layer="layout" svg:width="2.328cm" svg:height="1.277cm" svg:x="1.27cm" svg:y="6.985cm">
          <text:list text:style-name="L1">
            <text:list-header>
              <text:p text:style-name="P5"><text:span text:style-name="T2">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5.292cm" svg:height="2.116cm" svg:x="6.773cm" svg:y="9.102cm">
          <text:list text:style-name="L1">
            <text:list-header>
              <text:p text:style-name="P8"><text:span text:style-name="T2">Fast to</text:span></text:p>
              <text:p text:style-name="P8"><text:span text:style-name="T2">remove</text:span></text:p>
            </text:list-header>
          </text:list>
          <draw:enhanced-geometry svg:viewBox="0 0 21600 21600" draw:text-areas="800 800 20800 20800" draw:type="round-rectangular-callout" draw:modifiers="-3222 -6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1" draw:layer="layout" svg:width="5.292cm" svg:height="2.116cm" svg:x="16.933cm" svg:y="9.102cm">
          <text:list text:style-name="L1">
            <text:list-header>
              <text:p text:style-name="P8"><text:span text:style-name="T2">Slow to add</text:span></text:p>
            </text:list-header>
          </text:list>
          <draw:enhanced-geometry svg:viewBox="0 0 21600 21600" draw:text-areas="800 800 20800 20800" draw:type="round-rectangular-callout" draw:modifiers="13428 -7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.482cm" svg:height="1.482cm" svg:x="11.218cm" svg:y="13.123cm">
          <text:list text:style-name="L1">
            <text:list-header>
              <text:p text:style-name="P8"><text:span text:style-name="T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2.7cm" svg:y="13.123cm">
          <text:list text:style-name="L1">
            <text:list-header>
              <text:p text:style-name="P8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1.482cm" svg:x="14.182cm" svg:y="13.123cm">
          <text:list text:style-name="L1">
            <text:list-header>
              <text:p text:style-name="P8"><text:span text:style-name="T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" draw:id="id2" draw:layer="layout" svg:width="1.482cm" svg:height="1.482cm" svg:x="15.663cm" svg:y="13.123cm">
          <text:list text:style-name="L1">
            <text:list-header>
              <text:p text:style-name="P8"><text:span text:style-name="T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1.218cm" svg:y="15.24cm">
          <text:list text:style-name="L1">
            <text:list-header>
              <text:p text:style-name="P8"><text:span text:style-name="T2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12.7cm" svg:y="15.24cm">
          <text:list text:style-name="L1">
            <text:list-header>
              <text:p text:style-name="P8"><text:span text:style-name="T2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1.482cm" svg:x="14.182cm" svg:y="15.24cm">
          <text:list text:style-name="L1">
            <text:list-header>
              <text:p text:style-name="P8"><text:span text:style-name="T2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" draw:id="id1" draw:layer="layout" svg:width="1.482cm" svg:height="1.482cm" svg:x="15.663cm" svg:y="15.24cm">
          <text:list text:style-name="L1">
            <text:list-header>
              <text:p text:style-name="P8"><text:span text:style-name="T2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1.482cm" svg:x="8.89cm" svg:y="13.123cm">
          <text:list text:style-name="L1">
            <text:list-header>
              <text:p text:style-name="P8"><text:span text:style-name="T2">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7" draw:layer="layout" svg:x1="11.218cm" svg:y1="13.758cm" svg:x2="10.372cm" svg:y2="13.758cm">
          <text:p/>
        </draw:line>
        <draw:custom-shape draw:style-name="gr4" draw:text-style-name="P2" draw:layer="layout" svg:width="1.482cm" svg:height="1.482cm" svg:x="8.89cm" svg:y="15.24cm">
          <text:list text:style-name="L1">
            <text:list-header>
              <text:p text:style-name="P8"><text:span text:style-name="T2">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7" draw:layer="layout" svg:x1="10.372cm" svg:y1="15.875cm" svg:x2="11.218cm" svg:y2="15.875cm">
          <text:p/>
        </draw:line>
        <draw:custom-shape draw:style-name="gr2" draw:text-style-name="P2" draw:layer="layout" svg:width="2.328cm" svg:height="1.277cm" svg:x="1.482cm" svg:y="13.97cm">
          <text:list text:style-name="L1">
            <text:list-header>
              <text:p text:style-name="P5"><text:span text:style-name="T2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92cm" svg:height="1.27cm" svg:x="2.963cm" svg:y="16.933cm">
          <text:list text:style-name="L1">
            <text:list-header>
              <text:p text:style-name="P8"><text:span text:style-name="T2">Fast to add</text:span></text:p>
            </text:list-header>
          </text:list>
          <draw:enhanced-geometry svg:viewBox="0 0 21600 21600" draw:text-areas="800 800 20800 20800" draw:type="round-rectangular-callout" draw:modifiers="23760 -17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5.292cm" svg:height="2.328cm" svg:x="2.963cm" svg:y="11.642cm">
          <text:list text:style-name="L1">
            <text:list-header>
              <text:p text:style-name="P8"><text:span text:style-name="T2">Fast to </text:span></text:p>
              <text:p text:style-name="P8"><text:span text:style-name="T2">remove</text:span></text:p>
            </text:list-header>
          </text:list>
          <draw:enhanced-geometry svg:viewBox="0 0 21600 21600" draw:text-areas="800 800 20800 20800" draw:type="round-rectangular-callout" draw:modifiers="23814 20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22" draw:text-style-name="P7" draw:layer="layout" draw:type="curve" draw:line-skew="1.251cm" svg:x1="17.145cm" svg:y1="15.981cm" svg:x2="17.145cm" svg:y2="13.864cm" draw:start-shape="id1" draw:start-glue-point="1" draw:end-shape="id2" draw:end-glue-point="1" svg:d="m17145 15981c1896 0 1896-2117 0-2117" svg:viewBox="0 0 1423 2118">
          <text:p/>
        </draw:connector>
        <draw:custom-shape draw:style-name="gr4" draw:text-style-name="P2" draw:layer="layout" svg:width="5.08cm" svg:height="4.234cm" svg:x="19.685cm" svg:y="12.7cm">
          <text:list text:style-name="L1">
            <text:list-header>
              <text:p text:style-name="P8"><text:span text:style-name="T2">Periodically</text:span></text:p>
              <text:p text:style-name="P8"><text:span text:style-name="T2">move the</text:span></text:p>
              <text:p text:style-name="P8"><text:span text:style-name="T2">back to the</text:span></text:p>
              <text:p text:style-name="P8"><text:span text:style-name="T2">front.</text:span></text:p>
            </text:list-header>
          </text:list>
          <draw:enhanced-geometry svg:viewBox="0 0 21600 21600" draw:text-areas="800 800 20800 20800" draw:type="round-rectangular-callout" draw:modifiers="-2906 12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0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ast Datatype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0"><text:span text:style-name="T9">data</text:span><text:span text:style-name="T2"> Q a = Q [a] [a]</text:span></text:p>
                <text:p text:style-name="P10"><text:span text:style-name="T2"><text:s text:c="2"/></text:span><text:span text:style-name="T9">deriving</text:span><text:span text:style-name="T2"> (Eq, Show)</text:span></text:p>
              </text:list-header>
            </text:list>
          </draw:text-box>
        </draw:frame>
        <draw:custom-shape draw:style-name="gr6" draw:text-style-name="P2" draw:layer="layout" svg:width="9.803cm" svg:height="2.999cm" svg:x="14.499cm" svg:y="5.124cm">
          <text:list text:style-name="L1">
            <text:list-header>
              <text:p text:style-name="P8"><text:span text:style-name="T2">The front and the back part of the queue.</text:span></text:p>
            </text:list-header>
          </text:list>
          <draw:enhanced-geometry svg:viewBox="0 0 21600 21600" draw:text-areas="800 800 20800 20800" draw:type="round-rectangular-callout" draw:modifiers="-4130 9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ast Operations</text:span></text:p>
              </text:list-header>
            </text:list>
          </draw:text-box>
        </draw:frame>
        <draw:frame presentation:style-name="pr4" draw:text-style-name="P13" draw:layer="layout" svg:width="24.129cm" svg:height="11.43cm" svg:x="1.27cm" svg:y="5.503cm" presentation:class="outline" presentation:user-transformed="true">
          <draw:text-box>
            <text:list text:style-name="L1">
              <text:list-header>
                <text:p text:style-name="P10"><text:span text:style-name="T3">empty <text:s text:c="32"/>= Q [] []</text:span></text:p>
                <text:p text:style-name="P10"><text:span text:style-name="T3">add x (Q front back) <text:s text:c="9"/>= Q front (x:back)</text:span></text:p>
                <text:p text:style-name="P10"><text:span text:style-name="T3">remove (Q (x:front) back) = </text:span><text:span text:style-name="T12">fixQ</text:span><text:span text:style-name="T3"> front back</text:span></text:p>
                <text:p text:style-name="P10"><text:span text:style-name="T3">front (Q (x:front) back) <text:s text:c="4"/>= x</text:span></text:p>
                <text:p text:style-name="P10"><text:span text:style-name="T3">isEmpty (Q front back) <text:s text:c="4"/>= null front &amp;&amp; null back</text:span></text:p>
              </text:list-header>
            </text:list>
          </draw:text-box>
        </draw:frame>
        <draw:custom-shape draw:style-name="gr23" draw:text-style-name="P11" xml:id="id3" draw:id="id3" draw:layer="layout" svg:width="8.202cm" svg:height="3.801cm" svg:x="12.7cm" svg:y="13.97cm">
          <text:list text:style-name="L1">
            <text:list-header>
              <text:p text:style-name="P8"><text:span text:style-name="T2">Flip the queue when we serve the last person in the front</text:span></text:p>
            </text:list-header>
          </text:list>
          <draw:enhanced-geometry svg:viewBox="0 0 21600 21600" draw:text-areas="800 800 20800 20800" draw:type="round-rectangular-callout" draw:modifiers="3375.74058271364 -23253.23513940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12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mart Constructor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0"><text:span text:style-name="T13">fixQ [] <text:s text:c="5"/>back = Q (reverse back) []</text:span></text:p>
                <text:p text:style-name="P10"><text:span text:style-name="T13">fixQ front back = Q front back</text:span></text:p>
                <text:p text:style-name="P10"><text:span text:style-name="T13"/></text:p>
                <text:p text:style-name="P10"><text:span text:style-name="T13">This takes </text:span><text:span text:style-name="T14">one function call per element</text:span><text:span text:style-name="T13"> in the back – each element is inserted into the back (one call), flipped (one call), and removed from the front (one call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3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5">How can we test the fast functions?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By using the original implementation as a </text:span><text:span text:style-name="T6">reference</text:span></text:p>
              </text:list-item>
              <text:list-item>
                <text:p text:style-name="P12"><text:span text:style-name="T2">The behaviour should be ”the same”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heck result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First version is an </text:span><text:span text:style-name="T6">abstract model</text:span><text:span text:style-name="T2"> that is ”obviously correct”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4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mparing the Implementations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They operate on different </text:span><text:span text:style-name="T6">types</text:span><text:span text:style-name="T2"> of queues</text:span></text:p>
              </text:list-item>
              <text:list-item>
                <text:p text:style-name="P12"><text:span text:style-name="T2">To compare, must convert between them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an we convert a slow Q to a Q?</text:span></text:p>
                    <text:list>
                      <text:list-item>
                        <text:p text:style-name="P4"><text:span text:style-name="T2">Where should we split the front from the back???</text:span></text:p>
                      </text:list-item>
                    </text:list>
                  </text:list-item>
                  <text:list-item>
                    <text:p text:style-name="P3"><text:span text:style-name="T2">Can we convert a Q to a slow Q?</text:span></text:p>
                    <text:p text:style-name="P3"><text:span text:style-name="T2"/></text:p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2">Retrieve the simple ”model” contents from the implementation</text:span></text:p>
                  </text:list-item>
                </text:list>
              </text:list-item>
            </text:list>
            <text:list text:style-name="L1">
              <text:list-header>
                <text:p text:style-name="P10"><text:span text:style-name="T2"/></text:p>
              </text:list-header>
            </text:list>
          </draw:text-box>
        </draw:frame>
        <draw:custom-shape draw:style-name="gr4" draw:text-style-name="P2" draw:layer="layout" svg:width="18.415cm" svg:height="2.002cm" svg:x="4.205cm" svg:y="12.233cm">
          <text:list text:style-name="L1">
            <text:list-header>
              <text:p text:style-name="P1"><text:span text:style-name="T13">contents (Q front back) = Q (front++reverse back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15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ccessing modules</text:span></text:p>
              </text:list-header>
            </text:list>
          </draw:text-box>
        </draw:frame>
        <draw:frame presentation:style-name="pr4" draw:text-style-name="P2" draw:layer="layout" svg:width="24.099cm" svg:height="11.43cm" svg:x="1.3cm" svg:y="5.503cm" presentation:class="outline" presentation:user-transformed="true">
          <draw:text-box>
            <text:list text:style-name="L1">
              <text:list-header>
                <text:p text:style-name="P10"><text:span text:style-name="T9">import</text:span><text:span text:style-name="T2"> </text:span><text:span text:style-name="T9">qualified</text:span><text:span text:style-name="T2"> SlowQueue </text:span><text:span text:style-name="T9">as</text:span><text:span text:style-name="T2"> Slow</text:span></text:p>
                <text:p text:style-name="P10"><text:span text:style-name="T2"/></text:p>
                <text:p text:style-name="P10"><text:span text:style-name="T2">contents :: Q Int -&gt; Slow.Q Int</text:span></text:p>
                <text:p text:style-name="P10"><text:span text:style-name="T2">contents (Q front back) =</text:span></text:p>
                <text:p text:style-name="P10"><text:span text:style-name="T2"><text:s text:c="24"/></text:span><text:span text:style-name="T2">Slow.Q (front ++ reverse back)</text:span></text:p>
              </text:list-header>
            </text:list>
          </draw:text-box>
        </draw:frame>
        <draw:custom-shape draw:style-name="gr24" draw:text-style-name="P2" draw:layer="layout" svg:width="7.201cm" svg:height="1.601cm" svg:x="2.897cm" svg:y="14.927cm">
          <text:list text:style-name="L1">
            <text:list-header>
              <text:p text:style-name="P8"><text:span text:style-name="T6">Qualified name</text:span></text:p>
            </text:list-header>
          </text:list>
          <draw:enhanced-geometry svg:viewBox="0 0 21600 21600" draw:text-areas="800 800 20800 20800" draw:type="round-rectangular-callout" draw:modifiers="19484 -17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6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Properties</text:span></text:p>
              </text:list-header>
            </text:list>
          </draw:text-box>
        </draw:frame>
        <draw:frame presentation:style-name="pr4" draw:text-style-name="P2" draw:layer="layout" svg:width="23.499cm" svg:height="11.43cm" svg:x="1.9cm" svg:y="5.503cm" presentation:class="outline" presentation:user-transformed="true">
          <draw:text-box>
            <text:list text:style-name="L1">
              <text:list-header>
                <text:p text:style-name="P15"><text:span text:style-name="T4">prop_empty =</text:span></text:p>
                <text:p text:style-name="P15"><text:span text:style-name="T4"><text:s text:c="5"/></text:span><text:span text:style-name="T4">contents empty == Slow.empty</text:span></text:p>
                <text:p text:style-name="P15"><text:span text:style-name="T4">prop_add x q =</text:span></text:p>
                <text:p text:style-name="P15"><text:span text:style-name="T4"><text:s text:c="5"/></text:span><text:span text:style-name="T4">contents (add x q) == Slow.add x (contents q)</text:span></text:p>
                <text:p text:style-name="P15"><text:span text:style-name="T4">prop_remove q =</text:span></text:p>
                <text:p text:style-name="P15"><text:span text:style-name="T4"><text:s text:c="5"/></text:span><text:span text:style-name="T4">contents (remove q) == Slow.remove (contents q)</text:span></text:p>
                <text:p text:style-name="P15"><text:span text:style-name="T4">prop_front q = </text:span></text:p>
                <text:p text:style-name="P15"><text:span text:style-name="T4"><text:s text:c="5"/></text:span><text:span text:style-name="T4">front q == Slow.front (contents q)</text:span></text:p>
                <text:p text:style-name="P15"><text:span text:style-name="T4">prop_isEmpty q =</text:span></text:p>
                <text:p text:style-name="P15"><text:span text:style-name="T4"><text:s text:c="5"/></text:span><text:span text:style-name="T4">isEmpty q == Slow.isEmpty (contents q)</text:span></text:p>
                <text:p text:style-name="P15"><text:span text:style-name="T4"/></text:p>
              </text:list-header>
            </text:list>
          </draw:text-box>
        </draw:frame>
        <draw:custom-shape draw:style-name="gr24" draw:text-style-name="P2" draw:layer="layout" svg:width="7.598cm" svg:height="4.401cm" svg:x="17.502cm" svg:y="3.325cm">
          <text:list text:style-name="L1">
            <text:list-header>
              <text:p text:style-name="P8"><text:span text:style-name="T2">The behaviour is the same, except for type conversion</text:span></text:p>
            </text:list-header>
          </text:list>
          <draw:enhanced-geometry svg:viewBox="0 0 21600 21600" draw:text-areas="800 800 20800 20800" draw:type="round-rectangular-callout" draw:modifiers="351 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7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Qs</text:span></text:p>
              </text:list-header>
            </text:list>
          </draw:text-box>
        </draw:frame>
        <draw:frame presentation:style-name="pr4" draw:text-style-name="P2" draw:layer="layout" svg:width="22.798cm" svg:height="11.43cm" svg:x="0.9cm" svg:y="5.323cm" presentation:class="outline" presentation:user-transformed="true">
          <draw:text-box>
            <text:list text:style-name="L1">
              <text:list-header>
                <text:p text:style-name="P10"><text:span text:style-name="T16">instance</text:span><text:span text:style-name="T13"> Arbitrary a =&gt; Arbitrary (Q a) </text:span><text:span text:style-name="T16">where</text:span></text:p>
                <text:p text:style-name="P10"><text:span text:style-name="T13"><text:s text:c="2"/></text:span><text:span text:style-name="T13">arbitrary = </text:span><text:span text:style-name="T16">do </text:span><text:span text:style-name="T13">front &lt;- arbitrary</text:span></text:p>
                <text:p text:style-name="P10"><text:span text:style-name="T13"><text:s text:c="25"/></text:span><text:span text:style-name="T13">back &lt;- arbitrary</text:span></text:p>
                <text:p text:style-name="P10"><text:span text:style-name="T13"><text:s text:c="25"/></text:span><text:span text:style-name="T13">return (Q front back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8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 Bug!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6"><text:span text:style-name="T17">Queues&gt; quickCheck prop_remove</text:span></text:p>
                <text:p text:style-name="P16"><text:span text:style-name="T17">*** Failed! Exception: 'Queue.hs:22:0-42: Non-exhaustive patterns in function remove' (after 1 test): <text:s/></text:span></text:p>
              </text:list-header>
              <text:list-item>
                <text:p text:style-name="P16"><text:span text:style-name="T17">Q [] []</text:span></text:p>
              </text:list-item>
              <text:list-item>
                <text:p text:style-name="P16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9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reconditions</text:span></text:p>
              </text:list-header>
            </text:list>
          </draw:text-box>
        </draw:frame>
        <draw:frame presentation:style-name="pr4" draw:text-style-name="P2" draw:layer="layout" svg:width="22.204cm" svg:height="13.073cm" svg:x="1.926cm" svg:y="4.707cm" presentation:class="outline" presentation:user-transformed="true">
          <draw:text-box>
            <text:list text:style-name="L2">
              <text:list-item>
                <text:p text:style-name="P12"><text:span text:style-name="T2">A condition that </text:span><text:span text:style-name="T6">must hold</text:span><text:span text:style-name="T2"> before a function is called</text:span></text:p>
              </text:list-item>
            </text:list>
            <text:list text:style-name="L5">
              <text:list-item>
                <text:list>
                  <text:list-header>
                    <text:p text:style-name="P17"><text:span text:style-name="T2">prop_remove q =</text:span></text:p>
                  </text:list-header>
                  <text:list-item>
                    <text:p text:style-name="P17"><text:span text:style-name="T18"><text:s text:c="3"/></text:span><text:span text:style-name="T18">not (isEmpty q) ==&gt;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2"><text:s text:c="3"/></text:span><text:span text:style-name="T2">contents (remove q) == remove (contents q)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17"><text:span text:style-name="T2">prop_front q =</text:span></text:p>
                  </text:list-header>
                  <text:list-item>
                    <text:p text:style-name="P17"><text:span text:style-name="T18"><text:s text:c="3"/></text:span><text:span text:style-name="T18">not (isEmpty q) ==&gt;</text:span><text:span text:style-name="T2"> </text:span></text:p>
                    <text:p text:style-name="P17"><text:span text:style-name="T2"><text:s text:c="6"/></text:span><text:span text:style-name="T2">front q == front (contents q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Useful to be precise about these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0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0"><text:span text:style-name="T2">Queues&gt; quickCheck prop_remove</text:span></text:p>
              </text:list-header>
            </text:list>
            <text:p text:style-name="P10"><text:span text:style-name="T2">*** Failed! Exception: 'Queue.hs:22:0-42: Non-exhaustive patterns in function remove' (after 2 tests): <text:s/></text:span></text:p>
            <text:p text:style-name="P10"><text:span text:style-name="T2">Q [] [-1,0]</text:span></text:p>
            <text:p text:style-name="P10"><text:span text:style-name="T2"/></text:p>
          </draw:text-box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other Bug!</text:span></text:p>
              </text:list-header>
            </text:list>
          </draw:text-box>
        </draw:frame>
        <draw:custom-shape draw:style-name="gr6" draw:text-style-name="P11" draw:layer="layout" svg:width="12.603cm" svg:height="1.799cm" svg:x="5.715cm" svg:y="13.97cm">
          <text:list text:style-name="L1">
            <text:list-header>
              <text:p text:style-name="P8"><text:span text:style-name="T2">But this ought not to happen!</text:span></text:p>
            </text:list-header>
          </text:list>
          <draw:enhanced-geometry svg:viewBox="0 0 21600 21600" draw:text-areas="800 800 20800 20800" draw:type="round-rectangular-callout" draw:modifiers="2226.15042843542 -132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2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 Invariant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Q values ought </text:span><text:span text:style-name="T6">never</text:span><text:span text:style-name="T2"> to have an empty front, and a non-empty back!</text:span></text:p>
              </text:list-item>
              <text:list-item>
                <text:p text:style-name="P12"><text:span text:style-name="T2">Formulate an </text:span><text:span text:style-name="T6">invariant</text:span></text:p>
              </text:list-item>
            </text:list>
            <text:list text:style-name="L5">
              <text:list-item>
                <text:list>
                  <text:list-header>
                    <text:p text:style-name="P17"><text:span text:style-name="T2">invariant (Q front back) =</text:span></text:p>
                    <text:p text:style-name="P17"><text:span text:style-name="T2"><text:s text:c="4"/></text:span><text:span text:style-name="T2">not (null front &amp;&amp; not (null back))</text:span></text:p>
                    <text:p text:style-name="P17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2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Invariant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0"><text:span text:style-name="T2">prop_invariant :: Q Int -&gt; Bool</text:span></text:p>
                <text:p text:style-name="P10"><text:span text:style-name="T2">prop_invariant q = invariant q</text:span></text:p>
                <text:p text:style-name="P10"><text:span text:style-name="T2"/></text:p>
              </text:list-header>
            </text:list>
            <text:list text:style-name="L2">
              <text:list-item>
                <text:p text:style-name="P12"><text:span text:style-name="T2">Of course, it fails…</text:span></text:p>
              </text:list-item>
            </text:list>
            <text:list text:style-name="L5">
              <text:list-item>
                <text:list>
                  <text:list-header>
                    <text:p text:style-name="P17"><text:span text:style-name="T13">Queues&gt; quickCheck prop_invariant</text:span></text:p>
                    <text:p text:style-name="P17"><text:span text:style-name="T13">Falsifiable, after 4 tests:</text:span></text:p>
                    <text:p text:style-name="P17"><text:span text:style-name="T13">Q [] [-1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3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xing the Generator</text:span></text:p>
              </text:list-header>
            </text:list>
          </draw:text-box>
        </draw:frame>
        <draw:frame presentation:style-name="pr4" draw:text-style-name="P2" draw:layer="layout" svg:width="23.495cm" svg:height="11.43cm" svg:x="1.904cm" svg:y="5.503cm" presentation:class="outline" presentation:user-transformed="true">
          <draw:text-box>
            <text:list text:style-name="L1">
              <text:list-header>
                <text:p text:style-name="P10"><text:span text:style-name="T16">instance</text:span><text:span text:style-name="T13"> Arbitrary a =&gt; Arbitrary (Q a) </text:span><text:span text:style-name="T16">where</text:span></text:p>
                <text:p text:style-name="P10"><text:span text:style-name="T13"><text:s text:c="2"/></text:span><text:span text:style-name="T13">arbitrary = </text:span><text:span text:style-name="T16">do </text:span><text:span text:style-name="T13">front &lt;- arbitrary</text:span></text:p>
                <text:p text:style-name="P10"><text:span text:style-name="T13"><text:s text:c="25"/></text:span><text:span text:style-name="T13">back &lt;- arbitrary</text:span></text:p>
                <text:p text:style-name="P10"><text:span text:style-name="T13"><text:s text:c="25"/></text:span><text:span text:style-name="T13">return (Q front</text:span></text:p>
                <text:p text:style-name="P10"><text:span text:style-name="T13"><text:s text:c="30"/></text:span><text:span text:style-name="T13">(</text:span><text:span text:style-name="T16">if</text:span><text:span text:style-name="T13"> null front </text:span><text:span text:style-name="T16">then</text:span><text:span text:style-name="T13"> [] </text:span><text:span text:style-name="T16">else</text:span><text:span text:style-name="T13"> back))</text:span></text:p>
              </text:list-header>
            </text:list>
            <text:list text:style-name="L2">
              <text:list-header>
                <text:p text:style-name="P12"><text:span text:style-name="T2"/></text:p>
              </text:list-header>
              <text:list-item>
                <text:p text:style-name="P12"><text:span text:style-name="T2">Now prop_invariant passes the tests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4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Invariant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We’ve </text:span><text:span text:style-name="T6">written down</text:span><text:span text:style-name="T2"> the invariant</text:span></text:p>
              </text:list-item>
              <text:list-item>
                <text:p text:style-name="P12"><text:span text:style-name="T2">We’ve made sure that we only generate valid Qs as </text:span><text:span text:style-name="T6">test data</text:span></text:p>
              </text:list-item>
              <text:list-item>
                <text:p text:style-name="P12"><text:span text:style-name="T2">We must ensure that the </text:span><text:span text:style-name="T6">queue functions</text:span><text:span text:style-name="T2"> only build valid Q values!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It is at this stage that the invariant is most usef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5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nvariant Properties</text:span></text:p>
              </text:list-header>
            </text:list>
          </draw:text-box>
        </draw:frame>
        <draw:frame presentation:style-name="pr4" draw:text-style-name="P2" draw:layer="layout" svg:width="24.5cm" svg:height="11.43cm" svg:x="0.9cm" svg:y="5.503cm" presentation:class="outline" presentation:user-transformed="true">
          <draw:text-box>
            <text:list text:style-name="L1">
              <text:list-header>
                <text:p text:style-name="P10"><text:span text:style-name="T2">prop_empty_inv =</text:span></text:p>
                <text:p text:style-name="P10"><text:span text:style-name="T2"><text:s text:c="4"/></text:span><text:span text:style-name="T2">invariant empty</text:span></text:p>
                <text:p text:style-name="P10"><text:span text:style-name="T2">prop_add_inv x q =</text:span></text:p>
                <text:p text:style-name="P10"><text:span text:style-name="T2"><text:s text:c="4"/></text:span><text:span text:style-name="T2">invariant (add x q)</text:span></text:p>
                <text:p text:style-name="P10"><text:span text:style-name="T2">prop_remove_inv q =</text:span></text:p>
                <text:p text:style-name="P10"><text:span text:style-name="T2"><text:s text:c="4"/></text:span><text:span text:style-name="T2">not (isEmpty q) ==&gt; </text:span></text:p>
                <text:p text:style-name="P18"><text:span text:style-name="T2"><text:s text:c="4"/></text:span><text:span text:style-name="T2"><text:tab/></text:span><text:span text:style-name="T2">invariant (remove q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6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 Bug in the Q operations!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0"><text:span text:style-name="T2">Queues&gt; quickCheck prop_add_inv</text:span></text:p>
                <text:p text:style-name="P10"><text:span text:style-name="T2">Falsifiable, after 2 tests:</text:span></text:p>
                <text:p text:style-name="P10"><text:span text:style-name="T2">0</text:span></text:p>
                <text:p text:style-name="P10"><text:span text:style-name="T2">Q [] []</text:span></text:p>
                <text:p text:style-name="P10"><text:span text:style-name="T2"/></text:p>
                <text:p text:style-name="P10"><text:span text:style-name="T2">Queues&gt; add 0 (Q [] [])</text:span></text:p>
                <text:p text:style-name="P10"><text:span text:style-name="T2">Q [] [0]</text:span></text:p>
              </text:list-header>
            </text:list>
          </draw:text-box>
        </draw:frame>
        <draw:custom-shape draw:style-name="gr6" draw:text-style-name="P2" draw:layer="layout" svg:width="13cm" svg:height="1.799cm" svg:x="10.901cm" svg:y="15.725cm">
          <text:list text:style-name="L1">
            <text:list-header>
              <text:p text:style-name="P8"><text:span text:style-name="T2">The invariant is False!</text:span></text:p>
            </text:list-header>
          </text:list>
          <draw:enhanced-geometry svg:viewBox="0 0 21600 21600" draw:text-areas="800 800 20800 20800" draw:type="round-rectangular-callout" draw:modifiers="-7224 6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27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xing add</text:span></text:p>
              </text:list-header>
            </text:list>
          </draw:text-box>
        </draw:frame>
        <draw:frame presentation:style-name="pr4" draw:text-style-name="P2" draw:layer="layout" svg:width="22.997cm" svg:height="11.43cm" svg:x="1.904cm" svg:y="5.503cm" presentation:class="outline" presentation:user-transformed="true">
          <draw:text-box>
            <text:list text:style-name="L1">
              <text:list-header>
                <text:p text:style-name="P10"><text:span text:style-name="T13">add x (Q front back) = </text:span><text:span text:style-name="T19">fixQ</text:span><text:span text:style-name="T13"> front (x:back)</text:span></text:p>
                <text:p text:style-name="P10"><text:span text:style-name="T13"/></text:p>
              </text:list-header>
            </text:list>
            <text:list text:style-name="L2">
              <text:list-item>
                <text:p text:style-name="P12"><text:span text:style-name="T2">We must flip the queue when </text:span><text:span text:style-name="T6">the first element is inserted</text:span><text:span text:style-name="T2"> into an empty queue</text:span></text:p>
              </text:list-item>
              <text:list-item>
                <text:p text:style-name="P12"><text:span text:style-name="T2">Previous bugs were in our understanding (our properties) – this one is in our implementation code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8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ummary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Data structures </text:span><text:span text:style-name="T6">store data</text:span></text:p>
              </text:list-item>
              <text:list-item>
                <text:p text:style-name="P12"><text:span text:style-name="T2">Obeying an </text:span><text:span text:style-name="T6">invariant</text:span></text:p>
              </text:list-item>
              <text:list-item>
                <text:p text:style-name="P12"><text:span text:style-name="T2">... that functions and operation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an make use of (to search faster)</text:span></text:p>
                  </text:list-item>
                  <text:list-item>
                    <text:p text:style-name="P3"><text:span text:style-name="T2">have to respect (to not break the invariant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Writing down and testing invariants and properties is a good way of finding errors</text:span></text:p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9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other Datastructure: Tables</text:span></text:p>
              </text:list-header>
            </text:list>
          </draw:text-box>
        </draw:frame>
        <draw:custom-shape draw:style-name="gr2" draw:text-style-name="P2" draw:layer="layout" svg:width="12.912cm" svg:height="9.447cm" svg:x="1.693cm" svg:y="5.715cm">
          <text:list text:style-name="L1">
            <text:list-header>
              <text:p text:style-name="P5"><text:span text:style-name="T2">A </text:span><text:span text:style-name="T6">table</text:span><text:span text:style-name="T2"> holds a collection of </text:span><text:span text:style-name="T6">keys</text:span><text:span text:style-name="T2"> and associated </text:span><text:span text:style-name="T6">values</text:span><text:span text:style-name="T2">. </text:span></text:p>
              <text:p text:style-name="P5"><text:span text:style-name="T2">For example, a phone book is a table whose keys are names, and whose values are telephone numbers.</text:span></text:p>
              <text:p text:style-name="P5"><text:span text:style-name="T9">Problem</text:span><text:span text:style-name="T2">: Given a table and a key, find the associated valu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5" draw:text-style-name="P2" draw:layer="layout" svg:width="6.35cm" svg:height="1.27cm" svg:x="14.393cm" svg:y="7.62cm">
            <text:list text:style-name="L1">
              <text:list-header>
                <text:p text:style-name="P8"><text:span text:style-name="T2">John Hugh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6.35cm" svg:height="1.27cm" svg:x="14.393cm" svg:y="11.43cm">
            <text:list text:style-name="L1">
              <text:list-header>
                <text:p text:style-name="P8"><text:span text:style-name="T2">Hans Svenss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6.35cm" svg:height="1.27cm" svg:x="14.393cm" svg:y="10.16cm">
            <text:list text:style-name="L1">
              <text:list-header>
                <text:p text:style-name="P8"><text:span text:style-name="T2">Koen Claess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6.35cm" svg:height="1.27cm" svg:x="14.393cm" svg:y="8.89cm">
            <text:list text:style-name="L1">
              <text:list-header>
                <text:p text:style-name="P8"><text:span text:style-name="T2">Mary Sheer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3.81cm" svg:height="1.27cm" svg:x="20.743cm" svg:y="7.62cm">
            <text:list text:style-name="L1">
              <text:list-header>
                <text:p text:style-name="P8"><text:span text:style-name="T2">1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3.81cm" svg:height="1.27cm" svg:x="20.743cm" svg:y="11.43cm">
            <text:list text:style-name="L1">
              <text:list-header>
                <text:p text:style-name="P8"><text:span text:style-name="T2">10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3.81cm" svg:height="1.27cm" svg:x="20.743cm" svg:y="8.89cm">
            <text:list text:style-name="L1">
              <text:list-header>
                <text:p text:style-name="P8"><text:span text:style-name="T2">10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3.81cm" svg:height="1.27cm" svg:x="20.743cm" svg:y="10.16cm">
            <text:list text:style-name="L1">
              <text:list-header>
                <text:p text:style-name="P8"><text:span text:style-name="T2">542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208cm" svg:height="10.659cm" svg:x="2.756cm" svg:y="2.134cm" draw:page-number="30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able Lookup Using Lists</text:span></text:p>
              </text:list-header>
            </text:list>
          </draw:text-box>
        </draw:frame>
        <draw:custom-shape draw:style-name="gr26" draw:text-style-name="P2" draw:layer="layout" svg:width="22.014cm" svg:height="8.473cm" svg:x="1.693cm" svg:y="5.503cm">
          <text:list text:style-name="L1">
            <text:list-header>
              <text:p text:style-name="P5"><text:span text:style-name="T2">Since a table may contain any kind of keys and values, define a parameterised type:</text:span></text:p>
              <text:p text:style-name="P5"><text:span text:style-name="T2"/></text:p>
              <text:p text:style-name="P5"><text:span text:style-name="T9">type</text:span><text:span text:style-name="T2"> Table k v = [(k, v)]</text:span></text:p>
              <text:p text:style-name="P5"><text:span text:style-name="T2"/></text:p>
              <text:p text:style-name="P5"><text:span text:style-name="T2">lookup :: Eq k =&gt; k -&gt; Table k v -&gt; Maybe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9.949cm" svg:height="2.117cm" svg:x="12.488cm" svg:y="7.62cm">
          <text:list text:style-name="L1">
            <text:list-header>
              <text:p text:style-name="P8"><text:span text:style-name="T2">E.g. [(”x”,1), (”y”,2)] :: </text:span></text:p>
              <text:p text:style-name="P8"><text:span text:style-name="T2">Table String Int</text:span></text:p>
            </text:list-header>
          </text:list>
          <draw:enhanced-geometry svg:viewBox="0 0 21600 21600" draw:text-areas="800 800 20800 20800" draw:type="round-rectangular-callout" draw:modifiers="-4395 24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" draw:layer="layout" svg:width="7.409cm" svg:height="2.54cm" svg:x="17.502cm" svg:y="10.526cm">
          <text:list text:style-name="L1">
            <text:list-header>
              <text:p text:style-name="P8"><text:span text:style-name="T2">lookup ”y” …</text:span></text:p>
              <text:p text:style-name="P8"><text:span text:style-name="T2"><text:s text:c="6"/></text:span><text:span text:style-name="T2">Just 2</text:span></text:p>
            </text:list-header>
          </text:list>
          <draw:enhanced-geometry svg:viewBox="0 0 21600 21600" draw:text-areas="800 800 20800 20800" draw:type="round-rectangular-callout" draw:modifiers="-2121 20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1" draw:text-style-name="P7" draw:layer="layout" svg:x1="18.904cm" svg:y1="12.338cm" svg:x2="20.597cm" svg:y2="12.338cm">
          <text:p/>
        </draw:line>
        <draw:custom-shape draw:style-name="gr24" draw:text-style-name="P2" draw:layer="layout" svg:width="7.603cm" svg:height="2.598cm" svg:x="17.299cm" svg:y="14.327cm">
          <text:list text:style-name="L1">
            <text:list-header>
              <text:p text:style-name="P8"><text:span text:style-name="T2">lookup ”z” ... </text:span></text:p>
              <text:p text:style-name="P19"><text:span text:style-name="T2"><text:tab/></text:span><text:span text:style-name="T2">Nothing</text:span></text:p>
            </text:list-header>
          </text:list>
          <draw:enhanced-geometry svg:viewBox="0 0 21600 21600" draw:text-areas="800 800 20800 20800" draw:type="round-rectangular-callout" draw:modifiers="-4310 -3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1" draw:text-style-name="P7" draw:layer="layout" svg:x1="19.006cm" svg:y1="16.126cm" svg:x2="20.699cm" svg:y2="16.126cm">
          <text:p/>
        </draw:line>
        <presentation:notes draw:style-name="dp2">
          <draw:page-thumbnail draw:style-name="gr1" draw:layer="layout" svg:width="14.208cm" svg:height="10.659cm" svg:x="2.756cm" svg:y="2.134cm" draw:page-number="3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nding Keys Fast</text:span></text:p>
              </text:list-header>
            </text:list>
          </draw:text-box>
        </draw:frame>
        <draw:custom-shape draw:style-name="gr26" draw:text-style-name="P2" draw:layer="layout" svg:width="21.802cm" svg:height="1.277cm" svg:x="1.693cm" svg:y="5.503cm">
          <text:list text:style-name="L1">
            <text:list-header>
              <text:p text:style-name="P5"><text:span text:style-name="T2">Finding keys by searching from the beginning is slow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9.949cm" svg:height="9.447cm" svg:x="1.693cm" svg:y="7.832cm">
          <text:list text:style-name="L1">
            <text:list-header>
              <text:p text:style-name="P5"><text:span text:style-name="T2">A better method:</text:span></text:p>
              <text:p text:style-name="P5"><text:span text:style-name="T2">look somewhere in the middle, and then look backwards or forwards depending on what you find.</text:span></text:p>
              <text:p text:style-name="P5"><text:span text:style-name="T2">(This assumes the table is sorted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4.868cm" svg:height="1.058cm" svg:x="15.24cm" svg:y="7.832cm">
          <text:list text:style-name="L1">
            <text:list-header>
              <text:p text:style-name="P8"><text:span text:style-name="T2">Aaboen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8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9cm" svg:x="15.24cm" svg:y="9.94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8cm" svg:x="15.24cm" svg:y="11.00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4.868cm" svg:height="1.058cm" svg:x="15.24cm" svg:y="12.065cm">
          <text:list text:style-name="L1">
            <text:list-header>
              <text:p text:style-name="P8"><text:span text:style-name="T2">Nilsson H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9cm" svg:x="15.24cm" svg:y="13.1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8cm" svg:x="15.24cm" svg:y="14.18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4.868cm" svg:height="1.058cm" svg:x="15.24cm" svg:y="15.24cm">
          <text:list text:style-name="L1">
            <text:list-header>
              <text:p text:style-name="P8"><text:span text:style-name="T2">Östvall E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7.83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8.8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9cm" svg:x="20.108cm" svg:y="9.94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11.00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12.06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14.18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9cm" svg:x="20.108cm" svg:y="13.1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15.2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4.233cm" svg:height="1.482cm" svg:x="10.16cm" svg:y="10.795cm">
          <text:list text:style-name="L1">
            <text:list-header>
              <text:p text:style-name="P8"><text:span text:style-name="T2">Claessen?</text:span></text:p>
            </text:list-header>
          </text:list>
          <draw:enhanced-geometry svg:viewBox="0 0 21600 21600" draw:text-areas="800 800 20800 20800" draw:type="round-rectangular-callout" draw:modifiers="24840 25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2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Representing Tables</text:span></text:p>
              </text:list-header>
            </text:list>
          </draw:text-box>
        </draw:frame>
        <draw:custom-shape draw:style-name="gr25" draw:text-style-name="P2" draw:layer="layout" svg:width="4.868cm" svg:height="1.059cm" svg:x="15.24cm" svg:y="6.138cm">
          <text:list text:style-name="L1">
            <text:list-header>
              <text:p text:style-name="P8"><text:span text:style-name="T2">Aaboen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8cm" svg:x="15.24cm" svg:y="7.19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8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9cm" svg:x="15.24cm" svg:y="9.31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4.868cm" svg:height="1.059cm" svg:x="15.24cm" svg:y="11.218cm">
          <text:list text:style-name="L1">
            <text:list-header>
              <text:p text:style-name="P8"><text:span text:style-name="T2">Nilsson H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9cm" svg:x="15.24cm" svg:y="13.1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868cm" svg:height="1.058cm" svg:x="15.24cm" svg:y="14.18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4.868cm" svg:height="1.058cm" svg:x="15.24cm" svg:y="15.24cm">
          <text:list text:style-name="L1">
            <text:list-header>
              <text:p text:style-name="P8"><text:span text:style-name="T2">Östvall E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9cm" svg:x="20.108cm" svg:y="6.13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7.19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8.25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9cm" svg:x="20.108cm" svg:y="9.31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9cm" svg:x="20.108cm" svg:y="11.21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14.18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9cm" svg:x="20.108cm" svg:y="13.1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3.387cm" svg:height="1.058cm" svg:x="20.108cm" svg:y="15.2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1.642cm" svg:height="7.944cm" svg:x="1.693cm" svg:y="5.503cm">
          <text:list text:style-name="L1">
            <text:list-header>
              <text:p text:style-name="P5"><text:span text:style-name="T2">We must be able to break up a table fast, into:</text:span></text:p>
            </text:list-header>
          </text:list>
          <text:list text:style-name="L4">
            <text:list-item>
              <text:p text:style-name="P5"><text:span text:style-name="T2">A smaller table of entries before the middle one,</text:span></text:p>
            </text:list-item>
            <text:list-item>
              <text:p text:style-name="P5"><text:span text:style-name="T2">the middle entry,</text:span></text:p>
            </text:list-item>
            <text:list-item>
              <text:p text:style-name="P5"><text:span text:style-name="T2">a table of entries after i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4" draw:id="id4" draw:layer="layout" svg:width="12.7cm" svg:height="2.822cm" svg:x="1.905cm" svg:y="14.817cm">
          <text:list text:style-name="L1">
            <text:list-header>
              <text:p text:style-name="P5"><text:span text:style-name="T9">data</text:span><text:span text:style-name="T2"> Table k v =</text:span></text:p>
              <text:p text:style-name="P5"><text:span text:style-name="T2"><text:s text:c="7"/></text:span><text:span text:style-name="T2">Join (Table k v) k v (Table k v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33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6" draw:text-style-name="P2" draw:layer="layout" svg:width="22.014cm" svg:height="4.367cm" svg:x="1.693cm" svg:y="6.562cm">
          <text:list text:style-name="L1">
            <text:list-header>
              <text:p text:style-name="P5"><text:span text:style-name="T2">What’s wrong with this (recursive) type?</text:span></text:p>
              <text:p text:style-name="P5"><text:span text:style-name="T2"/></text:p>
              <text:p text:style-name="P5"><text:span text:style-name="T9">data</text:span><text:span text:style-name="T2"> Table k v = Join (Table k v</text:span><text:span text:style-name="T2">) k v</text:span><text:span text:style-name="T2"> (Table k v</text:span><text:span text:style-name="T2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4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6" draw:text-style-name="P2" draw:layer="layout" svg:width="22.014cm" svg:height="5.912cm" svg:x="1.693cm" svg:y="6.562cm">
          <text:list text:style-name="L1">
            <text:list-header>
              <text:p text:style-name="P5"><text:span text:style-name="T2">What’s wrong with this (recursive) type? No base case!</text:span></text:p>
              <text:p text:style-name="P5"><text:span text:style-name="T2"/></text:p>
              <text:p text:style-name="P5"><text:span text:style-name="T9">data</text:span><text:span text:style-name="T2"> Table k v</text:span><text:span text:style-name="T2"> = Join (Table k v</text:span><text:span text:style-name="T2">) k v</text:span><text:span text:style-name="T2"> (Table k v</text:span><text:span text:style-name="T2">)</text:span></text:p>
              <text:p text:style-name="P20"><text:span text:style-name="T2"><text:tab/></text:span><text:span text:style-name="T2"><text:tab/></text:span><text:span text:style-name="T2"> </text:span><text:span text:style-name="T2">| <text:s/>Emp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7.409cm" svg:height="1.693cm" svg:x="11.853cm" svg:y="13.335cm">
          <text:list text:style-name="L1">
            <text:list-header>
              <text:p text:style-name="P8"><text:span text:style-name="T2">Add a base case.</text:span></text:p>
            </text:list-header>
          </text:list>
          <draw:enhanced-geometry svg:viewBox="0 0 21600 21600" draw:text-areas="800 800 20800 20800" draw:type="round-rectangular-callout" draw:modifiers="-7599 -11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5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Looking Up a Key</text:span></text:p>
              </text:list-header>
            </text:list>
          </draw:text-box>
        </draw:frame>
        <draw:custom-shape draw:style-name="gr26" draw:text-style-name="P2" draw:layer="layout" svg:width="22.014cm" svg:height="11.034cm" svg:x="1.693cm" svg:y="5.715cm">
          <text:list text:style-name="L1">
            <text:list-header>
              <text:p text:style-name="P5"><text:span text:style-name="T2">To look up a key in a table:</text:span></text:p>
            </text:list-header>
          </text:list>
          <text:list text:style-name="L4">
            <text:list-item>
              <text:p text:style-name="P5"><text:span text:style-name="T2">If the table is empty, then the key is not found.</text:span></text:p>
            </text:list-item>
            <text:list-item>
              <text:p text:style-name="P5"><text:span text:style-name="T2">Compare the key with the key of the middle element.</text:span></text:p>
            </text:list-item>
            <text:list-item>
              <text:p text:style-name="P5"><text:span text:style-name="T2">If they are equal, return the associated value.</text:span></text:p>
            </text:list-item>
            <text:list-item>
              <text:p text:style-name="P5"><text:span text:style-name="T2">If the key is less than the key in the middle, look in the first half of the table.</text:span></text:p>
            </text:list-item>
            <text:list-item>
              <text:p text:style-name="P5"><text:span text:style-name="T2">If the key is greater than the key in the middle, look in the second half of the tabl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6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6" draw:text-style-name="P2" draw:layer="layout" svg:width="22.014cm" svg:height="9.002cm" svg:x="1.693cm" svg:y="5.715cm">
          <text:list text:style-name="L1">
            <text:list-header>
              <text:p text:style-name="P5"><text:span text:style-name="T2">Define</text:span></text:p>
              <text:p text:style-name="P20"><text:span text:style-name="T2"><text:tab/></text:span><text:span text:style-name="T2">lookupT :: Ord k =&gt; k -&gt; Table k v</text:span><text:span text:style-name="T2"> </text:span><text:span text:style-name="T2">-&gt; Maybe v</text:span></text:p>
              <text:p text:style-name="P5"><text:span text:style-name="T2"/></text:p>
              <text:p text:style-name="P5"><text:span text:style-name="T2">Recall</text:span></text:p>
              <text:p text:style-name="P20"><text:span text:style-name="T2"><text:tab/></text:span><text:span text:style-name="T9">data</text:span><text:span text:style-name="T2"> Table k v</text:span><text:span text:style-name="T2"> = Join (Table k v</text:span><text:span text:style-name="T2">) k v</text:span><text:span text:style-name="T2"> (Table k v</text:span><text:span text:style-name="T2">)</text:span></text:p>
              <text:p text:style-name="P20"><text:span text:style-name="T2"><text:tab/></text:span><text:span text:style-name="T2"><text:tab/></text:span><text:span text:style-name="T2"><text:tab/></text:span><text:span text:style-name="T2"> </text:span><text:span text:style-name="T2">| <text:s/>Emp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7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6" draw:text-style-name="P2" draw:layer="layout" svg:width="22.014cm" svg:height="12.092cm" svg:x="1.693cm" svg:y="5.715cm">
          <text:list text:style-name="L1">
            <text:list-header>
              <text:p text:style-name="P5"><text:span text:style-name="T2">Define</text:span></text:p>
              <text:p text:style-name="P20"><text:span text:style-name="T2"><text:tab/></text:span><text:span text:style-name="T2">lookupT :: Ord k =&gt; k -&gt; Table k v</text:span><text:span text:style-name="T2"> </text:span><text:span text:style-name="T2">-&gt; Maybe v</text:span></text:p>
              <text:p text:style-name="P5"><text:span text:style-name="T2"/></text:p>
              <text:p text:style-name="P5"><text:span text:style-name="T2">lookupT key Empty = Nothing</text:span></text:p>
              <text:p text:style-name="P5"><text:span text:style-name="T2">lookupT key (Join left k v right)</text:span></text:p>
              <text:p text:style-name="P20"><text:span text:style-name="T2"><text:tab/></text:span><text:span text:style-name="T2">| key == k</text:span><text:span text:style-name="T2"><text:tab/></text:span><text:span text:style-name="T2">= Just v</text:span></text:p>
              <text:p text:style-name="P20"><text:span text:style-name="T2"><text:tab/></text:span><text:span text:style-name="T2">| key &lt; k</text:span><text:span text:style-name="T2"><text:tab/></text:span><text:span text:style-name="T2">= lookupT key left</text:span></text:p>
              <text:p text:style-name="P20"><text:span text:style-name="T2"><text:tab/></text:span><text:span text:style-name="T2">| key &gt; k</text:span><text:span text:style-name="T2"><text:tab/></text:span><text:span text:style-name="T2">= lookupT key r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8.255cm" svg:height="2.751cm" svg:x="16.298cm" svg:y="9.124cm">
          <text:list text:style-name="L1">
            <text:list-header>
              <text:p text:style-name="P8"><text:span text:style-name="T2">Recursive type means</text:span></text:p>
              <text:p text:style-name="P8"><text:span text:style-name="T2">a recursive function!</text:span></text:p>
            </text:list-header>
          </text:list>
          <draw:enhanced-geometry svg:viewBox="0 0 21600 21600" draw:text-areas="800 800 20800 20800" draw:type="round-rectangular-callout" draw:modifiers="-5815 19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8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nserting a New Key</text:span></text:p>
              </text:list-header>
            </text:list>
          </draw:text-box>
        </draw:frame>
        <draw:custom-shape draw:style-name="gr26" draw:text-style-name="P2" draw:layer="layout" svg:width="22.014cm" svg:height="11.461cm" svg:x="1.693cm" svg:y="5.715cm">
          <text:list text:style-name="L1">
            <text:list-header>
              <text:p text:style-name="P5"><text:span text:style-name="T2">We also need function to build tables. We define</text:span></text:p>
              <text:p text:style-name="P20"><text:span text:style-name="T2"><text:tab/></text:span><text:span text:style-name="T2">insertT :: Ord k =&gt; k -&gt; v -&gt; Table k v</text:span><text:span text:style-name="T2"> -&gt; Table k v</text:span></text:p>
              <text:p text:style-name="P5"><text:span text:style-name="T2">to insert a new key and value into a table.</text:span></text:p>
              <text:p text:style-name="P21"><text:span text:style-name="T2"/></text:p>
              <text:p text:style-name="P5"><text:span text:style-name="T2">We must be careful to insert the new entry in the right place, so that the keys remain in order.</text:span></text:p>
              <text:p text:style-name="P22"><text:span text:style-name="T6"/></text:p>
              <text:p text:style-name="P5"><text:span text:style-name="T6">Idea</text:span><text:span text:style-name="T2">: Compare the new key against the middle one. Insert into the first or second half as appropria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9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Insert</text:span></text:p>
              </text:list-header>
            </text:list>
          </draw:text-box>
        </draw:frame>
        <draw:custom-shape draw:style-name="gr26" draw:text-style-name="P2" draw:layer="layout" svg:width="22.014cm" svg:height="5.912cm" svg:x="1.693cm" svg:y="5.715cm">
          <text:list text:style-name="L1">
            <text:list-header>
              <text:p text:style-name="P5"><text:span text:style-name="T2">insertT key val Empty = Join Empty key val Empty</text:span></text:p>
              <text:p text:style-name="P5"><text:span text:style-name="T2">insertT key val (Join left k v right) </text:span></text:p>
              <text:p text:style-name="P20"><text:span text:style-name="T2"><text:tab/></text:span><text:span text:style-name="T2">| key &lt;= k = Join (insertT key val left) k v right</text:span></text:p>
              <text:p text:style-name="P20"><text:span text:style-name="T2"><text:tab/></text:span><text:span text:style-name="T2">| key &gt; k <text:s text:c="2"/>= Join left k v (insertT key val righ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1.007cm" svg:height="3.387cm" svg:x="12.065cm" svg:y="13.97cm">
          <text:list text:style-name="L1">
            <text:list-header>
              <text:p text:style-name="P8"><text:span text:style-name="T2">Many forget to join up the</text:span></text:p>
              <text:p text:style-name="P8"><text:span text:style-name="T2">new right half with the old</text:span></text:p>
              <text:p text:style-name="P8"><text:span text:style-name="T2">left half again.</text:span></text:p>
            </text:list-header>
          </text:list>
          <draw:enhanced-geometry svg:viewBox="0 0 21600 21600" draw:text-areas="800 800 20800 20800" draw:type="round-rectangular-callout" draw:modifiers="-1636 -1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0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Efficiency</text:span></text:p>
              </text:list-header>
            </text:list>
          </draw:text-box>
        </draw:frame>
        <draw:custom-shape draw:style-name="gr26" draw:text-style-name="P2" draw:layer="layout" svg:width="21.802cm" svg:height="7.944cm" svg:x="1.693cm" svg:y="5.715cm">
          <text:list text:style-name="L1">
            <text:list-header>
              <text:p text:style-name="P5"><text:span text:style-name="T2">On average, how many comparisons does it take to find a key in a table of 1000 entries, using a list and using the new method?</text:span></text:p>
              <text:p text:style-name="P5"><text:span text:style-name="T2"/></text:p>
              <text:p text:style-name="P5"><text:span text:style-name="T2">Using a list: 500</text:span></text:p>
              <text:p text:style-name="P5"><text:span text:style-name="T2">Using the new method: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How should we test the Table operations?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By comparison with the list operations</text:span></text:p>
                    <text:p text:style-name="P3"><text:span text:style-name="T2"/></text:p>
                    <text:p text:style-name="P3"><text:span text:style-name="T2"/></text:p>
                    <text:p text:style-name="P3"><text:span text:style-name="T2"/></text:p>
                    <text:p text:style-name="P3"><text:span text:style-name="T2"/></text:p>
                    <text:p text:style-name="P3"><text:span text:style-name="T2"/></text:p>
                  </text:list-item>
                </text:list>
              </text:list-item>
            </text:list>
          </draw:text-box>
        </draw:frame>
        <draw:custom-shape draw:style-name="gr25" draw:text-style-name="P2" draw:layer="layout" svg:width="18.798cm" svg:height="4.798cm" svg:x="4.701cm" svg:y="8.727cm">
          <text:list text:style-name="L1">
            <text:list-header>
              <text:p text:style-name="P1"><text:span text:style-name="T7">prop_lookupT k t = </text:span></text:p>
              <text:p text:style-name="P1"><text:span text:style-name="T7"><text:s text:c="4"/></text:span><text:span text:style-name="T7">lookupT k t == lookup k (contents t)</text:span></text:p>
              <text:p text:style-name="P1"><text:span text:style-name="T20">prop_insertT k v t = </text:span></text:p>
              <text:p text:style-name="P1"><text:span text:style-name="T20"><text:s text:c="4"/></text:span><text:span text:style-name="T20">contents (insertT k v t) == insert (k,v) (contents 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12.7cm" svg:height="1.698cm" svg:x="9.525cm" svg:y="14.812cm">
          <text:list text:style-name="L1">
            <text:list-header>
              <text:p text:style-name="P8"><text:span text:style-name="T2">contents :: Table k v</text:span><text:span text:style-name="T2"> -&gt; [(k,v)]</text:span></text:p>
            </text:list-header>
          </text:list>
          <draw:enhanced-geometry svg:viewBox="0 0 21600 21600" draw:text-areas="800 800 20800 20800" draw:type="round-rectangular-callout" draw:modifiers="17586.4577592316 -19832.8428487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2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Random Tables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Recursive types need recursive generators</text:span></text:p>
              </text:list-item>
            </text:list>
            <text:list text:style-name="L5">
              <text:list-item>
                <text:list>
                  <text:list-header>
                    <text:p text:style-name="P17"><text:span text:style-name="T9">instance </text:span><text:span text:style-name="T2">(Arbitrary k, Arbitrary v) =&gt; </text:span></text:p>
                    <text:p text:style-name="P23"><text:span text:style-name="T2"><text:tab/></text:span><text:span text:style-name="T2"><text:tab/></text:span><text:span text:style-name="T2"><text:tab/></text:span><text:span text:style-name="T2"><text:tab/></text:span><text:span text:style-name="T2">Arbitrary (Table k v) </text:span><text:span text:style-name="T9">where</text:span></text:p>
                    <text:p text:style-name="P17"><text:span text:style-name="T9"/></text:p>
                  </text:list-header>
                </text:list>
              </text:list-item>
            </text:list>
          </draw:text-box>
        </draw:frame>
        <draw:custom-shape draw:style-name="gr24" draw:text-style-name="P2" draw:layer="layout" svg:width="10.8cm" svg:height="2.602cm" svg:x="12.1cm" svg:y="10.724cm">
          <text:list text:style-name="L1">
            <text:list-header>
              <text:p text:style-name="P8"><text:span text:style-name="T2">We can generate arbitrary Tables...</text:span></text:p>
            </text:list-header>
          </text:list>
          <draw:enhanced-geometry svg:viewBox="0 0 21600 21600" draw:text-areas="800 800 20800 20800" draw:type="round-rectangular-callout" draw:modifiers="5548 -7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" draw:layer="layout" svg:width="12.202cm" svg:height="2.399cm" svg:x="3.298cm" svg:y="14.327cm">
          <text:list text:style-name="L1">
            <text:list-header>
              <text:p text:style-name="P8"><text:span text:style-name="T2">...provided we can generate keys and values</text:span></text:p>
            </text:list-header>
          </text:list>
          <draw:enhanced-geometry svg:viewBox="0 0 21600 21600" draw:text-areas="800 800 20800 20800" draw:type="round-rectangular-callout" draw:modifiers="9844 -51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3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Random Tables</text:span></text:p>
              </text:list-header>
            </text:list>
          </draw:text-box>
        </draw:frame>
        <draw:frame presentation:style-name="pr4" draw:text-style-name="P2" draw:layer="layout" svg:width="22.997cm" svg:height="11.43cm" svg:x="1.904cm" svg:y="5.503cm" presentation:class="outline" presentation:user-transformed="true">
          <draw:text-box>
            <text:list text:style-name="L2">
              <text:list-item>
                <text:p text:style-name="P12"><text:span text:style-name="T2">Recursive types need recursive generators</text:span></text:p>
              </text:list-item>
            </text:list>
            <text:list text:style-name="L5">
              <text:list-item>
                <text:list>
                  <text:list-header>
                    <text:p text:style-name="P17"><text:span text:style-name="T9">instance </text:span><text:span text:style-name="T2">(Arbitrary k, Arbitrary v) =&gt;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2">Arbitrary (Table k v</text:span><text:span text:style-name="T2">) </text:span><text:span text:style-name="T9">where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23"><text:span text:style-name="T9"><text:tab/></text:span><text:span text:style-name="T9"><text:tab/></text:span><text:span text:style-name="T2">arbitrary = </text:span><text:span text:style-name="T7">oneof [ return Empty,</text:span></text:p>
                    <text:p text:style-name="P23"><text:span text:style-name="T7"><text:tab/></text:span><text:span text:style-name="T7"> <text:s text:c="5"/></text:span><text:span text:style-name="T7"><text:tab/></text:span><text:span text:style-name="T7"><text:tab/></text:span><text:span text:style-name="T7"> <text:s text:c="17"/></text:span><text:span text:style-name="T8">do</text:span><text:span text:style-name="T7"> k &lt;- arbitrary</text:span></text:p>
                    <text:p text:style-name="P23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v &lt;- arbitrary</text:span></text:p>
                    <text:p text:style-name="P23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left &lt;- arbitrary</text:span></text:p>
                    <text:p text:style-name="P23"><text:span text:style-name="T7"><text:tab/></text:span><text:span text:style-name="T7"><text:tab/></text:span><text:span text:style-name="T7"> <text:s text:c="2"/></text:span><text:span text:style-name="T7"><text:tab/></text:span><text:span text:style-name="T7"><text:tab/></text:span><text:span text:style-name="T7"> <text:s text:c="22"/></text:span><text:span text:style-name="T7">right &lt;- arbitrary</text:span></text:p>
                    <text:p text:style-name="P23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return (Join left k v right) ]</text:span></text:p>
                  </text:list-header>
                </text:list>
              </text:list-item>
            </text:list>
          </draw:text-box>
        </draw:frame>
        <draw:custom-shape draw:style-name="gr24" draw:text-style-name="P2" xml:id="id5" draw:id="id5" draw:layer="layout" svg:width="8.202cm" svg:height="3.802cm" svg:x="0.688cm" svg:y="13.97cm">
          <text:list text:style-name="L1">
            <text:list-header>
              <text:p text:style-name="P8"><text:span text:style-name="T2">Quiz:</text:span></text:p>
              <text:p text:style-name="P8"><text:span text:style-name="T2">What is wrong with this generator?</text:span></text:p>
            </text:list-header>
          </text:list>
          <draw:enhanced-geometry svg:viewBox="0 0 21600 21600" draw:text-areas="800 800 20800 20800" draw:type="round-rectangular-callout" draw:modifiers="22854 -7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44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ntrolling the Size of Tables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Generate tables with </text:span><text:span text:style-name="T6">at most n elements</text:span></text:p>
              </text:list-item>
            </text:list>
          </draw:text-box>
        </draw:frame>
        <draw:custom-shape draw:style-name="gr25" draw:text-style-name="P2" draw:layer="layout" svg:width="21.598cm" svg:height="7.082cm" svg:x="1.901cm" svg:y="7.523cm">
          <text:list text:style-name="L1">
            <text:list-header>
              <text:p text:style-name="P1"><text:span text:style-name="T7">table s = frequency [(1, return Empty),</text:span></text:p>
              <text:p text:style-name="P24"><text:span text:style-name="T7"><text:tab/></text:span><text:span text:style-name="T7"><text:tab/></text:span><text:span text:style-name="T7"> <text:s text:c="8"/></text:span><text:span text:style-name="T7">(s, </text:span><text:span text:style-name="T8">do</text:span><text:span text:style-name="T7"> k &lt;- arbitrary</text:span></text:p>
              <text:p text:style-name="P24"><text:span text:style-name="T7"><text:tab/></text:span><text:span text:style-name="T7"><text:tab/></text:span><text:span text:style-name="T7"><text:tab/></text:span><text:span text:style-name="T7"> <text:s text:c="6"/></text:span><text:span text:style-name="T7">v &lt;- arbitrary</text:span></text:p>
              <text:p text:style-name="P24"><text:span text:style-name="T7"><text:tab/></text:span><text:span text:style-name="T7"><text:tab/></text:span><text:span text:style-name="T7"><text:tab/></text:span><text:span text:style-name="T7"> <text:s text:c="6"/></text:span><text:span text:style-name="T7">l &lt;- table (s `div` 2)</text:span></text:p>
            </text:list-header>
            <text:list-item>
              <text:p text:style-name="P24"><text:span text:style-name="T7"><text:s text:c="43"/></text:span><text:span text:style-name="T7">r &lt;- table (s `div` 2)</text:span></text:p>
              <text:p text:style-name="P24"><text:span text:style-name="T7"><text:tab/></text:span><text:span text:style-name="T7"><text:tab/></text:span><text:span text:style-name="T7"> <text:s text:c="18"/></text:span><text:span text:style-name="T7">return (Join l k v r))]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1.598cm" svg:height="3.602cm" svg:x="1.905cm" svg:y="14.813cm">
          <text:list text:style-name="L1">
            <text:list-header>
              <text:p text:style-name="P1"><text:span text:style-name="T8">instance</text:span><text:span text:style-name="T7"> (Arbitrary k, Arbitrary v) =&gt; </text:span></text:p>
              <text:p text:style-name="P24"><text:span text:style-name="T7"><text:tab/></text:span><text:span text:style-name="T7"><text:tab/></text:span><text:span text:style-name="T7"><text:tab/></text:span><text:span text:style-name="T7">Arbitrary (Table k v) </text:span><text:span text:style-name="T8">where</text:span></text:p>
              <text:p text:style-name="P1"><text:span text:style-name="T7"><text:s text:c="4"/></text:span><text:span text:style-name="T7">arbitrary = sized tab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5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able Properties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25"><text:span text:style-name="T21"/></text:p>
                <text:p text:style-name="P25"><text:span text:style-name="T21"/></text:p>
                <text:p text:style-name="P25"><text:span text:style-name="T21">Main&gt; quickCheck prop_lookupT</text:span></text:p>
                <text:p text:style-name="P25"><text:span text:style-name="T21">Falsifiable, after 10 tests:</text:span></text:p>
                <text:p text:style-name="P25"><text:span text:style-name="T21">0</text:span></text:p>
                <text:p text:style-name="P25"><text:span text:style-name="T21">Join Empty 2 (-2) (Join Empty 0 0 Empty)</text:span></text:p>
                <text:p text:style-name="P25"><text:span text:style-name="T21">Main&gt; contents (Join Empty 2 (-2) <text:s/>…)</text:span></text:p>
                <text:p text:style-name="P25"><text:span text:style-name="T21">[(2,-2),(0,0)]</text:span></text:p>
              </text:list-header>
            </text:list>
          </draw:text-box>
        </draw:frame>
        <draw:custom-shape draw:style-name="gr25" draw:text-style-name="P2" draw:layer="layout" svg:width="20.002cm" svg:height="2.196cm" svg:x="2.699cm" svg:y="5.724cm">
          <text:list text:style-name="L1">
            <text:list-header>
              <text:p text:style-name="P1"><text:span text:style-name="T7">prop_lookupT k t = lookupT k t == lookup k (contents 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8.4cm" svg:height="1.8cm" svg:x="11.902cm" svg:y="16.126cm">
          <text:list text:style-name="L1">
            <text:list-header>
              <text:p text:style-name="P8"><text:span text:style-name="T2">What’s wrong?</text:span></text:p>
            </text:list-header>
          </text:list>
          <draw:enhanced-geometry svg:viewBox="0 0 21600 21600" draw:text-areas="800 800 20800 20800" draw:type="round-rectangular-callout" draw:modifiers="-11191 2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6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ables must be Ordered!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12"><text:span text:style-name="T2"/></text:p>
                <text:p text:style-name="P12"><text:span text:style-name="T2"/></text:p>
                <text:p text:style-name="P12"><text:span text:style-name="T2"/></text:p>
              </text:list-header>
              <text:list-item>
                <text:p text:style-name="P12"><text:span text:style-name="T2">Tables should satisfy an important </text:span><text:span text:style-name="T6">invariant</text:span><text:span text:style-name="T2">.</text:span></text:p>
              </text:list-item>
            </text:list>
          </draw:text-box>
        </draw:frame>
        <draw:custom-shape draw:style-name="gr25" draw:text-style-name="P2" draw:layer="layout" svg:width="21.598cm" svg:height="3.4cm" svg:x="1.901cm" svg:y="5.525cm">
          <text:list text:style-name="L1">
            <text:list-header>
              <text:p text:style-name="P1"><text:span text:style-name="T7">prop_invTable :: Table Integer Integer -&gt; Bool</text:span></text:p>
              <text:p text:style-name="P1"><text:span text:style-name="T7">prop_invTable t = ordered ks</text:span></text:p>
              <text:p text:style-name="P1"><text:span text:style-name="T7"><text:s text:c="4"/></text:span><text:span text:style-name="T8">where</text:span><text:span text:style-name="T7"> ks = [k | (k,v) &lt;- contents t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1.801cm" svg:height="3.198cm" svg:x="1.698cm" svg:y="13.727cm">
          <text:list text:style-name="L1">
            <text:list-header>
              <text:p text:style-name="P1"><text:span text:style-name="T7">Main&gt; quickCheck prop_invTable</text:span></text:p>
              <text:p text:style-name="P1"><text:span text:style-name="T7">Falsifiable, after 4 tests:</text:span></text:p>
              <text:p text:style-name="P1"><text:span text:style-name="T7">Join Empty 3 3 (Join Empty 0 3 Empty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7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5">How to Generate Ordered Tables?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Generate a random list,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7">Take the </text:span><text:span text:style-name="T22">first</text:span><text:span text:style-name="T7"> (key,value) to be at the root</text:span></text:p>
                  </text:list-item>
                  <text:list-item>
                    <text:p text:style-name="P3"><text:span text:style-name="T7">Take all the </text:span><text:span text:style-name="T22">smaller</text:span><text:span text:style-name="T7"> keys to go in the left subtree</text:span></text:p>
                  </text:list-item>
                  <text:list-item>
                    <text:p text:style-name="P3"><text:span text:style-name="T7">Take all the </text:span><text:span text:style-name="T22">larger</text:span><text:span text:style-name="T7"> keys to go in the right sub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48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nverting a List to a Table</text:span></text:p>
              </text:list-header>
            </text:list>
          </draw:text-box>
        </draw:frame>
        <draw:custom-shape draw:style-name="gr25" draw:text-style-name="P2" draw:layer="layout" svg:width="21.598cm" svg:height="9.495cm" svg:x="1.897cm" svg:y="6.35cm">
          <text:list text:style-name="L1">
            <text:list-header>
              <text:p text:style-name="P1"><text:span text:style-name="T23">-- table kvs converts a list of key-value pairs into a Table</text:span></text:p>
              <text:p text:style-name="P1"><text:span text:style-name="T23">-- satisfying the ordering invariant</text:span></text:p>
              <text:p text:style-name="P1"><text:span text:style-name="T2">table :: Ord k =&gt; [(k,v)] -&gt; Table k v</text:span></text:p>
            </text:list-header>
            <text:list-item>
              <text:p text:style-name="P1"><text:span text:style-name="T2">table [] <text:s text:c="14"/>= Empty</text:span></text:p>
            </text:list-item>
            <text:list-item>
              <text:p text:style-name="P1"><text:span text:style-name="T2">table ((k,v):kvs) = Join (table smaller) k v (table larger)</text:span></text:p>
            </text:list-item>
            <text:list-item>
              <text:p text:style-name="P1"><text:span text:style-name="T2"><text:s text:c="2"/></text:span><text:span text:style-name="T2">where</text:span></text:p>
            </text:list-item>
            <text:list-item>
              <text:p text:style-name="P1"><text:span text:style-name="T2"><text:s text:c="3"/></text:span><text:span text:style-name="T2">smaller = [(k',v') | (k',v') &lt;- kvs, k' &lt; k]</text:span></text:p>
            </text:list-item>
            <text:list-item>
              <text:p text:style-name="P1"><text:span text:style-name="T2"><text:s text:c="3"/></text:span><text:span text:style-name="T2">larger <text:s text:c="2"/>= [(k',v') | (k',v') &lt;- kvs, k' &gt; k]</text:span></text:p>
            </text:list-item>
            <text:list-item>
              <text:p text:style-name="P1"><text:span text:style-name="T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9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Ordered Tables</text:span></text:p>
              </text:list-header>
            </text:list>
          </draw:text-box>
        </draw:frame>
        <draw:custom-shape draw:style-name="gr25" draw:text-style-name="P2" draw:layer="layout" svg:width="22.199cm" svg:height="4.198cm" svg:x="1.499cm" svg:y="7.726cm">
          <text:list text:style-name="L1">
            <text:list-header>
              <text:p text:style-name="P1"><text:span text:style-name="T8">instance</text:span><text:span text:style-name="T7"> (Ord k, Arbitrary k, Arbitrary v) =&gt; </text:span></text:p>
              <text:p text:style-name="P24"><text:span text:style-name="T7"><text:tab/></text:span><text:span text:style-name="T7"><text:tab/></text:span><text:span text:style-name="T7"><text:tab/></text:span><text:span text:style-name="T7">Arbitrary (Table k v) </text:span><text:span text:style-name="T8">where</text:span></text:p>
              <text:p text:style-name="P1"><text:span text:style-name="T7"><text:s text:c="4"/></text:span><text:span text:style-name="T7">arbitrary = </text:span><text:span text:style-name="T8">do</text:span><text:span text:style-name="T7"> kvs &lt;- arbitrary</text:span></text:p>
              <text:p text:style-name="P24"><text:span text:style-name="T7"><text:tab/></text:span><text:span text:style-name="T7"><text:tab/></text:span><text:span text:style-name="T7"> <text:s text:c="2"/></text:span><text:span text:style-name="T7">return (table kv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8.599cm" svg:height="2.399cm" svg:x="2.5cm" svg:y="4.326cm">
          <text:list text:style-name="L1">
            <text:list-header>
              <text:p text:style-name="P8"><text:span text:style-name="T2">Keys must have an ordering</text:span></text:p>
            </text:list-header>
          </text:list>
          <draw:enhanced-geometry svg:viewBox="0 0 21600 21600" draw:text-areas="800 800 20800 20800" draw:type="round-rectangular-callout" draw:modifiers="9050 29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" draw:layer="layout" svg:width="6.2cm" svg:height="2.399cm" svg:x="1.499cm" svg:y="12.726cm">
          <text:list text:style-name="L1">
            <text:list-header>
              <text:p text:style-name="P8"><text:span text:style-name="T2">List of keys and values</text:span></text:p>
            </text:list-header>
          </text:list>
          <draw:enhanced-geometry svg:viewBox="0 0 21600 21600" draw:text-areas="800 800 20800 20800" draw:type="round-rectangular-callout" draw:modifiers="20586 -16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0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Properties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Now the invariant holds, but the properties don’t!</text:span></text:p>
              </text:list-item>
            </text:list>
          </draw:text-box>
        </draw:frame>
        <draw:custom-shape draw:style-name="gr25" draw:text-style-name="P2" draw:layer="layout" svg:width="22.004cm" svg:height="7.201cm" svg:x="1.698cm" svg:y="9.926cm">
          <text:list text:style-name="L1">
            <text:list-header>
              <text:p text:style-name="P1"><text:span text:style-name="T7">Main&gt; quickCheck prop_invTable</text:span></text:p>
              <text:p text:style-name="P1"><text:span text:style-name="T7">OK, passed 100 tests.</text:span></text:p>
              <text:p text:style-name="P1"><text:span text:style-name="T13">Main&gt; quickCheck prop_lookupT</text:span></text:p>
              <text:p text:style-name="P1"><text:span text:style-name="T13">Falsifiable, after 7 tests:</text:span></text:p>
              <text:p text:style-name="P1"><text:span text:style-name="T13">-1</text:span></text:p>
              <text:p text:style-name="P1"><text:span text:style-name="T13">Join (Join Empty (-1) (-2) Empty) (-1) (-1) Empty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More Testing</text:span></text:p>
              </text:list-header>
            </text:list>
          </draw:text-box>
        </draw:frame>
        <draw:custom-shape draw:style-name="gr25" draw:text-style-name="P2" draw:layer="layout" svg:width="21.598cm" svg:height="6.13cm" svg:x="1.905cm" svg:y="8.475cm">
          <text:list text:style-name="L1">
            <text:list-header>
              <text:p text:style-name="P1"><text:span text:style-name="T7">Main&gt; quickCheck prop_insertT</text:span></text:p>
              <text:p text:style-name="P1"><text:span text:style-name="T7">Falsifiable, after 8 tests:</text:span></text:p>
              <text:p text:style-name="P1"><text:span text:style-name="T7">0</text:span></text:p>
              <text:p text:style-name="P1"><text:span text:style-name="T7">0</text:span></text:p>
            </text:list-header>
            <text:list-item>
              <text:p text:style-name="P1"><text:span text:style-name="T7">Join Empty 0 (-1) Emp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5.6cm" svg:height="2.601cm" svg:x="17.145cm" svg:y="15.875cm">
          <text:list text:style-name="L1">
            <text:list-header>
              <text:p text:style-name="P8"><text:span text:style-name="T2">What’s wrong?</text:span></text:p>
            </text:list-header>
          </text:list>
          <draw:enhanced-geometry svg:viewBox="0 0 21600 21600" draw:text-areas="800 800 20800 20800" draw:type="round-rectangular-callout" draw:modifiers="-169.683985002678 -21243.043812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6" draw:layer="layout" svg:width="11.399cm" svg:height="3.4cm" svg:x="12.7cm" svg:y="4.855cm">
          <text:list text:style-name="L1">
            <text:list-header>
              <text:p text:style-name="P1"><text:span text:style-name="T20">prop_insertT k v t = </text:span></text:p>
              <text:p text:style-name="P1"><text:span text:style-name="T20"><text:s text:c="4"/></text:span><text:span text:style-name="T20">insert (k,v) (contents t)</text:span></text:p>
              <text:p text:style-name="P1"><text:span text:style-name="T20"><text:s text:c="4"/></text:span><text:span text:style-name="T20">== contents (insertT k v t)</text:span></text:p>
            </text:list-header>
          </text:list>
          <draw:enhanced-geometry svg:viewBox="0 0 21600 21600" draw:text-areas="800 800 20800 20800" draw:type="round-rectangular-callout" draw:modifiers="-3397.26315789474 23537.077330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2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Bug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25"><text:span text:style-name="T3">insertT key val Empty = Join Empty key val Empty</text:span></text:p>
                <text:p text:style-name="P25"><text:span text:style-name="T3">insertT key val (Join left k v right) =</text:span></text:p>
                <text:p text:style-name="P27"><text:span text:style-name="T3"><text:tab/></text:span><text:span text:style-name="T3">| key </text:span><text:span text:style-name="T24">&lt;=</text:span><text:span text:style-name="T3"> k</text:span><text:span text:style-name="T3"><text:tab/></text:span><text:span text:style-name="T3">= Join (insertT key val left) k v right</text:span></text:p>
                <text:p text:style-name="P27"><text:span text:style-name="T3"><text:tab/></text:span><text:span text:style-name="T3">| key &gt; k</text:span><text:span text:style-name="T3"><text:tab/></text:span><text:span text:style-name="T3">= Join left k v (insertT key val right)</text:span></text:p>
              </text:list-header>
            </text:list>
          </draw:text-box>
        </draw:frame>
        <draw:custom-shape draw:style-name="gr24" draw:text-style-name="P2" draw:layer="layout" svg:width="11.205cm" svg:height="1.601cm" svg:x="7.898cm" svg:y="12.325cm">
          <text:list text:style-name="L1">
            <text:list-header>
              <text:p text:style-name="P8"><text:span text:style-name="T2">Inserts duplicate keys!</text:span></text:p>
            </text:list-header>
          </text:list>
          <draw:enhanced-geometry svg:viewBox="0 0 21600 21600" draw:text-areas="800 800 20800 20800" draw:type="round-rectangular-callout" draw:modifiers="-1445 -14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3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Fix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25"><text:span text:style-name="T3">insertT key val Empty = Join Empty key val Empty</text:span></text:p>
                <text:p text:style-name="P25"><text:span text:style-name="T3">insertT key val (Join left k v right) =</text:span></text:p>
                <text:p text:style-name="P27"><text:span text:style-name="T3"><text:tab/></text:span><text:span text:style-name="T3">| key </text:span><text:span text:style-name="T24">&lt;</text:span><text:span text:style-name="T3"> k</text:span><text:span text:style-name="T3"><text:tab/></text:span><text:span text:style-name="T3">= Join (insertT key val left) k v right</text:span></text:p>
                <text:p text:style-name="P25"><text:span text:style-name="T3"><text:s text:c="4"/></text:span><text:span text:style-name="T3">| </text:span><text:span text:style-name="T24">key==k <text:s text:c="2"/>= Join left k val right</text:span></text:p>
                <text:p text:style-name="P27"><text:span text:style-name="T3"><text:tab/></text:span><text:span text:style-name="T3">| key &gt; k</text:span><text:span text:style-name="T3"><text:tab/></text:span><text:span text:style-name="T3">= Join left k v (insertT key val right)</text:span></text:p>
              </text:list-header>
            </text:list>
          </draw:text-box>
        </draw:frame>
        <draw:custom-shape draw:style-name="gr25" draw:text-style-name="P2" draw:layer="layout" svg:width="21.598cm" svg:height="3.4cm" svg:x="1.901cm" svg:y="13.326cm">
          <text:list text:style-name="L1">
            <text:list-header>
              <text:p text:style-name="P1"><text:span text:style-name="T7">prop_invTable :: Table Integer Integer -&gt; Bool</text:span></text:p>
              <text:p text:style-name="P1"><text:span text:style-name="T7">prop_invTable tab = ordered ks </text:span><text:span text:style-name="T25">&amp;&amp; ks == nub ks</text:span></text:p>
              <text:p text:style-name="P1"><text:span text:style-name="T7"><text:s text:c="4"/></text:span><text:span text:style-name="T8">where</text:span><text:span text:style-name="T7"> ks = [k | (k,v) &lt;- contents tab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3.401cm" svg:height="1.277cm" svg:x="10.098cm" svg:y="16.925cm">
          <text:list text:style-name="L1">
            <text:list-header>
              <text:p text:style-name="P5"><text:span text:style-name="T2">(and fix the table generato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4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5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25" draw:text-style-name="P2" draw:layer="layout" svg:width="16.999cm" svg:height="11.602cm" svg:x="1.901cm" svg:y="5.525cm">
          <text:list text:style-name="L1">
            <text:list-header>
              <text:p text:style-name="P1"><text:span text:style-name="T13">Main&gt; quickCheck prop_insertT</text:span></text:p>
              <text:p text:style-name="P1"><text:span text:style-name="T13">Falsifiable, after 6 tests:</text:span></text:p>
              <text:p text:style-name="P1"><text:span text:style-name="T13">-2</text:span></text:p>
              <text:p text:style-name="P1"><text:span text:style-name="T13">2</text:span></text:p>
              <text:p text:style-name="P1"><text:span text:style-name="T13">Join Empty (-2) 1 Empty</text:span></text:p>
            </text:list-header>
            <text:list-item>
              <text:p text:style-name="P1"><text:span text:style-name="T13"/></text:p>
            </text:list-item>
            <text:list-item>
              <text:p text:style-name="P1"><text:span text:style-name="T13"><text:s/></text:span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5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5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25" draw:text-style-name="P2" draw:layer="layout" svg:width="16.999cm" svg:height="11.602cm" svg:x="1.901cm" svg:y="5.525cm">
          <text:list text:style-name="L1">
            <text:list-header>
              <text:p text:style-name="P1"><text:span text:style-name="T13">Main&gt; quickCheck prop_insertT</text:span></text:p>
              <text:p text:style-name="P1"><text:span text:style-name="T13">Falsifiable, after 6 tests:</text:span></text:p>
              <text:p text:style-name="P1"><text:span text:style-name="T13">-2</text:span></text:p>
              <text:p text:style-name="P1"><text:span text:style-name="T13">2</text:span></text:p>
              <text:p text:style-name="P1"><text:span text:style-name="T13">Join Empty (-2) 1 Empty </text:span></text:p>
              <text:p text:style-name="P1"><text:span text:style-name="T13"/></text:p>
            </text:list-header>
            <text:list-item>
              <text:p text:style-name="P1"><text:span text:style-name="T13">Main&gt; insertT (-2) 2 (Join Empty (-2) 1 Empty)</text:span></text:p>
              <text:p text:style-name="P1"><text:span text:style-name="T13">Join Empty (-2) 2 Empty </text:span></text:p>
              <text:p text:style-name="P1"><text:span text:style-name="T13"/></text:p>
            </text:list-item>
            <text:list-item>
              <text:p text:style-name="P1"><text:span text:style-name="T13"/></text:p>
            </text:list-item>
            <text:list-item>
              <text:p text:style-name="P1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6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5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25" draw:text-style-name="P2" draw:layer="layout" svg:width="16.999cm" svg:height="11.602cm" svg:x="1.905cm" svg:y="5.543cm">
          <text:list text:style-name="L1">
            <text:list-header>
              <text:p text:style-name="P1"><text:span text:style-name="T13">Main&gt; quickCheck prop_insertT</text:span></text:p>
              <text:p text:style-name="P1"><text:span text:style-name="T13">Falsifiable, after 6 tests:</text:span></text:p>
              <text:p text:style-name="P1"><text:span text:style-name="T13">-2</text:span></text:p>
              <text:p text:style-name="P1"><text:span text:style-name="T13">2</text:span></text:p>
              <text:p text:style-name="P1"><text:span text:style-name="T13">Join Empty (-2) 1 Empty </text:span></text:p>
              <text:p text:style-name="P1"><text:span text:style-name="T13"/></text:p>
            </text:list-header>
            <text:list-item>
              <text:p text:style-name="P1"><text:span text:style-name="T13">Main&gt; insertT (-2) 2 (Join Empty (-2) 1 Empty)</text:span></text:p>
              <text:p text:style-name="P1"><text:span text:style-name="T13">Join Empty (-2) 2 Empty </text:span></text:p>
              <text:p text:style-name="P1"><text:span text:style-name="T13"/></text:p>
            </text:list-item>
            <text:list-item>
              <text:p text:style-name="P1"><text:span text:style-name="T13">Main&gt; insert (-2,2) [(-2,1)]</text:span></text:p>
              <text:p text:style-name="P1"><text:span text:style-name="T13">[(-2,1),(-2,2)]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1" xml:id="id6" draw:id="id6" draw:layer="layout" svg:width="11.805cm" svg:height="3.599cm" svg:x="13.335cm" svg:y="14.816cm">
          <text:list text:style-name="L1">
            <text:list-header>
              <text:p text:style-name="P8"><text:span text:style-name="T2">insert doesn’t </text:span><text:span text:style-name="T6">remove</text:span><text:span text:style-name="T2"> the old key-value pair when keys clash – the wrong model!</text:span></text:p>
            </text:list-header>
          </text:list>
          <draw:enhanced-geometry svg:viewBox="0 0 21600 21600" draw:text-areas="800 800 20800 20800" draw:type="round-rectangular-callout" draw:modifiers="-2001.55852956124 9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57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layer="layout" svg:width="21.59cm" svg:height="3.176cm" svg:x="1.905cm" svg:y="1.692cm" presentation:class="title">
          <draw:text-box>
            <text:p>Fixing prop_insertT</text:p>
          </draw:text-box>
        </draw:frame>
        <draw:frame presentation:style-name="pr7" draw:layer="layout" svg:width="21.59cm" svg:height="11.048cm" svg:x="1.905cm" svg:y="5.503cm" presentation:class="outline">
          <draw:text-box>
            <text:list text:style-name="L2">
              <text:list-item>
                <text:p>Ad hoc fix:</text:p>
              </text:list-item>
            </text:list>
          </draw:text-box>
        </draw:frame>
        <draw:custom-shape draw:style-name="gr25" draw:text-style-name="P2" draw:layer="layout" svg:width="19.049cm" svg:height="4.445cm" svg:x="1.906cm" svg:y="8.225cm">
          <text:list text:style-name="L1">
            <text:list-header>
              <text:p text:style-name="P1"><text:span text:style-name="T13">prop_insertT k v t =</text:span></text:p>
            </text:list-header>
            <text:list-item>
              <text:p text:style-name="P1"><text:span text:style-name="T13"><text:s text:c="2"/></text:span><text:span text:style-name="T13">insert (k,v) [(k',v') | (k',v') &lt;- contents t, k' /= k] ==</text:span></text:p>
            </text:list-item>
            <text:list-item>
              <text:p text:style-name="P1"><text:span text:style-name="T13"><text:s text:c="5"/></text:span><text:span text:style-name="T13">contents (insertT k v t)</text:span></text:p>
            </text:list-item>
            <text:list-item>
              <text:p text:style-name="P1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6cm" svg:x="2.756cm" svg:y="2.133cm" draw:page-number="58" presentation:class="page"/>
          <draw:frame presentation:style-name="pr8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1.59cm" svg:height="3.176cm" svg:x="1.905cm" svg:y="1.692cm" presentation:class="title">
          <draw:text-box>
            <text:p>Data.Map</text:p>
          </draw:text-box>
        </draw:frame>
        <draw:frame presentation:style-name="pr7" draw:layer="layout" svg:width="21.59cm" svg:height="11.048cm" svg:x="1.905cm" svg:y="5.503cm" presentation:class="outline">
          <draw:text-box>
            <text:list text:style-name="L2">
              <text:list-item>
                <text:p>The standard module Data.Map contains an advanced tree-based implementation of tables</text:p>
              </text:list-item>
            </text:list>
          </draw:text-box>
        </draw:frame>
        <presentation:notes draw:style-name="dp2">
          <draw:page-thumbnail draw:style-name="gr1" draw:layer="layout" svg:width="14.208cm" svg:height="10.66cm" svg:x="2.756cm" svg:y="2.133cm" draw:page-number="59" presentation:class="page"/>
          <draw:frame presentation:style-name="pr8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ummary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2">Recursive data-types can store data in different ways</text:span></text:p>
              </text:list-item>
              <text:list-item>
                <text:p text:style-name="P12"><text:span text:style-name="T2">Clever choices of datatypes and algorithms can improve performance dramatically</text:span></text:p>
              </text:list-item>
              <text:list-item>
                <text:p text:style-name="P12"><text:span text:style-name="T2">Careful thought about </text:span><text:span text:style-name="T6">invariants</text:span><text:span text:style-name="T2"> is needed to get such algorithms right!</text:span></text:p>
              </text:list-item>
              <text:list-item>
                <text:p text:style-name="P12"><text:span text:style-name="T2">Formulating properties and invariants, and testing them, reveals bugs early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60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8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3" draw:layer="backgroundobjects" svg:width="19.72cm" svg:height="28.43cm" svg:x="0cm" svg:y="0cm">
          <text:p/>
        </draw:rect>
        <draw:frame presentation:style-name="Mpr2" draw:text-style-name="MP5" draw:layer="backgroundobjects" svg:width="8.546cm" svg:height="1.421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546cm" svg:height="1.421cm" svg:x="11.17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4.208cm" svg:height="10.66cm" svg:x="2.756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5" draw:layer="backgroundobjects" svg:width="8.546cm" svg:height="1.421cm" svg:x="0cm" svg:y="27.004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546cm" svg:height="1.421cm" svg:x="11.17cm" svg:y="27.004cm" presentation:class="page-number">
          <draw:text-box>
            <text:list text:style-name="ML1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fining New Types</dc:title>
    <meta:initial-creator>John Hughes</meta:initial-creator>
    <meta:creation-date>1999-10-04T23:58:39</meta:creation-date>
    <dc:creator>Emil Axelsson</dc:creator>
    <dc:date>2013-10-02T15:08:24</dc:date>
    <meta:print-date>1999-10-06T16:40:16</meta:print-date>
    <meta:editing-cycles>66</meta:editing-cycles>
    <meta:editing-duration>P1DT12H39M38S</meta:editing-duration>
    <meta:generator>LibreOffice/4.0.2.2$Linux_x86 LibreOffice_project/400m0$Build-2</meta:generator>
    <meta:document-statistic meta:object-count="386"/>
    <meta:user-defined meta:name="BackColor" meta:value-type="float">15132390</meta:user-defined>
    <meta:user-defined meta:name="ButtonType" meta:value-type="float">1</meta:user-defined>
    <meta:user-defined meta:name="Compression" meta:value-type="float">100</meta:user-defined>
    <meta:user-defined meta:name="DownloadIEButton" meta:value-type="boolean">true</meta:user-defined>
    <meta:user-defined meta:name="DownloadOriginal" meta:value-type="boolean">false</meta:user-defined>
    <meta:user-defined meta:name="GraphicType" meta:value-type="float">1</meta:user-defined>
    <meta:user-defined meta:name="HomePage" meta:value-type="string">www.cs.chalmers.se/~rjmh</meta:user-defined>
    <meta:user-defined meta:name="LinkColor" meta:value-type="float">16711782</meta:user-defined>
    <meta:user-defined meta:name="MailAddress" meta:value-type="string">rjmh@cs.chalmers.se</meta:user-defined>
    <meta:user-defined meta:name="NavBtnPos" meta:value-type="float">1</meta:user-defined>
    <meta:user-defined meta:name="Other" meta:value-type="string"/>
    <meta:user-defined meta:name="OutputDir" meta:value-type="string">H:\www-d1pta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