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solid" draw:fill-color="#cbd3d2"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solid" draw:fill-color="#ededb1" draw:textarea-horizontal-align="justify" draw:textarea-vertical-align="top" draw:auto-grow-height="false"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parent-style-name="standard">
      <style:graphic-properties draw:fill-color="#c90016" draw:textarea-horizontal-align="justify" draw:textarea-vertical-align="middle" draw:auto-grow-height="false"/>
    </style:style>
    <style:style style:name="gr6"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solid" svg:stroke-width="0.026cm" svg:stroke-color="#000000" draw:stroke-linejoin="miter" draw:fill="solid" draw:fill-color="#94bd5e" draw:textarea-horizontal-align="justify"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auto-grow-height="true" fo:min-height="12.001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Default-title">
      <style:graphic-properties fo:min-height="2.92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75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text-properties fo:font-size="22pt" style:font-size-asian="22pt" style:font-size-complex="22pt"/>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text-align="center" fo:text-indent="0cm" style:writing-mode="lr-tb"/>
    </style:style>
    <style:style style:name="P10" style:family="paragraph">
      <style:paragraph-properties fo:text-align="center"/>
    </style:style>
    <style:style style:name="P11" style:family="paragraph">
      <style:paragraph-properties fo:text-align="center"/>
      <style:text-properties fo:color="#ffffff" fo:font-size="24pt" fo:font-style="italic" fo:font-weight="bold" style:font-size-asian="24pt" style:font-style-asian="italic" style:font-weight-asian="bold" style:font-size-complex="24pt" style:font-style-complex="italic" style:font-weight-complex="bold"/>
    </style:style>
    <style:style style:name="P12" style:family="paragraph">
      <style:text-properties fo:font-size="12pt"/>
    </style:style>
    <style:style style:name="P13" style:family="paragraph">
      <style:paragraph-properties fo:margin-left="0cm" fo:margin-right="0cm" fo:text-indent="0cm" style:writing-mode="lr-tb"/>
      <style:text-properties fo:font-size="18pt"/>
    </style:style>
    <style:style style:name="P14" style:family="paragraph">
      <style:text-properties fo:font-size="22pt" style:font-size-asian="22pt" style:font-size-complex="22pt"/>
    </style:style>
    <style:style style:name="P15" style:family="paragraph">
      <style:paragraph-properties fo:margin-left="0cm" fo:margin-right="0cm" fo:text-align="center" fo:text-indent="0cm" style:writing-mode="lr-tb"/>
      <style:text-properties fo:font-size="18pt" style:font-size-asian="18pt" style:font-size-complex="18pt"/>
    </style:style>
    <style:style style:name="P16" style:family="paragraph">
      <style:paragraph-properties fo:text-align="center"/>
      <style:text-properties fo:font-size="22pt" style:font-size-asian="22pt" style:font-size-complex="22pt"/>
    </style:style>
    <style:style style:name="T1" style:family="text">
      <style:text-properties fo:color="#000000"/>
    </style:style>
    <style:style style:name="T2" style:family="text">
      <style:text-properties fo:language="sv" fo:country="SE"/>
    </style:style>
    <style:style style:name="T3" style:family="text">
      <style:text-properties fo:font-size="20pt" fo:language="sv" fo:country="SE" fo:font-weight="bold" style:font-size-asian="20pt" style:font-weight-asian="bold" style:font-size-complex="20pt" style:font-weight-complex="bold"/>
    </style:style>
    <style:style style:name="T4" style:family="text">
      <style:text-properties fo:font-size="20pt" fo:language="sv" fo:country="SE" style:font-size-asian="20pt" style:font-size-complex="20pt"/>
    </style:style>
    <style:style style:name="T5" style:family="text">
      <style:text-properties fo:font-size="20pt" fo:language="sv" fo:country="SE" fo:font-style="italic" style:font-size-asian="20pt" style:font-style-asian="italic" style:font-size-complex="20pt" style:font-style-complex="italic"/>
    </style:style>
    <style:style style:name="T6" style:family="text">
      <style:text-properties fo:font-size="22pt" fo:language="sv" fo:country="SE" style:font-size-asian="22pt" style:font-size-complex="22pt"/>
    </style:style>
    <style:style style:name="T7" style:family="text">
      <style:text-properties fo:language="sv" fo:country="SE" fo:font-style="italic" style:font-style-asian="italic" style:font-style-complex="italic"/>
    </style:style>
    <style:style style:name="T8" style:family="text">
      <style:text-properties fo:font-size="22pt" style:font-size-asian="22pt" style:font-size-complex="22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dc2300" fo:font-size="20pt" fo:language="sv" fo:country="SE" style:font-size-asian="20pt" style:font-size-complex="20pt"/>
    </style:style>
    <style:style style:name="T12" style:family="text">
      <style:text-properties fo:font-size="22pt" fo:language="sv" fo:country="SE" fo:font-weight="bold" style:font-size-asian="22pt" style:font-weight-asian="bold" style:font-size-complex="22pt" style:font-weight-complex="bold"/>
    </style:style>
    <style:style style:name="T13"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14" style:family="text">
      <style:text-properties fo:font-style="normal" style:font-style-asian="normal" style:font-style-complex="normal"/>
    </style:style>
    <style:style style:name="T15" style:family="text">
      <style:text-properties fo:font-size="20pt" fo:language="sv" fo:country="SE" fo:font-style="normal" style:font-size-asian="20pt" style:font-style-asian="normal" style:font-size-complex="20pt" style:font-style-complex="normal"/>
    </style:style>
    <style:style style:name="T16" style:family="text">
      <style:text-properties fo:font-size="22pt" fo:language="sv" fo:country="SE" fo:font-style="italic" style:font-size-asian="22pt" style:font-style-asian="italic" style:font-size-complex="22pt" style:font-style-complex="italic"/>
    </style:style>
    <style:style style:name="T17" style:family="text">
      <style:text-properties fo:font-size="22pt" fo:font-style="italic" style:font-size-asian="22pt" style:font-style-asian="italic" style:font-size-complex="22pt" style:font-style-complex="italic"/>
    </style:style>
    <style:style style:name="T18" style:family="text">
      <style:text-properties fo:font-size="18pt" fo:language="sv" fo:country="SE" style:font-size-asian="18pt" style:font-size-complex="1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Parsing Expressions</text:span></text:p>
          </draw:text-box>
        </draw:frame>
        <draw:frame presentation:style-name="pr2" draw:text-style-name="P2" draw:layer="layout" svg:width="17.78cm" svg:height="4.869cm" svg:x="3.81cm" svg:y="10.795cm" presentation:class="subtitle" presentation:user-transformed="true">
          <draw:text-box>
            <text:p text:style-name="P3">Koen Lindström Claessen</text:p>
          </draw:text-box>
        </draw:frame>
        <presentation:notes draw:style-name="dp2">
          <draw:page-thumbnail draw:layer="layout" svg:width="13.335cm" svg:height="10.001cm" svg:x="3.493cm" svg:y="2.002cm" draw:page-number="1"/>
          <draw:frame presentation:style-name="pr3" draw:layer="layout" svg:width="16.254cm" svg:height="12.269cm" svg:x="2.033cm" svg:y="12.668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Such as</text:span></text:p>
              </text:list-item>
            </text:list>
            <text:list text:style-name="L4">
              <text:list-item>
                <text:list>
                  <text:list-item>
                    <text:p text:style-name="P4"><text:span text:style-name="T2">5*2+12</text:span></text:p>
                  </text:list-item>
                  <text:list-item>
                    <text:p text:style-name="P4"><text:span text:style-name="T2">17+3*(4*3+75)</text:span></text:p>
                  </text:list-item>
                </text:list>
              </text:list-item>
            </text:list>
            <text:list text:style-name="L3">
              <text:list-item>
                <text:p text:style-name="P3"><text:span text:style-name="T2">Can be modelled as a datatype</text:span></text:p>
              </text:list-item>
            </text:list>
          </draw:text-box>
        </draw:frame>
        <draw:custom-shape draw:style-name="gr1" draw:text-style-name="P2" draw:layer="layout" svg:width="9.005cm" svg:height="4.401cm" svg:x="7.699cm" svg:y="11.324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text:p text:style-name="P1"><text:span text:style-name="T4"><text:s text:c="3"/></text:span><text:span text:style-name="T4">| Mul Expr Expr</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
          <draw:frame presentation:style-name="pr3" draw:layer="layout" svg:width="16.254cm" svg:height="12.269cm" svg:x="2.033cm" svg:y="12.66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Showing and Reading</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We have seen how to write</text:span></text:p>
                <text:p text:style-name="P3"><text:span text:style-name="T2"/></text:p>
                <text:p text:style-name="P3"><text:span text:style-name="T2"/></text:p>
                <text:p text:style-name="P3"><text:span text:style-name="T2"/></text:p>
                <text:p text:style-name="P3"><text:span text:style-name="T2"/></text:p>
              </text:list-item>
              <text:list-item>
                <text:p text:style-name="P3"><text:span text:style-name="T2">This lecture: How to write</text:span></text:p>
                <text:p text:style-name="P3"><text:span text:style-name="T2"/></text:p>
              </text:list-item>
            </text:list>
          </draw:text-box>
        </draw:frame>
        <draw:custom-shape draw:style-name="gr1" draw:text-style-name="P2" draw:layer="layout" svg:width="17.604cm" svg:height="1.601cm" svg:x="3.351cm" svg:y="6.35cm">
          <text:p text:style-name="P1"><text:span text:style-name="T4">showExpr :: Expr -&gt; String</text:span></text:p>
          <draw:enhanced-geometry svg:viewBox="0 0 21600 21600" draw:type="rectangle" draw:enhanced-path="M 0 0 L 21600 0 21600 21600 0 21600 0 0 Z N"/>
        </draw:custom-shape>
        <draw:custom-shape draw:style-name="gr1" draw:text-style-name="P2" draw:layer="layout" svg:width="17.604cm" svg:height="1.6cm" svg:x="3.497cm" svg:y="14.526cm">
          <text:p text:style-name="P1"><text:span text:style-name="T4">readExpr :: String -&gt; Expr</text:span></text:p>
          <draw:enhanced-geometry svg:viewBox="0 0 21600 21600" draw:type="rectangle" draw:enhanced-path="M 0 0 L 21600 0 21600 21600 0 21600 0 0 Z N"/>
        </draw:custom-shape>
        <draw:custom-shape draw:style-name="gr2" draw:text-style-name="P2" draw:layer="layout" svg:width="17.604cm" svg:height="3.797cm" svg:x="3.351cm" svg:y="8.268cm">
          <text:p text:style-name="P1"><text:span text:style-name="T3">Main&gt;</text:span><text:span text:style-name="T4"> </text:span><text:span text:style-name="T5">showExpr (Add (Num 2) (Num 4))</text:span></text:p>
          <text:p text:style-name="P1"><text:span text:style-name="T4">”</text:span><text:span text:style-name="T4">2+4”</text:span></text:p>
          <text:p text:style-name="P1"><text:span text:style-name="T3">Main&gt;</text:span><text:span text:style-name="T4"> </text:span><text:span text:style-name="T5">showExpr (Mul (Add (Num 2) (Num 3)) (Num 4)</text:span></text:p>
          <text:p text:style-name="P1"><text:span text:style-name="T4">(2+3)*4</text:span></text:p>
          <draw:enhanced-geometry svg:viewBox="0 0 21600 21600" draw:type="rectangle" draw:enhanced-path="M 0 0 L 21600 0 21600 21600 0 21600 0 0 Z N"/>
        </draw:custom-shape>
        <draw:custom-shape draw:style-name="gr3" draw:text-style-name="P6" xml:id="id1" draw:id="id1" draw:layer="layout" svg:width="7.62cm" svg:height="3.81cm" svg:x="17.78cm" svg:y="3.175cm">
          <text:p text:style-name="P5"><text:span text:style-name="T6">built-in show function produces ugly results</text:span></text:p>
          <draw:enhanced-geometry svg:viewBox="0 0 21600 21600" draw:text-areas="800 800 20800 20800" draw:type="round-rectangular-callout" draw:modifiers="-4376.11861960373 22903.594856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xml:id="id2" draw:id="id2" draw:layer="layout" svg:width="6.985cm" svg:height="3.81cm" svg:x="18.415cm" svg:y="15.24cm">
          <text:p text:style-name="P5"><text:span text:style-name="T6">built-in read function does not match showExpr</text:span></text:p>
          <draw:enhanced-geometry svg:viewBox="0 0 21600 21600" draw:text-areas="800 800 20800 20800" draw:type="round-rectangular-callout" draw:modifiers="-6693.95934726596 770.821306743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3.335cm" svg:height="10.001cm" svg:x="3.493cm" svg:y="2.002cm" draw:page-number="3"/>
          <draw:frame presentation:style-name="pr3" draw:layer="layout" svg:width="16.254cm" svg:height="12.269cm" svg:x="2.033cm" svg:y="12.66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text:p>
          </draw:text-box>
        </draw:frame>
        <draw:frame presentation:style-name="pr5" draw:text-style-name="P2" draw:layer="layout" svg:width="22.86cm" svg:height="12.572cm" svg:x="1.27cm" svg:y="4.445cm" presentation:class="outline" presentation:user-transformed="true">
          <draw:text-box>
            <text:list text:style-name="L3">
              <text:list-item>
                <text:p text:style-name="P7"><text:span text:style-name="T2">Transforming a ”flat” string into something with a richer structure is called </text:span><text:span text:style-name="T7">parsing</text:span></text:p>
              </text:list-item>
            </text:list>
            <text:list text:style-name="L4">
              <text:list-item>
                <text:list>
                  <text:list-item>
                    <text:p text:style-name="P8"><text:span text:style-name="T2">expressions</text:span></text:p>
                  </text:list-item>
                  <text:list-item>
                    <text:p text:style-name="P8"><text:span text:style-name="T2">programming languages</text:span></text:p>
                  </text:list-item>
                  <text:list-item>
                    <text:p text:style-name="P8"><text:span text:style-name="T2">natural language (swedish, english, dutch)</text:span></text:p>
                  </text:list-item>
                  <text:list-item>
                    <text:p text:style-name="P8"><text:span text:style-name="T2">...</text:span></text:p>
                  </text:list-item>
                </text:list>
              </text:list-item>
            </text:list>
            <text:list text:style-name="L3">
              <text:list-item>
                <text:p text:style-name="P7"><text:span text:style-name="T2">Very common problem in computer science</text:span></text:p>
              </text:list-item>
            </text:list>
            <text:list text:style-name="L4">
              <text:list-item>
                <text:list>
                  <text:list-item>
                    <text:p text:style-name="P8"><text:span text:style-name="T2">Many different solutions</text:span></text:p>
                  </text:list-item>
                </text:list>
              </text:list-item>
            </text:list>
          </draw:text-box>
        </draw:frame>
        <presentation:notes draw:style-name="dp2">
          <draw:page-thumbnail draw:layer="layout" svg:width="13.335cm" svg:height="10.001cm" svg:x="3.493cm" svg:y="2.002cm" draw:page-number="4"/>
          <draw:frame presentation:style-name="pr3" draw:layer="layout" svg:width="16.254cm" svg:height="12.269cm" svg:x="2.033cm" svg:y="12.668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2"/></text:p>
                <text:p text:style-name="P3"><text:span text:style-name="T2"/></text:p>
                <text:p text:style-name="P3"><text:span text:style-name="T2"/></text:p>
              </text:list-header>
              <text:list-item>
                <text:p text:style-name="P3"><text:span text:style-name="T2">Let us start with a simpler problem</text:span></text:p>
              </text:list-item>
              <text:list-item>
                <text:p text:style-name="P3"><text:span text:style-name="T2">How to parse</text:span></text:p>
                <text:p text:style-name="P3"><text:span text:style-name="T2"/></text:p>
              </text:list-item>
            </text:list>
          </draw:text-box>
        </draw:frame>
        <draw:custom-shape draw:style-name="gr1" draw:text-style-name="P2" draw:layer="layout" svg:width="9.004cm" svg:height="4.401cm" svg:x="7.898cm" svg:y="4.326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text:p text:style-name="P1"><text:span text:style-name="T4"><text:s text:c="3"/></text:span><text:span text:style-name="T4">| Mul Expr Expr</text:span></text:p>
          <draw:enhanced-geometry svg:viewBox="0 0 21600 21600" draw:type="rectangle" draw:enhanced-path="M 0 0 L 21600 0 21600 21600 0 21600 0 0 Z N"/>
        </draw:custom-shape>
        <draw:custom-shape draw:style-name="gr1" draw:text-style-name="P2" draw:layer="layout" svg:width="9.004cm" svg:height="2.601cm" svg:x="7.898cm" svg:y="13.525cm">
          <text:p text:style-name="P1"><text:span text:style-name="T3">data</text:span><text:span text:style-name="T4"> Expr</text:span></text:p>
          <text:p text:style-name="P1"><text:span text:style-name="T4"><text:s text:c="3"/></text:span><text:span text:style-name="T4">= Num Int</text:span></text:p>
          <draw:enhanced-geometry svg:viewBox="0 0 21600 21600" draw:type="rectangle" draw:enhanced-path="M 0 0 L 21600 0 21600 21600 0 21600 0 0 Z N"/>
        </draw:custom-shape>
        <draw:custom-shape draw:style-name="gr3" draw:text-style-name="P6" xml:id="id3" draw:id="id3" draw:layer="layout" svg:width="8.255cm" svg:height="4.445cm" svg:x="17.145cm" svg:y="14.605cm">
          <text:p text:style-name="P5"><text:span text:style-name="T6">but we keep in mind that we want to parse real expressions...</text:span></text:p>
          <draw:enhanced-geometry svg:viewBox="0 0 21600 21600" draw:text-areas="800 800 20800 20800" draw:type="round-rectangular-callout" draw:modifiers="-4659.59302325581 3876.92307692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335cm" svg:height="10.001cm" svg:x="3.493cm" svg:y="2.002cm" draw:page-number="5"/>
          <draw:frame presentation:style-name="pr3" draw:layer="layout" svg:width="16.254cm" svg:height="12.269cm" svg:x="2.033cm" svg:y="12.66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1" draw:text-style-name="P2" draw:layer="layout" svg:width="15.804cm" svg:height="1.402cm" svg:x="4.101cm" svg:y="5.323cm">
          <text:p text:style-name="P1"><text:span text:style-name="T4">number :: String -&gt; Int</text:span></text:p>
          <draw:enhanced-geometry svg:viewBox="0 0 21600 21600" draw:type="rectangle" draw:enhanced-path="M 0 0 L 21600 0 21600 21600 0 21600 0 0 Z N"/>
        </draw:custom-shape>
        <draw:custom-shape draw:style-name="gr2" draw:text-style-name="P2" draw:layer="layout" svg:width="15.804cm" svg:height="5.6cm" svg:x="4.101cm" svg:y="7.325cm">
          <text:p text:style-name="P1"><text:span text:style-name="T3">Main&gt;</text:span><text:span text:style-name="T4"> </text:span><text:span text:style-name="T5">number ”23”</text:span></text:p>
          <text:p text:style-name="P1"><text:span text:style-name="T4">23</text:span></text:p>
          <text:p text:style-name="P1"><text:span text:style-name="T3">Main&gt;</text:span><text:span text:style-name="T4"> </text:span><text:span text:style-name="T5">number ”apa”</text:span></text:p>
          <text:p text:style-name="P1"><text:span text:style-name="T4">?</text:span></text:p>
          <text:p text:style-name="P1"><text:span text:style-name="T3">Main&gt;</text:span><text:span text:style-name="T4"> </text:span><text:span text:style-name="T5">number ”23+17”</text:span></text:p>
          <text:p text:style-name="P1"><text:span text:style-name="T4">?</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6"/>
          <draw:frame presentation:style-name="pr3" draw:layer="layout" svg:width="16.254cm" svg:height="12.269cm" svg:x="2.033cm" svg:y="12.66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frame presentation:style-name="pr5" draw:text-style-name="P2" draw:layer="layout" svg:width="24.13cm" svg:height="12.572cm" svg:x="1.27cm" svg:y="4.445cm" presentation:class="outline" presentation:user-transformed="true">
          <draw:text-box>
            <text:list text:style-name="L3">
              <text:list-item>
                <text:p text:style-name="P3"><text:span text:style-name="T2">Parsing a string to a number, there are three cases:</text:span></text:p>
              </text:list-item>
            </text:list>
            <text:list text:style-name="L4">
              <text:list-item>
                <text:list>
                  <text:list-item>
                    <text:p text:style-name="P4"><text:span text:style-name="T2">(1) the string is a number, e.g. ”23”</text:span></text:p>
                  </text:list-item>
                  <text:list-item>
                    <text:p text:style-name="P4"><text:span text:style-name="T2">(2) the string is not a number at all, e.g. ”apa”</text:span></text:p>
                  </text:list-item>
                  <text:list-item>
                    <text:p text:style-name="P4"><text:span text:style-name="T2">(3) the string </text:span><text:span text:style-name="T7">starts</text:span><text:span text:style-name="T2"> with a number, e.g. ”17+24”</text:span></text:p>
                  </text:list-item>
                </text:list>
              </text:list-item>
            </text:list>
          </draw:text-box>
        </draw:frame>
        <draw:custom-shape draw:style-name="gr3" draw:text-style-name="P6" xml:id="id4" draw:id="id4" draw:layer="layout" svg:width="5.852cm" svg:height="2.081cm" svg:x="0.498cm" svg:y="12.524cm">
          <text:p text:style-name="P5"><text:span text:style-name="T6">how to model these?</text:span></text:p>
          <draw:enhanced-geometry svg:viewBox="0 0 21600 21600" draw:text-areas="800 800 20800 20800" draw:type="round-rectangular-callout" draw:modifiers="9255.5612506407 -11567.7233429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xml:id="id6" draw:id="id6" draw:layer="layout" svg:width="14.601cm" svg:height="2.8cm" svg:x="7.501cm" svg:y="13.525cm">
          <text:p text:style-name="P5"><text:span text:style-name="T3">type</text:span><text:span text:style-name="T4"> Parser a = String -&gt; Maybe (a, String)</text:span></text:p>
          <draw:enhanced-geometry svg:viewBox="0 0 21600 21600" draw:type="rectangle" draw:enhanced-path="M 0 0 L 21600 0 21600 21600 0 21600 0 0 Z N"/>
        </draw:custom-shape>
        <draw:custom-shape draw:style-name="gr3" draw:text-style-name="P6" xml:id="id5" draw:id="id5" draw:layer="layout" svg:width="6.35cm" svg:height="5.715cm" svg:x="19.05cm" svg:y="2.54cm">
          <text:p text:style-name="P5"><text:span text:style-name="T6">Case (1) and (3) are similar...</text:span></text:p>
          <draw:enhanced-geometry svg:viewBox="0 0 21600 21600" draw:text-areas="3000 3320 17110 17330" draw:type="cloud-callout" draw:modifiers="4662.82475200756 22869.69909027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335cm" svg:height="10.001cm" svg:x="3.493cm" svg:y="2.002cm" draw:page-number="7"/>
          <draw:frame presentation:style-name="pr3" draw:layer="layout" svg:width="16.254cm" svg:height="12.269cm" svg:x="2.033cm" svg:y="12.66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1" draw:text-style-name="P2" draw:layer="layout" svg:width="15.804cm" svg:height="1.402cm" svg:x="4.101cm" svg:y="5.323cm">
          <text:p text:style-name="P1"><text:span text:style-name="T4">number :: String -&gt; Maybe (Int,String)</text:span></text:p>
          <draw:enhanced-geometry svg:viewBox="0 0 21600 21600" draw:type="rectangle" draw:enhanced-path="M 0 0 L 21600 0 21600 21600 0 21600 0 0 Z N"/>
        </draw:custom-shape>
        <draw:custom-shape draw:style-name="gr2" draw:text-style-name="P2" draw:layer="layout" svg:width="15.804cm" svg:height="7.28cm" svg:x="4.101cm" svg:y="7.325cm">
          <text:p text:style-name="P1"><text:span text:style-name="T3">Main&gt;</text:span><text:span text:style-name="T4"> </text:span><text:span text:style-name="T5">number ”23”</text:span></text:p>
          <text:p text:style-name="P1"><text:span text:style-name="T4">Just (23, ””)</text:span></text:p>
          <text:p text:style-name="P1"><text:span text:style-name="T3">Main&gt;</text:span><text:span text:style-name="T4"> </text:span><text:span text:style-name="T5">number ”117junk”</text:span></text:p>
          <text:p text:style-name="P1"><text:span text:style-name="T4">Just (117, ”junk”)</text:span></text:p>
          <text:p text:style-name="P1"><text:span text:style-name="T3">Main&gt;</text:span><text:span text:style-name="T4"> </text:span><text:span text:style-name="T5">number ”apa”</text:span></text:p>
          <text:p text:style-name="P1"><text:span text:style-name="T4">Nothing</text:span></text:p>
          <text:p text:style-name="P1"><text:span text:style-name="T3">Main&gt;</text:span><text:span text:style-name="T4"> </text:span><text:span text:style-name="T5">number ”23+17”</text:span></text:p>
          <text:p text:style-name="P1"><text:span text:style-name="T4">Just (23, ”+17”)</text:span></text:p>
          <draw:enhanced-geometry svg:viewBox="0 0 21600 21600" draw:type="rectangle" draw:enhanced-path="M 0 0 L 21600 0 21600 21600 0 21600 0 0 Z N"/>
        </draw:custom-shape>
        <draw:custom-shape draw:style-name="gr3" draw:text-style-name="P9" xml:id="id8" draw:id="id8" draw:layer="layout" svg:width="5.393cm" svg:height="2.148cm" svg:x="18.102cm" svg:y="13.727cm">
          <text:p text:style-name="P5"><text:span text:style-name="T2">how to implement?</text:span></text:p>
          <draw:enhanced-geometry svg:viewBox="0 0 21600 21600" draw:text-areas="800 800 20800 20800" draw:type="round-rectangular-callout" draw:modifiers="-140.155728587319 -12815.2629129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xml:id="id7" draw:id="id7" draw:layer="layout" svg:width="15.804cm" svg:height="1.402cm" svg:x="4.101cm" svg:y="5.323cm">
          <text:p text:style-name="P1"><text:span text:style-name="T4">number :: Parser In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335cm" svg:height="10.001cm" svg:x="3.493cm" svg:y="2.002cm" draw:page-number="8"/>
          <draw:frame presentation:style-name="pr3" draw:layer="layout" svg:width="16.254cm" svg:height="12.269cm" svg:x="2.033cm" svg:y="12.668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1" draw:text-style-name="P2" draw:layer="layout" svg:width="17.802cm" svg:height="3.003cm" svg:x="4.101cm" svg:y="5.323cm">
          <text:p text:style-name="P1"><text:span text:style-name="T4">number :: Parser Int</text:span></text:p>
          <text:p text:style-name="P1"><text:span text:style-name="T4">number (c:s) | isDigit c = Just (digits 0 (c:s))</text:span></text:p>
          <text:p text:style-name="P1"><text:span text:style-name="T4">number _ <text:s text:c="21"/>= Nothing</text:span></text:p>
          <draw:enhanced-geometry svg:viewBox="0 0 21600 21600" draw:type="rectangle" draw:enhanced-path="M 0 0 L 21600 0 21600 21600 0 21600 0 0 Z N"/>
        </draw:custom-shape>
        <draw:custom-shape draw:style-name="gr1" draw:text-style-name="P2" xml:id="id11" draw:id="id11" draw:layer="layout" svg:width="17.802cm" svg:height="3.003cm" svg:x="4.101cm" svg:y="9.525cm">
          <text:p text:style-name="P1"><text:span text:style-name="T4">digits :: Int -&gt; String -&gt; (Int,String)</text:span></text:p>
          <text:p text:style-name="P1"><text:span text:style-name="T4">digits n (c:s) | isDigit c = digits (10*n + digitToInt c) s</text:span></text:p>
          <text:p text:style-name="P1"><text:span text:style-name="T4">digits n s <text:s text:c="21"/>= (n,s)</text:span></text:p>
          <draw:enhanced-geometry svg:viewBox="0 0 21600 21600" draw:type="rectangle" draw:enhanced-path="M 0 0 L 21600 0 21600 21600 0 21600 0 0 Z N"/>
        </draw:custom-shape>
        <draw:custom-shape draw:style-name="gr3" draw:text-style-name="P6" xml:id="id9" draw:id="id9" draw:layer="layout" svg:width="4.445cm" svg:height="2.54cm" svg:x="10.795cm" svg:y="3.175cm">
          <text:p text:style-name="P5"><text:span text:style-name="T6">a helper function</text:span></text:p>
          <draw:enhanced-geometry svg:viewBox="0 0 21600 21600" draw:text-areas="800 800 20800 20800" draw:type="round-rectangular-callout" draw:modifiers="16037.2469635628 28383.4710743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xml:id="id10" draw:id="id10" draw:layer="layout" svg:width="5.838cm" svg:height="2.54cm" svg:x="15.752cm" svg:y="3.175cm">
          <text:p text:style-name="P5"><text:span text:style-name="T8">with an extra argument</text:span></text:p>
          <draw:enhanced-geometry svg:viewBox="0 0 21600 21600" draw:text-areas="800 800 20800 20800" draw:type="round-rectangular-callout" draw:modifiers="-2167.76845350231 27728.92561983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7.802cm" svg:height="1.601cm" svg:x="3.81cm" svg:y="14.909cm">
          <text:p text:style-name="P1"><text:span text:style-name="T3">import</text:span><text:span text:style-name="T4"> Data.Char</text:span></text:p>
          <draw:enhanced-geometry svg:viewBox="0 0 21600 21600" draw:type="rectangle" draw:enhanced-path="M 0 0 L 21600 0 21600 21600 0 21600 0 0 Z N"/>
        </draw:custom-shape>
        <draw:custom-shape draw:style-name="gr3" draw:text-style-name="P6" draw:layer="layout" svg:width="5.204cm" svg:height="2.54cm" svg:x="13.335cm" svg:y="15.24cm">
          <text:p text:style-name="P5"><text:span text:style-name="T6">at the top of your file</text:span></text:p>
          <draw:enhanced-geometry svg:viewBox="0 0 21600 21600" draw:text-areas="800 800 20800 20800" draw:type="round-rectangular-callout" draw:modifiers="-5594.00576368876 4709.32703659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3.335cm" svg:height="10.001cm" svg:x="3.493cm" svg:y="2.002cm" draw:page-number="9"/>
          <draw:frame presentation:style-name="pr3" draw:layer="layout" svg:width="16.254cm" svg:height="12.269cm" svg:x="2.033cm" svg:y="12.668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arsing Numbers</text:span></text:p>
          </draw:text-box>
        </draw:frame>
        <draw:custom-shape draw:style-name="gr2" draw:text-style-name="P2" xml:id="id14" draw:id="id14" draw:layer="layout" svg:width="15.804cm" svg:height="5.6cm" svg:x="4.101cm" svg:y="11.527cm">
          <text:p text:style-name="P1"><text:span text:style-name="T3">Main&gt;</text:span><text:span text:style-name="T4"> </text:span><text:span text:style-name="T5">num ”23”</text:span></text:p>
          <text:p text:style-name="P1"><text:span text:style-name="T4">Just (Num 23, ””)</text:span></text:p>
          <text:p text:style-name="P1"><text:span text:style-name="T3">Main&gt;</text:span><text:span text:style-name="T4"> </text:span><text:span text:style-name="T5">num ”apa”</text:span></text:p>
          <text:p text:style-name="P1"><text:span text:style-name="T4">Nothing</text:span></text:p>
          <text:p text:style-name="P1"><text:span text:style-name="T3">Main&gt;</text:span><text:span text:style-name="T4"> </text:span><text:span text:style-name="T5">num ”23+17”</text:span></text:p>
          <text:p text:style-name="P1"><text:span text:style-name="T4">Just (Num 23, ”+17”)</text:span></text:p>
          <draw:enhanced-geometry svg:viewBox="0 0 21600 21600" draw:type="rectangle" draw:enhanced-path="M 0 0 L 21600 0 21600 21600 0 21600 0 0 Z N"/>
        </draw:custom-shape>
        <draw:custom-shape draw:style-name="gr1" draw:text-style-name="P2" draw:layer="layout" svg:width="15.804cm" svg:height="1.402cm" svg:x="4.101cm" svg:y="5.323cm">
          <text:p text:style-name="P1"><text:span text:style-name="T4">number :: Parser Int</text:span></text:p>
          <draw:enhanced-geometry svg:viewBox="0 0 21600 21600" draw:type="rectangle" draw:enhanced-path="M 0 0 L 21600 0 21600 21600 0 21600 0 0 Z N"/>
        </draw:custom-shape>
        <draw:custom-shape draw:style-name="gr1" draw:text-style-name="P2" xml:id="id12" draw:id="id12" draw:layer="layout" svg:width="15.804cm" svg:height="3.801cm" svg:x="4.101cm" svg:y="7.126cm">
          <text:p text:style-name="P1"><text:span text:style-name="T4">num :: Parser Expr</text:span></text:p>
          <text:p text:style-name="P1"><text:span text:style-name="T4">num s = </text:span><text:span text:style-name="T3">case</text:span><text:span text:style-name="T4"> number s </text:span><text:span text:style-name="T3">of</text:span></text:p>
          <text:p text:style-name="P1"><text:span text:style-name="T4"><text:s text:c="18"/></text:span><text:span text:style-name="T4">Just (n, s’) -&gt; Just (Num n, s’)</text:span></text:p>
          <text:p text:style-name="P1"><text:span text:style-name="T4"><text:s text:c="18"/></text:span><text:span text:style-name="T4">Nothing <text:s text:c="4"/>-&gt; Nothing</text:span></text:p>
          <draw:enhanced-geometry svg:viewBox="0 0 21600 21600" draw:type="rectangle" draw:enhanced-path="M 0 0 L 21600 0 21600 21600 0 21600 0 0 Z N"/>
        </draw:custom-shape>
        <draw:custom-shape draw:style-name="gr3" draw:text-style-name="P9" xml:id="id13" draw:id="id13" draw:layer="layout" svg:width="5.653cm" svg:height="1.931cm" svg:x="15.302cm" svg:y="6.324cm">
          <text:p text:style-name="P5"><text:span text:style-name="T2">a </text:span><text:span text:style-name="T7">case expression</text:span></text:p>
          <draw:enhanced-geometry svg:viewBox="0 0 21600 21600" draw:text-areas="800 800 20800 20800" draw:type="round-rectangular-callout" draw:modifiers="-9378.84683409975 22136.6459627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3.335cm" svg:height="10.001cm" svg:x="3.493cm" svg:y="2.002cm" draw:page-number="10"/>
          <draw:frame presentation:style-name="pr3" draw:layer="layout" svg:width="16.254cm" svg:height="12.269cm" svg:x="2.033cm" svg:y="12.668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2"/></text:p>
                <text:p text:style-name="P3"><text:span text:style-name="T2"/></text:p>
                <text:p text:style-name="P3"><text:span text:style-name="T2"/></text:p>
              </text:list-header>
              <text:list-item>
                <text:p text:style-name="P3"><text:span text:style-name="T2">Expressions are now of the form</text:span></text:p>
              </text:list-item>
            </text:list>
            <text:list text:style-name="L4">
              <text:list-item>
                <text:list>
                  <text:list-item>
                    <text:p text:style-name="P4"><text:span text:style-name="T2">”</text:span><text:span text:style-name="T2">23”</text:span></text:p>
                  </text:list-item>
                  <text:list-item>
                    <text:p text:style-name="P4"><text:span text:style-name="T2">”</text:span><text:span text:style-name="T2">3+23”</text:span></text:p>
                  </text:list-item>
                  <text:list-item>
                    <text:p text:style-name="P4"><text:span text:style-name="T2">”</text:span><text:span text:style-name="T2">17+3+23+14+0”</text:span></text:p>
                  </text:list-item>
                </text:list>
              </text:list-item>
            </text:list>
            <text:list text:style-name="L3">
              <text:list-header>
                <text:p text:style-name="P3"><text:span text:style-name="T2"/></text:p>
              </text:list-header>
            </text:list>
          </draw:text-box>
        </draw:frame>
        <draw:custom-shape draw:style-name="gr1" draw:text-style-name="P2" draw:layer="layout" svg:width="9.004cm" svg:height="3.598cm" svg:x="7.898cm" svg:y="4.326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draw:enhanced-geometry svg:viewBox="0 0 21600 21600" draw:type="rectangle" draw:enhanced-path="M 0 0 L 21600 0 21600 21600 0 21600 0 0 Z N"/>
        </draw:custom-shape>
        <draw:custom-shape draw:style-name="gr3" draw:text-style-name="P9" xml:id="id15" draw:id="id15" draw:layer="layout" svg:width="6.385cm" svg:height="1.808cm" svg:x="13.537cm" svg:y="12cm">
          <text:p text:style-name="P5"><text:span text:style-name="T2">a </text:span><text:span text:style-name="T7">chain</text:span><text:span text:style-name="T2"> of numbers with ”+”</text:span></text:p>
          <draw:enhanced-geometry svg:viewBox="0 0 21600 21600" draw:text-areas="800 800 20800 20800" draw:type="round-rectangular-callout" draw:modifiers="-5151.39367366113 8776.11940298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draw:page-thumbnail draw:layer="layout" svg:width="13.335cm" svg:height="10.001cm" svg:x="3.493cm" svg:y="2.002cm" draw:page-number="11"/>
          <draw:frame presentation:style-name="pr3" draw:layer="layout" svg:width="16.254cm" svg:height="12.269cm" svg:x="2.033cm" svg:y="12.66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15.804cm" svg:height="1.402cm" svg:x="4.101cm" svg:y="5.323cm">
          <text:p text:style-name="P1"><text:span text:style-name="T4">expr :: Parser Expr</text:span></text:p>
          <draw:enhanced-geometry svg:viewBox="0 0 21600 21600" draw:type="rectangle" draw:enhanced-path="M 0 0 L 21600 0 21600 21600 0 21600 0 0 Z N"/>
        </draw:custom-shape>
        <draw:custom-shape draw:style-name="gr2" draw:text-style-name="P2" draw:layer="layout" svg:width="15.804cm" svg:height="7.602cm" svg:x="4.101cm" svg:y="7.325cm">
          <text:p text:style-name="P1"><text:span text:style-name="T3">Main&gt;</text:span><text:span text:style-name="T4"> </text:span><text:span text:style-name="T5">expr ”23”</text:span></text:p>
          <text:p text:style-name="P1"><text:span text:style-name="T4">Just (Num 23, ””)</text:span></text:p>
          <text:p text:style-name="P1"><text:span text:style-name="T3">Main&gt;</text:span><text:span text:style-name="T4"> </text:span><text:span text:style-name="T5">expr ”apa”</text:span></text:p>
          <text:p text:style-name="P1"><text:span text:style-name="T4">Nothing</text:span></text:p>
          <text:p text:style-name="P1"><text:span text:style-name="T3">Main&gt;</text:span><text:span text:style-name="T4"> </text:span><text:span text:style-name="T5">expr ”23+17”</text:span></text:p>
          <text:p text:style-name="P1"><text:span text:style-name="T4">Just (Add (Num 23) (Num 17), ””)</text:span></text:p>
          <text:p text:style-name="P1"><text:span text:style-name="T3">Main&gt;</text:span><text:span text:style-name="T4"> </text:span><text:span text:style-name="T5">expr ”23+17mumble”</text:span></text:p>
          <text:p text:style-name="P1"><text:span text:style-name="T4">Just (Add (Num 23) (Num 17), ”mumble”)</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12"/>
          <draw:frame presentation:style-name="pr3" draw:layer="layout" svg:width="16.254cm" svg:height="12.269cm" svg:x="2.033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xml:id="id16" draw:id="id16" draw:layer="layout" svg:width="22cm" svg:height="7.403cm" svg:x="1.905cm" svg:y="5.297cm">
          <text:p text:style-name="P1"><text:span text:style-name="T4">expr :: Parser Expr</text:span></text:p>
          <text:p text:style-name="P1"><text:span text:style-name="T4">expr s1 = </text:span><text:span text:style-name="T3">case</text:span><text:span text:style-name="T4"> num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4">+’:s3 -&gt; </text:span><text:span text:style-name="T3">case</text:span><text:span text:style-name="T4"> expr s3 </text:span><text:span text:style-name="T3">of</text:span></text:p>
          <text:p text:style-name="P1"><text:span text:style-name="T4"><text:s text:c="61"/></text:span><text:span text:style-name="T4">Just (b,s4) -&gt; Just (Add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3" draw:text-style-name="P9" xml:id="id17" draw:id="id17" draw:layer="layout" svg:width="4.882cm" svg:height="2.35cm" svg:x="7.62cm" svg:y="3.175cm">
          <text:p text:style-name="P5"><text:span text:style-name="T2">start with a number?</text:span></text:p>
          <draw:enhanced-geometry svg:viewBox="0 0 21600 21600" draw:text-areas="800 800 20800 20800" draw:type="round-rectangular-callout" draw:modifiers="1402.2527134958 31063.2071458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xml:id="id18" draw:id="id18" draw:layer="layout" svg:width="4.882cm" svg:height="2.077cm" svg:x="12.898cm" svg:y="4.445cm">
          <text:p text:style-name="P5"><text:span text:style-name="T2">is there a + sign?</text:span></text:p>
          <draw:enhanced-geometry svg:viewBox="0 0 21600 21600" draw:text-areas="800 800 20800 20800" draw:type="round-rectangular-callout" draw:modifiers="-4304.07536350604 31391.72281039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xml:id="id19" draw:id="id19" draw:layer="layout" svg:width="5.993cm" svg:height="2.245cm" svg:x="17.502cm" svg:y="5.08cm">
          <text:p text:style-name="P5"><text:span text:style-name="T2">can we parse </text:span><text:span text:style-name="T7">another</text:span><text:span text:style-name="T2"> expr?</text:span></text:p>
          <draw:enhanced-geometry svg:viewBox="0 0 21600 21600" draw:text-areas="800 800 20800 20800" draw:type="round-rectangular-callout" draw:modifiers="-2587.38738738739 30149.59928762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335cm" svg:height="10.001cm" svg:x="3.493cm" svg:y="2.002cm" draw:page-number="13"/>
          <draw:frame presentation:style-name="pr3" draw:layer="layout" svg:width="16.254cm" svg:height="12.269cm" svg:x="2.033cm" svg:y="12.668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2"/></text:p>
                <text:p text:style-name="P3"><text:span text:style-name="T2"/></text:p>
                <text:p text:style-name="P3"><text:span text:style-name="T2"/></text:p>
              </text:list-header>
              <text:list-item>
                <text:p text:style-name="P3"><text:span text:style-name="T2">Expressions are now of the form</text:span></text:p>
              </text:list-item>
            </text:list>
            <text:list text:style-name="L4">
              <text:list-item>
                <text:list>
                  <text:list-item>
                    <text:p text:style-name="P4"><text:span text:style-name="T2">”</text:span><text:span text:style-name="T2">23”</text:span></text:p>
                  </text:list-item>
                  <text:list-item>
                    <text:p text:style-name="P4"><text:span text:style-name="T2">”</text:span><text:span text:style-name="T2">3+23*4”</text:span></text:p>
                  </text:list-item>
                  <text:list-item>
                    <text:p text:style-name="P4"><text:span text:style-name="T2">”</text:span><text:span text:style-name="T2">17*3+23*5*7+14”</text:span></text:p>
                  </text:list-item>
                </text:list>
              </text:list-item>
            </text:list>
            <text:list text:style-name="L3">
              <text:list-header>
                <text:p text:style-name="P3"><text:span text:style-name="T2"/></text:p>
              </text:list-header>
            </text:list>
          </draw:text-box>
        </draw:frame>
        <draw:custom-shape draw:style-name="gr1" draw:text-style-name="P2" draw:layer="layout" svg:width="9.004cm" svg:height="4.599cm" svg:x="7.898cm" svg:y="4.326cm">
          <text:p text:style-name="P1"><text:span text:style-name="T3">data</text:span><text:span text:style-name="T4"> Expr</text:span></text:p>
          <text:p text:style-name="P1"><text:span text:style-name="T4"><text:s text:c="3"/></text:span><text:span text:style-name="T4">= Num Int</text:span></text:p>
          <text:p text:style-name="P1"><text:span text:style-name="T4"><text:s text:c="3"/></text:span><text:span text:style-name="T4">| Add Expr Expr</text:span></text:p>
          <text:p text:style-name="P1"><text:span text:style-name="T4"><text:s text:c="3"/></text:span><text:span text:style-name="T4">| Mul Expr Expr</text:span></text:p>
          <draw:enhanced-geometry svg:viewBox="0 0 21600 21600" draw:type="rectangle" draw:enhanced-path="M 0 0 L 21600 0 21600 21600 0 21600 0 0 Z N"/>
        </draw:custom-shape>
        <draw:custom-shape draw:style-name="gr3" draw:text-style-name="P2" xml:id="id20" draw:id="id20" draw:layer="layout" svg:width="6.2cm" svg:height="2.201cm" svg:x="14.301cm" svg:y="11.725cm">
          <text:p text:style-name="P5"><text:span text:style-name="T2">a chain of </text:span><text:span text:style-name="T7">terms</text:span><text:span text:style-name="T2"> with ”+”</text:span></text:p>
          <draw:enhanced-geometry svg:viewBox="0 0 21600 21600" draw:text-areas="800 800 20800 20800" draw:type="round-rectangular-callout" draw:modifiers="-8803 5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xml:id="id21" draw:id="id21" draw:layer="layout" svg:width="6.835cm" svg:height="2.201cm" svg:x="15.39cm" svg:y="15.24cm">
          <text:p text:style-name="P5"><text:span text:style-name="T2">a chain of </text:span><text:span text:style-name="T7">factors</text:span><text:span text:style-name="T2"> with ”*”</text:span></text:p>
          <draw:enhanced-geometry svg:viewBox="0 0 21600 21600" draw:text-areas="800 800 20800 20800" draw:type="round-rectangular-callout" draw:modifiers="12003.8619075483 -24778.2016348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layer="layout" svg:width="13.335cm" svg:height="10.001cm" svg:x="3.493cm" svg:y="2.002cm" draw:page-number="14"/>
          <draw:frame presentation:style-name="pr3" draw:layer="layout" svg:width="16.254cm" svg:height="12.269cm" svg:x="2.033cm" svg:y="12.668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2.86cm" svg:height="3.186cm" svg:x="1.27cm" svg:y="0.757cm" presentation:class="title">
          <draw:text-box>
            <text:p>Expression <text:span text:style-name="T9">Grammar</text:span></text:p>
          </draw:text-box>
        </draw:frame>
        <draw:frame presentation:style-name="pr7" draw:layer="layout" svg:width="22.86cm" svg:height="12.573cm" svg:x="1.27cm" svg:y="4.445cm" presentation:class="outline">
          <draw:text-box>
            <text:list text:style-name="L3">
              <text:list-item>
                <text:p>expr ::= term “<text:span text:style-name="T10">+</text:span>” ... “<text:span text:style-name="T10">+</text:span>” term</text:p>
                <text:p/>
              </text:list-item>
              <text:list-item>
                <text:p>term ::= factor “<text:span text:style-name="T10">*</text:span>” ... “<text:span text:style-name="T10">*</text:span>” factor</text:p>
                <text:p/>
              </text:list-item>
              <text:list-item>
                <text:p>factor ::= number</text:p>
              </text:list-item>
            </text:list>
          </draw:text-box>
        </draw:frame>
        <presentation:notes draw:style-name="dp2">
          <draw:page-thumbnail draw:style-name="gr4" draw:layer="layout" svg:width="13.335cm" svg:height="10.002cm" svg:x="3.492cm" svg:y="2.001cm" draw:page-number="15" presentation:class="page"/>
          <draw:frame presentation:style-name="pr8" draw:layer="layout" svg:width="16.254cm" svg:height="12.018cm" svg:x="2.033cm" svg:y="12.668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22cm" svg:height="7.404cm" svg:x="1.698cm" svg:y="5.124cm">
          <text:p text:style-name="P1"><text:span text:style-name="T4">expr :: Parser Expr</text:span></text:p>
          <text:p text:style-name="P1"><text:span text:style-name="T4">expr s1 = </text:span><text:span text:style-name="T3">case</text:span><text:span text:style-name="T4"> num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4">+’:s3 -&gt; </text:span><text:span text:style-name="T3">case</text:span><text:span text:style-name="T4"> expr s3 </text:span><text:span text:style-name="T3">of</text:span></text:p>
          <text:p text:style-name="P1"><text:span text:style-name="T4"><text:s text:c="61"/></text:span><text:span text:style-name="T4">Just (b,s4) -&gt; Just (Add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1" draw:text-style-name="P2" xml:id="id22" draw:id="id22" draw:layer="layout" svg:width="22cm" svg:height="7.404cm" svg:x="1.698cm" svg:y="5.124cm">
          <text:p text:style-name="P1"><text:span text:style-name="T4">expr :: Parser Expr</text:span></text:p>
          <text:p text:style-name="P1"><text:span text:style-name="T4">expr s1 = </text:span><text:span text:style-name="T3">case</text:span><text:span text:style-name="T4"> </text:span><text:span text:style-name="T11">term</text:span><text:span text:style-name="T4">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4">+’:s3 -&gt; </text:span><text:span text:style-name="T3">case</text:span><text:span text:style-name="T4"> expr s3 </text:span><text:span text:style-name="T3">of</text:span></text:p>
          <text:p text:style-name="P1"><text:span text:style-name="T4"><text:s text:c="61"/></text:span><text:span text:style-name="T4">Just (b,s4) -&gt; Just (Add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1" draw:text-style-name="P2" xml:id="id23" draw:id="id23" draw:layer="layout" svg:width="22cm" svg:height="2.201cm" svg:x="1.698cm" svg:y="13.727cm">
          <text:p text:style-name="P1"><text:span text:style-name="T4">term :: Parser Expr</text:span></text:p>
          <text:p text:style-name="P1"><text:span text:style-name="T4">term =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seq>
        </anim:par>
        <presentation:notes draw:style-name="dp2">
          <draw:page-thumbnail draw:layer="layout" svg:width="13.335cm" svg:height="10.001cm" svg:x="3.493cm" svg:y="2.002cm" draw:page-number="16"/>
          <draw:frame presentation:style-name="pr3" draw:layer="layout" svg:width="16.254cm" svg:height="12.269cm" svg:x="2.033cm" svg:y="12.668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Parsing Terms</text:p>
          </draw:text-box>
        </draw:frame>
        <draw:custom-shape draw:style-name="gr1" draw:text-style-name="P2" draw:layer="layout" svg:width="22cm" svg:height="7.404cm" svg:x="1.698cm" svg:y="5.124cm">
          <text:p text:style-name="P1"><text:span text:style-name="T4">term :: Parser Expr</text:span></text:p>
          <text:p text:style-name="P1"><text:span text:style-name="T4">term s1 = </text:span><text:span text:style-name="T3">case</text:span><text:span text:style-name="T4"> </text:span><text:span text:style-name="T11">factor</text:span><text:span text:style-name="T4"> s1 </text:span><text:span text:style-name="T3">of</text:span></text:p>
          <text:p text:style-name="P1"><text:span text:style-name="T4"><text:s text:c="19"/></text:span><text:span text:style-name="T4">Just (a,s2) -&gt; </text:span><text:span text:style-name="T3">case</text:span><text:span text:style-name="T4"> s2 </text:span><text:span text:style-name="T3">of</text:span></text:p>
          <text:p text:style-name="P1"><text:span text:style-name="T4"><text:s text:c="44"/></text:span><text:span text:style-name="T11">’</text:span><text:span text:style-name="T11">*’</text:span><text:span text:style-name="T4">:s3 -&gt; </text:span><text:span text:style-name="T3">case</text:span><text:span text:style-name="T4"> term s3 </text:span><text:span text:style-name="T3">of</text:span></text:p>
          <text:p text:style-name="P1"><text:span text:style-name="T4"><text:s text:c="61"/></text:span><text:span text:style-name="T4">Just (b,s4) -&gt; Just (</text:span><text:span text:style-name="T11">Mul</text:span><text:span text:style-name="T4"> a b, s4)</text:span></text:p>
          <text:p text:style-name="P1"><text:span text:style-name="T4"><text:s text:c="61"/></text:span><text:span text:style-name="T4">Nothing <text:s text:c="4"/>-&gt; Just (a,s2)</text:span></text:p>
          <text:p text:style-name="P1"><text:span text:style-name="T4"><text:s text:c="43"/></text:span><text:span text:style-name="T4">_ <text:s text:c="7"/>-&gt; Just (a,s2)</text:span></text:p>
          <text:p text:style-name="P1"><text:span text:style-name="T4"><text:s text:c="19"/></text:span><text:span text:style-name="T4">Nothing <text:s text:c="4"/>-&gt; Nothing</text:span></text:p>
          <draw:enhanced-geometry svg:viewBox="0 0 21600 21600" draw:type="rectangle" draw:enhanced-path="M 0 0 L 21600 0 21600 21600 0 21600 0 0 Z N"/>
        </draw:custom-shape>
        <draw:custom-shape draw:style-name="gr3" draw:text-style-name="P6" xml:id="id24" draw:id="id24" draw:layer="layout" svg:width="8.255cm" svg:height="3.62cm" svg:x="15.875cm" svg:y="11.62cm">
          <text:p text:style-name="P5"><text:span text:style-name="T6">just </text:span><text:span text:style-name="T12">copy</text:span><text:span text:style-name="T6"> the code from expr and make some </text:span><text:span text:style-name="T12">changes</text:span><text:span text:style-name="T6">!</text:span></text:p>
          <draw:enhanced-geometry svg:viewBox="0 0 21600 21600" draw:text-areas="800 800 20800 20800" draw:type="round-rectangular-callout" draw:modifiers="-3304.36046511628 3006.4623032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1" xml:id="id25" draw:id="id25" draw:layer="layout" svg:width="8.89cm" svg:height="3.81cm" svg:x="15.24cm" svg:y="14.605cm">
          <text:p text:style-name="P10"><text:span text:style-name="T13">N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3.335cm" svg:height="10.001cm" svg:x="3.493cm" svg:y="2.002cm" draw:page-number="17"/>
          <draw:frame presentation:style-name="pr3" draw:layer="layout" svg:width="16.254cm" svg:height="12.269cm" svg:x="2.033cm" svg:y="12.668cm" presentation:class="notes" presentation:placeholder="true">
            <draw:text-box/>
          </draw:frame>
        </presentation:notes>
      </draw:page>
      <draw:page draw:name="page18" draw:style-name="dp1" draw:master-page-name="Default" presentation:presentation-page-layout-name="AL2T1">
        <draw:custom-shape draw:style-name="gr1" draw:text-style-name="P2" xml:id="id32" draw:id="id32" draw:layer="layout" svg:width="22.422cm" svg:height="1.27cm" svg:x="1.708cm" svg:y="3.81cm">
          <text:p text:style-name="P1"><text:span text:style-name="T4">chain :: Parser a -&gt; Char -&gt; (a-&gt;a-&gt;a) -&gt; Parser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2">Parsing Chains</text:span></text:p>
          </draw:text-box>
        </draw:frame>
        <draw:custom-shape draw:style-name="gr1" draw:text-style-name="P2" draw:layer="layout" svg:width="22.604cm" svg:height="7.404cm" svg:x="1.698cm" svg:y="5.124cm">
          <text:p text:style-name="P1"><text:span text:style-name="T4">chain p op f s1 =</text:span></text:p>
          <text:p text:style-name="P1"><text:span text:style-name="T4"><text:s text:c="4"/></text:span><text:span text:style-name="T3">case</text:span><text:span text:style-name="T4"> p s1 </text:span><text:span text:style-name="T3">of</text:span></text:p>
          <text:p text:style-name="P1"><text:span text:style-name="T4"><text:s text:c="7"/></text:span><text:span text:style-name="T4">Just (a,s2) -&gt; </text:span><text:span text:style-name="T3">case</text:span><text:span text:style-name="T4"> s2 </text:span><text:span text:style-name="T3">of</text:span></text:p>
          <text:p text:style-name="P1"><text:span text:style-name="T4"><text:s text:c="32"/></text:span><text:span text:style-name="T4">c:s3 | c == op -&gt; </text:span><text:span text:style-name="T3">case</text:span><text:span text:style-name="T4"> chain p op f s3 </text:span><text:span text:style-name="T3">of</text:span></text:p>
          <text:p text:style-name="P1"><text:span text:style-name="T4"><text:s text:c="63"/></text:span><text:span text:style-name="T4">Just (b,s4) -&gt; Just (f a b, s4)</text:span></text:p>
          <text:p text:style-name="P1"><text:span text:style-name="T4"><text:s text:c="63"/></text:span><text:span text:style-name="T4">Nothing <text:s text:c="4"/>-&gt; Just (a,s2)</text:span></text:p>
          <text:p text:style-name="P1"><text:span text:style-name="T4"><text:s text:c="32"/></text:span><text:span text:style-name="T4">_ <text:s text:c="19"/>-&gt; Just (a,s2)</text:span></text:p>
          <text:p text:style-name="P1"><text:span text:style-name="T4"><text:s text:c="7"/></text:span><text:span text:style-name="T4">Nothing <text:s text:c="4"/>-&gt; Nothing</text:span></text:p>
          <draw:enhanced-geometry svg:viewBox="0 0 21600 21600" draw:type="rectangle" draw:enhanced-path="M 0 0 L 21600 0 21600 21600 0 21600 0 0 Z N"/>
        </draw:custom-shape>
        <draw:custom-shape draw:style-name="gr3" draw:text-style-name="P9" xml:id="id26" draw:id="id26" draw:layer="layout" svg:width="5.08cm" svg:height="1.199cm" svg:x="0cm" svg:y="8.326cm">
          <text:p text:style-name="P5">argument p</text:p>
          <draw:enhanced-geometry svg:viewBox="0 0 21600 21600" draw:text-areas="800 800 20800 20800" draw:type="round-rectangular-callout" draw:modifiers="9395.00098405826 -23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xml:id="id27" draw:id="id27" draw:layer="layout" svg:width="5.715cm" svg:height="1.27cm" svg:x="9.525cm" svg:y="5.715cm">
          <text:p text:style-name="P5">argument op</text:p>
          <draw:enhanced-geometry svg:viewBox="0 0 21600 21600" draw:text-areas="800 800 20800 20800" draw:type="round-rectangular-callout" draw:modifiers="6091.53254023793 39784.1070023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xml:id="id28" draw:id="id28" draw:layer="layout" svg:width="4.295cm" svg:height="1.477cm" svg:x="15.875cm" svg:y="5.508cm">
          <text:p text:style-name="P5"><text:span text:style-name="T2">recursion</text:span></text:p>
          <draw:enhanced-geometry svg:viewBox="0 0 21600 21600" draw:text-areas="800 800 20800 20800" draw:type="round-rectangular-callout" draw:modifiers="4223.46368715084 38026.5223274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xml:id="id29" draw:id="id29" draw:layer="layout" svg:width="5.08cm" svg:height="1.411cm" svg:x="20.32cm" svg:y="5.715cm">
          <text:p text:style-name="P5">argument f</text:p>
          <draw:enhanced-geometry svg:viewBox="0 0 21600 21600" draw:text-areas="800 800 20800 20800" draw:type="round-rectangular-callout" draw:modifiers="-5909.07301712261 35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xml:id="id30" draw:id="id30" draw:layer="layout" svg:width="22cm" svg:height="2.801cm" svg:x="1.698cm" svg:y="13.727cm">
          <text:p text:style-name="P1"><text:span text:style-name="T4">expr, term :: Parser Expr</text:span></text:p>
          <text:p text:style-name="P1"><text:span text:style-name="T4">expr <text:s/>= chain term ’+’ Add</text:span></text:p>
          <text:p text:style-name="P1"><text:span text:style-name="T4">term <text:s/>= chain factor ’*’ Mul</text:span></text:p>
          <draw:enhanced-geometry svg:viewBox="0 0 21600 21600" draw:type="rectangle" draw:enhanced-path="M 0 0 L 21600 0 21600 21600 0 21600 0 0 Z N"/>
        </draw:custom-shape>
        <draw:custom-shape draw:style-name="gr3" draw:text-style-name="P9" xml:id="id31" draw:id="id31" draw:layer="layout" svg:width="6.985cm" svg:height="2.54cm" svg:x="18.415cm" svg:y="12.065cm">
          <text:p text:style-name="P5"><text:span text:style-name="T2">a </text:span><text:span text:style-name="T7">higher-order function</text:span></text:p>
          <draw:enhanced-geometry svg:viewBox="0 0 21600 21600" draw:text-areas="3000 3320 17110 17330" draw:type="cloud-callout" draw:modifiers="-1264.58631548812 -2907.201889020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layer="layout" svg:width="13.335cm" svg:height="10.001cm" svg:x="3.493cm" svg:y="2.002cm" draw:page-number="18"/>
          <draw:frame presentation:style-name="pr3" draw:layer="layout" svg:width="16.254cm" svg:height="12.269cm" svg:x="2.033cm" svg:y="12.668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Factor?</text:span></text:p>
          </draw:text-box>
        </draw:frame>
        <draw:custom-shape draw:style-name="gr1" draw:text-style-name="P2" xml:id="id33" draw:id="id33" draw:layer="layout" svg:width="22cm" svg:height="2.2cm" svg:x="1.901cm" svg:y="4.326cm">
          <text:p text:style-name="P1"><text:span text:style-name="T4">factor :: Parser Expr</text:span></text:p>
          <text:p text:style-name="P1"><text:span text:style-name="T4">factor = num</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seq>
        </anim:par>
        <presentation:notes draw:style-name="dp2">
          <draw:page-thumbnail draw:layer="layout" svg:width="13.335cm" svg:height="10.001cm" svg:x="3.493cm" svg:y="2.002cm" draw:page-number="19"/>
          <draw:frame presentation:style-name="pr3" draw:layer="layout" svg:width="16.254cm" svg:height="12.269cm" svg:x="2.033cm" svg:y="12.668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Parenthese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So far no parentheses</text:span></text:p>
              </text:list-item>
              <text:list-item>
                <text:p text:style-name="P3"><text:span text:style-name="T2">Expressions look like</text:span></text:p>
              </text:list-item>
            </text:list>
            <text:list text:style-name="L4">
              <text:list-item>
                <text:list>
                  <text:list-item>
                    <text:p text:style-name="P4"><text:span text:style-name="T2">23</text:span></text:p>
                  </text:list-item>
                  <text:list-item>
                    <text:p text:style-name="P4"><text:span text:style-name="T2">23+5*17</text:span></text:p>
                  </text:list-item>
                  <text:list-item>
                    <text:p text:style-name="P4"><text:span text:style-name="T2">23+5*(17+23*5+3)</text:span></text:p>
                  </text:list-item>
                </text:list>
              </text:list-item>
            </text:list>
          </draw:text-box>
        </draw:frame>
        <draw:custom-shape draw:style-name="gr3" draw:text-style-name="P9" xml:id="id34" draw:id="id34" draw:layer="layout" svg:width="7.717cm" svg:height="3.585cm" svg:x="10.698cm" svg:y="12.925cm">
          <text:p text:style-name="P5"><text:span text:style-name="T2">a factor can be a parenthesized expression again</text:span></text:p>
          <draw:enhanced-geometry svg:viewBox="0 0 21600 21600" draw:text-areas="800 800 20800 20800" draw:type="round-rectangular-callout" draw:modifiers="2599.94817310184 -6866.70384829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seq>
        </anim:par>
        <presentation:notes draw:style-name="dp2">
          <draw:page-thumbnail draw:layer="layout" svg:width="13.335cm" svg:height="10.001cm" svg:x="3.493cm" svg:y="2.002cm" draw:page-number="20"/>
          <draw:frame presentation:style-name="pr3" draw:layer="layout" svg:width="16.254cm" svg:height="12.269cm" svg:x="2.033cm" svg:y="12.668cm" presentation:class="notes" presentation:placeholder="true">
            <draw:text-box/>
          </draw:frame>
        </presentation:notes>
      </draw:page>
      <draw:page draw:name="page21" draw:style-name="dp1" draw:master-page-name="Default" presentation:presentation-page-layout-name="AL2T1">
        <draw:frame presentation:style-name="pr6" draw:layer="layout" svg:width="22.86cm" svg:height="3.186cm" svg:x="1.27cm" svg:y="0.757cm" presentation:class="title">
          <draw:text-box>
            <text:p>Expression <text:span text:style-name="T14">Grammar</text:span></text:p>
          </draw:text-box>
        </draw:frame>
        <draw:frame presentation:style-name="pr7" draw:layer="layout" svg:width="22.86cm" svg:height="12.573cm" svg:x="1.27cm" svg:y="4.445cm" presentation:class="outline">
          <draw:text-box>
            <text:list text:style-name="L3">
              <text:list-item>
                <text:p>expr ::= term “<text:span text:style-name="T10">+</text:span>” ... “<text:span text:style-name="T10">+</text:span>” term</text:p>
                <text:p/>
              </text:list-item>
              <text:list-item>
                <text:p>term ::= factor “<text:span text:style-name="T10">*</text:span>” ... “<text:span text:style-name="T10">*</text:span>” factor</text:p>
                <text:p/>
              </text:list-item>
              <text:list-item>
                <text:p>factor ::= number<text:line-break/> <text:s text:c="12"/>| “<text:span text:style-name="T10">(</text:span>“ expr “<text:span text:style-name="T10">)</text:span>”</text:p>
              </text:list-item>
            </text:list>
          </draw:text-box>
        </draw:frame>
        <presentation:notes draw:style-name="dp2">
          <draw:page-thumbnail draw:style-name="gr4" draw:layer="layout" svg:width="13.335cm" svg:height="10.002cm" svg:x="3.492cm" svg:y="2.001cm" draw:page-number="21" presentation:class="page"/>
          <draw:frame presentation:style-name="pr8" draw:text-style-name="P12" draw:layer="layout" svg:width="16.254cm" svg:height="12.018cm" svg:x="2.033cm" svg:y="12.668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Factor</text:span></text:p>
          </draw:text-box>
        </draw:frame>
        <draw:custom-shape draw:style-name="gr1" draw:text-style-name="P2" xml:id="id35" draw:id="id35" draw:layer="layout" svg:width="16.599cm" svg:height="6.985cm" svg:x="4.299cm" svg:y="5.715cm">
          <text:p text:style-name="P1"><text:span text:style-name="T4">factor :: Parser Expr</text:span></text:p>
          <text:p text:style-name="P1"><text:span text:style-name="T4">factor (’(’:s) =</text:span></text:p>
          <text:p text:style-name="P1"><text:span text:style-name="T4"><text:s text:c="3"/></text:span><text:span text:style-name="T3">case</text:span><text:span text:style-name="T4"> expr s </text:span><text:span text:style-name="T3">of</text:span></text:p>
          <text:p text:style-name="P1"><text:span text:style-name="T4"><text:s text:c="6"/></text:span><text:span text:style-name="T4">Just (a, ’)’:s1) -&gt; Just (a, s1)</text:span></text:p>
          <text:p text:style-name="P1"><text:span text:style-name="T4"><text:s text:c="6"/></text:span><text:span text:style-name="T4">_ <text:s text:c="19"/>-&gt; Nothing</text:span></text:p>
          <text:p text:style-name="P1"><text:span text:style-name="T4"/></text:p>
          <text:p text:style-name="P1"><text:span text:style-name="T4">factor s = num 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layer="layout" svg:width="13.335cm" svg:height="10.001cm" svg:x="3.493cm" svg:y="2.002cm" draw:page-number="22"/>
          <draw:frame presentation:style-name="pr3" draw:layer="layout" svg:width="16.254cm" svg:height="12.269cm" svg:x="2.033cm" svg:y="12.668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Reading an Expr</text:span></text:p>
          </draw:text-box>
        </draw:frame>
        <draw:custom-shape draw:style-name="gr1" draw:text-style-name="P2" xml:id="id36" draw:id="id36" draw:layer="layout" svg:width="16.598cm" svg:height="3.802cm" svg:x="4.101cm" svg:y="11.725cm">
          <text:p text:style-name="P1"><text:span text:style-name="T4">readExpr :: String -&gt; Maybe Expr</text:span></text:p>
          <text:p text:style-name="P1"><text:span text:style-name="T4">readExpr s = </text:span><text:span text:style-name="T3">case</text:span><text:span text:style-name="T4"> expr s </text:span><text:span text:style-name="T3">of</text:span></text:p>
          <text:p text:style-name="P1"><text:span text:style-name="T4"><text:s text:c="26"/></text:span><text:span text:style-name="T4">Just (a,””) -&gt; Just a</text:span></text:p>
          <text:p text:style-name="P1"><text:span text:style-name="T4"><text:s text:c="26"/></text:span><text:span text:style-name="T4">_ <text:s text:c="13"/>-&gt; Nothing</text:span></text:p>
          <draw:enhanced-geometry svg:viewBox="0 0 21600 21600" draw:type="rectangle" draw:enhanced-path="M 0 0 L 21600 0 21600 21600 0 21600 0 0 Z N"/>
        </draw:custom-shape>
        <draw:custom-shape draw:style-name="gr2" draw:text-style-name="P2" draw:layer="layout" svg:width="15.804cm" svg:height="5.6cm" svg:x="4.498cm" svg:y="5.124cm">
          <text:p text:style-name="P1"><text:span text:style-name="T3">Main&gt;</text:span><text:span text:style-name="T4"> </text:span><text:span text:style-name="T5">readExpr ”23”</text:span></text:p>
          <text:p text:style-name="P1"><text:span text:style-name="T4">Just (Num 23)</text:span></text:p>
          <text:p text:style-name="P1"><text:span text:style-name="T3">Main&gt;</text:span><text:span text:style-name="T4"> </text:span><text:span text:style-name="T5">readExpr ”apa”</text:span></text:p>
          <text:p text:style-name="P1"><text:span text:style-name="T4">Nothing</text:span></text:p>
          <text:p text:style-name="P1"><text:span text:style-name="T3">Main&gt;</text:span><text:span text:style-name="T4"> </text:span><text:span text:style-name="T5">readExpr ”23+17”</text:span></text:p>
          <text:p text:style-name="P1"><text:span text:style-name="T4">Just (Add (Num 23) (Num 17))</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seq>
        </anim:par>
        <presentation:notes draw:style-name="dp2">
          <draw:page-thumbnail draw:layer="layout" svg:width="13.335cm" svg:height="10.001cm" svg:x="3.493cm" svg:y="2.002cm" draw:page-number="23"/>
          <draw:frame presentation:style-name="pr3" draw:layer="layout" svg:width="16.254cm" svg:height="12.269cm" svg:x="2.033cm" svg:y="12.668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Summary</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2">Parsing becomes easier when</text:span></text:p>
              </text:list-item>
            </text:list>
            <text:list text:style-name="L4">
              <text:list-item>
                <text:list>
                  <text:list-item>
                    <text:p text:style-name="P4"><text:span text:style-name="T2">Failing results are explicit</text:span></text:p>
                  </text:list-item>
                  <text:list-item>
                    <text:p text:style-name="P4"><text:span text:style-name="T2">A parser also produces the </text:span><text:span text:style-name="T7">rest</text:span><text:span text:style-name="T2"> of the string</text:span></text:p>
                  </text:list-item>
                </text:list>
              </text:list-item>
            </text:list>
            <text:list text:style-name="L3">
              <text:list-item>
                <text:p text:style-name="P3"><text:span text:style-name="T2">Case expressions</text:span></text:p>
              </text:list-item>
            </text:list>
            <text:list text:style-name="L4">
              <text:list-item>
                <text:list>
                  <text:list-item>
                    <text:p text:style-name="P4"><text:span text:style-name="T2">To look at an intermediate result</text:span></text:p>
                  </text:list-item>
                </text:list>
              </text:list-item>
            </text:list>
            <text:list text:style-name="L3">
              <text:list-item>
                <text:p text:style-name="P3"><text:span text:style-name="T2">Higher-order functions</text:span></text:p>
              </text:list-item>
            </text:list>
            <text:list text:style-name="L4">
              <text:list-item>
                <text:list>
                  <text:list-item>
                    <text:p text:style-name="P4"><text:span text:style-name="T2">Avoid copy-and-paste programming</text:span></text:p>
                  </text:list-item>
                </text:list>
              </text:list-item>
            </text:list>
          </draw:text-box>
        </draw:frame>
        <presentation:notes draw:style-name="dp2">
          <draw:page-thumbnail draw:layer="layout" svg:width="13.335cm" svg:height="10.001cm" svg:x="3.493cm" svg:y="2.002cm" draw:page-number="24"/>
          <draw:frame presentation:style-name="pr3" draw:layer="layout" svg:width="16.254cm" svg:height="12.269cm" svg:x="2.033cm" svg:y="12.668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he Code (1)</text:span></text:p>
          </draw:text-box>
        </draw:frame>
        <draw:custom-shape draw:style-name="gr1" draw:text-style-name="P2" draw:layer="layout" svg:width="19.2cm" svg:height="13.198cm" svg:x="3.1cm" svg:y="3.925cm">
          <text:p text:style-name="P1"><text:span text:style-name="T4">readExpr :: String -&gt; Maybe Expr</text:span></text:p>
          <text:p text:style-name="P1"><text:span text:style-name="T4">readExpr s = </text:span><text:span text:style-name="T3">case</text:span><text:span text:style-name="T4"> expr s </text:span><text:span text:style-name="T3">of</text:span></text:p>
          <text:p text:style-name="P1"><text:span text:style-name="T4"><text:s text:c="26"/></text:span><text:span text:style-name="T4">Just (a,””) -&gt; Just a</text:span></text:p>
          <text:p text:style-name="P1"><text:span text:style-name="T4"><text:s text:c="26"/></text:span><text:span text:style-name="T4">_ <text:s text:c="13"/>-&gt; Nothing</text:span></text:p>
          <text:p text:style-name="P1"><text:span text:style-name="T4"/></text:p>
          <text:p text:style-name="P1"><text:span text:style-name="T4">expr, term :: Parser Expr</text:span></text:p>
          <text:p text:style-name="P1"><text:span text:style-name="T4">expr <text:s/>= chain term ’+’ Add</text:span></text:p>
          <text:p text:style-name="P1"><text:span text:style-name="T4">term <text:s/>= chain factor ’*’ Mul</text:span></text:p>
          <text:p text:style-name="P1"><text:span text:style-name="T4"/></text:p>
          <text:p text:style-name="P1"><text:span text:style-name="T4">factor :: Parser Expr</text:span></text:p>
          <text:p text:style-name="P1"><text:span text:style-name="T4">factor (’(’:s) =</text:span></text:p>
          <text:p text:style-name="P1"><text:span text:style-name="T4"><text:s text:c="3"/></text:span><text:span text:style-name="T3">case</text:span><text:span text:style-name="T4"> expr s </text:span><text:span text:style-name="T3">of</text:span></text:p>
          <text:p text:style-name="P1"><text:span text:style-name="T4"><text:s text:c="6"/></text:span><text:span text:style-name="T4">Just (a, ’)’:s1) -&gt; Just (a, s1)</text:span></text:p>
          <text:p text:style-name="P1"><text:span text:style-name="T4"><text:s text:c="6"/></text:span><text:span text:style-name="T4">_ <text:s text:c="19"/>-&gt; Nothing</text:span></text:p>
          <text:p text:style-name="P1"><text:span text:style-name="T4">factor s = num 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5"/>
          <draw:frame presentation:style-name="pr3" draw:layer="layout" svg:width="16.254cm" svg:height="12.269cm" svg:x="2.033cm" svg:y="12.668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he Code (2)</text:span></text:p>
          </draw:text-box>
        </draw:frame>
        <draw:custom-shape draw:style-name="gr1" draw:text-style-name="P2" draw:layer="layout" svg:width="22.605cm" svg:height="7.47cm" svg:x="1.525cm" svg:y="3.81cm">
          <text:p text:style-name="P1"><text:span text:style-name="T4">chain :: Parser a -&gt; Char -&gt; (a-&gt;a-&gt;a) -&gt; Parser a</text:span></text:p>
          <text:p text:style-name="P1"><text:span text:style-name="T4">chain p op f s1 =</text:span></text:p>
          <text:p text:style-name="P1"><text:span text:style-name="T4"><text:s text:c="4"/></text:span><text:span text:style-name="T3">case</text:span><text:span text:style-name="T4"> p s1 </text:span><text:span text:style-name="T3">of</text:span></text:p>
          <text:p text:style-name="P1"><text:span text:style-name="T4"><text:s text:c="7"/></text:span><text:span text:style-name="T4">Just (a,s2) -&gt; </text:span><text:span text:style-name="T3">case</text:span><text:span text:style-name="T4"> s2 </text:span><text:span text:style-name="T3">of</text:span></text:p>
          <text:p text:style-name="P1"><text:span text:style-name="T4"><text:s text:c="32"/></text:span><text:span text:style-name="T4">c:s3 | c == op -&gt; </text:span><text:span text:style-name="T3">case</text:span><text:span text:style-name="T4"> chain p op f s3 </text:span><text:span text:style-name="T3">of</text:span></text:p>
          <text:p text:style-name="P1"><text:span text:style-name="T4"><text:s text:c="63"/></text:span><text:span text:style-name="T4">Just (b,s4) -&gt; Just (f a b, s4)</text:span></text:p>
          <text:p text:style-name="P1"><text:span text:style-name="T4"><text:s text:c="63"/></text:span><text:span text:style-name="T4">Nothing <text:s text:c="4"/>-&gt; Just (a,s2)</text:span></text:p>
          <text:p text:style-name="P1"><text:span text:style-name="T4"><text:s text:c="32"/></text:span><text:span text:style-name="T4">_ <text:s text:c="19"/>-&gt; Just (a,s2)</text:span></text:p>
          <text:p text:style-name="P1"><text:span text:style-name="T4"><text:s text:c="7"/></text:span><text:span text:style-name="T4">Nothing <text:s text:c="4"/>-&gt; Nothing</text:span></text:p>
          <draw:enhanced-geometry svg:viewBox="0 0 21600 21600" draw:type="rectangle" draw:enhanced-path="M 0 0 L 21600 0 21600 21600 0 21600 0 0 Z N"/>
        </draw:custom-shape>
        <draw:custom-shape draw:style-name="gr1" draw:text-style-name="P2" draw:layer="layout" svg:width="22.6cm" svg:height="5.821cm" svg:x="1.53cm" svg:y="11.43cm">
          <text:p text:style-name="P1"><text:span text:style-name="T4">number :: Parser Int</text:span></text:p>
          <text:p text:style-name="P1"><text:span text:style-name="T4">number (c:s) | isDigit c = Just (digits 0 (c:s))</text:span></text:p>
          <text:p text:style-name="P1"><text:span text:style-name="T4">number _ <text:s text:c="21"/>= Nothing</text:span></text:p>
          <text:p text:style-name="P1"><text:span text:style-name="T4"/></text:p>
          <text:p text:style-name="P1"><text:span text:style-name="T4">digits :: Int -&gt; String -&gt; (Int,String)</text:span></text:p>
          <text:p text:style-name="P1"><text:span text:style-name="T4">digits n (c:s) | isDigit c = digits (10*n + digitToInt c) s</text:span></text:p>
          <text:p text:style-name="P1"><text:span text:style-name="T4">digits n s <text:s text:c="21"/>= (n,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6"/>
          <draw:frame presentation:style-name="pr3" draw:layer="layout" svg:width="16.254cm" svg:height="12.269cm" svg:x="2.033cm" svg:y="12.668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esting readExpr</text:span></text:p>
          </draw:text-box>
        </draw:frame>
        <draw:custom-shape draw:style-name="gr1" draw:text-style-name="P13" xml:id="id37" draw:id="id37" draw:layer="layout" svg:width="16.598cm" svg:height="3.802cm" svg:x="4.357cm" svg:y="5.08cm">
          <text:p text:style-name="P1"><text:span text:style-name="T4">prop_ShowRead :: Expr -&gt; Bool</text:span></text:p>
          <text:p text:style-name="P1"><text:span text:style-name="T4">prop_ShowRead a =</text:span></text:p>
          <text:p text:style-name="P1"><text:span text:style-name="T4"><text:s text:c="4"/></text:span><text:span text:style-name="T4">readExpr (show a) == Just a</text:span></text:p>
          <draw:enhanced-geometry svg:viewBox="0 0 21600 21600" draw:type="rectangle" draw:enhanced-path="M 0 0 L 21600 0 21600 21600 0 21600 0 0 Z N"/>
        </draw:custom-shape>
        <draw:custom-shape draw:style-name="gr2" draw:text-style-name="P13" xml:id="id38" draw:id="id38" draw:layer="layout" svg:width="15.804cm" svg:height="3.81cm" svg:x="4.516cm" svg:y="10.16cm">
          <text:p text:style-name="P1"><text:span text:style-name="T3">Main&gt;</text:span><text:span text:style-name="T4"> </text:span><text:span text:style-name="T5">quickCheck prop_ShowRead</text:span></text:p>
          <text:p text:style-name="P1"><text:span text:style-name="T15">Falsifiable, after 3 tests:</text:span></text:p>
          <text:p text:style-name="P1"><text:span text:style-name="T15">-2*7+3</text:span></text:p>
          <draw:enhanced-geometry svg:viewBox="0 0 21600 21600" draw:type="rectangle" draw:enhanced-path="M 0 0 L 21600 0 21600 21600 0 21600 0 0 Z N"/>
        </draw:custom-shape>
        <draw:custom-shape draw:style-name="gr3" draw:text-style-name="P6" xml:id="id39" draw:id="id39" draw:layer="layout" svg:width="5.08cm" svg:height="2.54cm" svg:x="4.445cm" svg:y="14.605cm">
          <text:p text:style-name="P5"><text:span text:style-name="T6">negative numbers?</text:span></text:p>
          <draw:enhanced-geometry svg:viewBox="0 0 21600 21600" draw:text-areas="800 800 20800 20800" draw:type="round-rectangular-callout" draw:modifiers="3260.61798858492 -10336.7178276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layer="layout" svg:width="13.335cm" svg:height="10.001cm" svg:x="3.493cm" svg:y="2.002cm" draw:page-number="27"/>
          <draw:frame presentation:style-name="pr3" draw:text-style-name="P12" draw:layer="layout" svg:width="16.254cm" svg:height="12.269cm" svg:x="2.033cm" svg:y="12.668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Fixing the Number Parser</text:span></text:p>
          </draw:text-box>
        </draw:frame>
        <draw:custom-shape draw:style-name="gr1" draw:text-style-name="P13" draw:layer="layout" svg:width="17.802cm" svg:height="4.202cm" svg:x="4.101cm" svg:y="5.323cm">
          <text:p text:style-name="P1"><text:span text:style-name="T4">number :: Parser Int</text:span></text:p>
          <text:p text:style-name="P1"><text:span text:style-name="T4">number (c:s) | isDigit c = Just (digits 0 (c:s))</text:span></text:p>
          <text:p text:style-name="P1"><text:span text:style-name="T11">number ('-':s) <text:s text:c="15"/>= fmap neg (number s)</text:span></text:p>
          <text:p text:style-name="P1"><text:span text:style-name="T4">number _ <text:s text:c="21"/>= Nothing</text:span></text:p>
          <draw:enhanced-geometry svg:viewBox="0 0 21600 21600" draw:type="rectangle" draw:enhanced-path="M 0 0 L 21600 0 21600 21600 0 21600 0 0 Z N"/>
        </draw:custom-shape>
        <draw:custom-shape draw:style-name="gr6" draw:text-style-name="P13" draw:layer="layout" svg:width="17.167cm" svg:height="3.175cm" svg:x="4.445cm" svg:y="11.43cm">
          <text:p text:style-name="P1"><text:span text:style-name="T4">fmap :: (a -&gt; b) -&gt; Maybe a -&gt; Maybe b</text:span></text:p>
          <text:p text:style-name="P1"><text:span text:style-name="T4">fmap f (Just x) = Just (f x)</text:span></text:p>
          <text:p text:style-name="P1"><text:span text:style-name="T4">fmap f Nothing = Nothing</text:span></text:p>
          <draw:enhanced-geometry svg:viewBox="0 0 21600 21600" draw:type="rectangle" draw:enhanced-path="M 0 0 L 21600 0 21600 21600 0 21600 0 0 Z N"/>
        </draw:custom-shape>
        <draw:custom-shape draw:style-name="gr6" draw:text-style-name="P13" draw:layer="layout" svg:width="17.167cm" svg:height="2.54cm" svg:x="4.445cm" svg:y="15.24cm">
          <text:p text:style-name="P1"><text:span text:style-name="T4">neg :: (Int,String) -&gt; (Int,String)</text:span></text:p>
          <text:p text:style-name="P1"><text:span text:style-name="T4">neg (x,s) = (-x,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8"/>
          <draw:frame presentation:style-name="pr3" draw:text-style-name="P12" draw:layer="layout" svg:width="16.254cm" svg:height="12.269cm" svg:x="2.033cm" svg:y="12.668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esting again</text:span></text:p>
          </draw:text-box>
        </draw:frame>
        <draw:custom-shape draw:style-name="gr2" draw:text-style-name="P13" draw:layer="layout" svg:width="15.804cm" svg:height="3.81cm" svg:x="4.516cm" svg:y="5.715cm">
          <text:p text:style-name="P1"><text:span text:style-name="T3">Main&gt;</text:span><text:span text:style-name="T4"> </text:span><text:span text:style-name="T5">quickCheck prop_ShowRead</text:span></text:p>
          <text:p text:style-name="P1"><text:span text:style-name="T15">Falsifiable, after 5 tests:</text:span></text:p>
          <text:p text:style-name="P1"><text:span text:style-name="T15">2+5+3</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9"/>
          <draw:frame presentation:style-name="pr3" draw:text-style-name="P12" draw:layer="layout" svg:width="16.254cm" svg:height="12.269cm" svg:x="2.033cm" svg:y="12.668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esting again</text:span></text:p>
          </draw:text-box>
        </draw:frame>
        <draw:custom-shape draw:style-name="gr2" draw:text-style-name="P13" draw:layer="layout" svg:width="15.804cm" svg:height="3.81cm" svg:x="4.516cm" svg:y="5.715cm">
          <text:p text:style-name="P1"><text:span text:style-name="T3">Main&gt;</text:span><text:span text:style-name="T4"> </text:span><text:span text:style-name="T5">quickCheck prop_ShowRead</text:span></text:p>
          <text:p text:style-name="P1"><text:span text:style-name="T15">Falsifiable, after 5 tests:</text:span></text:p>
          <text:p text:style-name="P1"><text:span text:style-name="T15">2+5+3</text:span></text:p>
          <draw:enhanced-geometry svg:viewBox="0 0 21600 21600" draw:type="rectangle" draw:enhanced-path="M 0 0 L 21600 0 21600 21600 0 21600 0 0 Z N"/>
        </draw:custom-shape>
        <draw:custom-shape draw:style-name="gr7" draw:text-style-name="P13" draw:layer="layout" svg:width="12.065cm" svg:height="1.905cm" svg:x="1.27cm" svg:y="11.43cm">
          <text:p text:style-name="P1"><text:span text:style-name="T4">Add (Add (Num 2) (Num 5)) (Num 3)</text:span></text:p>
          <draw:enhanced-geometry svg:viewBox="0 0 21600 21600" draw:type="rectangle" draw:enhanced-path="M 0 0 L 21600 0 21600 21600 0 21600 0 0 Z N"/>
        </draw:custom-shape>
        <draw:custom-shape draw:style-name="gr7" draw:text-style-name="P13" draw:layer="layout" svg:width="12.065cm" svg:height="1.905cm" svg:x="12.065cm" svg:y="14.605cm">
          <text:p text:style-name="P1"><text:span text:style-name="T4">Add (Num 2) (Add (Num 5) (Num 3))</text:span></text:p>
          <draw:enhanced-geometry svg:viewBox="0 0 21600 21600" draw:type="rectangle" draw:enhanced-path="M 0 0 L 21600 0 21600 21600 0 21600 0 0 Z N"/>
        </draw:custom-shape>
        <draw:custom-shape draw:style-name="gr7" draw:text-style-name="P13" draw:layer="layout" svg:width="3.175cm" svg:height="1.905cm" svg:x="5.08cm" svg:y="15.875cm">
          <text:p text:style-name="P1"><text:span text:style-name="T4">“</text:span><text:span text:style-name="T4">2+5+5”</text:span></text:p>
          <draw:enhanced-geometry svg:viewBox="0 0 21600 21600" draw:type="rectangle" draw:enhanced-path="M 0 0 L 21600 0 21600 21600 0 21600 0 0 Z N"/>
        </draw:custom-shape>
        <draw:line draw:style-name="gr8" draw:layer="layout" svg:x1="6.35cm" svg:y1="13.335cm" svg:x2="6.985cm" svg:y2="15.875cm">
          <text:p/>
        </draw:line>
        <draw:line draw:style-name="gr8" draw:layer="layout" svg:x1="8.255cm" svg:y1="16.51cm" svg:x2="12.065cm" svg:y2="15.875cm">
          <text:p/>
        </draw:line>
        <draw:frame draw:style-name="gr9" draw:layer="layout" svg:width="2.54cm" svg:height="1.013cm" svg:x="4.445cm" svg:y="13.97cm">
          <draw:text-box>
            <text:p>show</text:p>
          </draw:text-box>
        </draw:frame>
        <draw:frame draw:style-name="gr9" draw:layer="layout" svg:width="2.54cm" svg:height="1.013cm" svg:x="8.89cm" svg:y="16.132cm">
          <draw:text-box>
            <text:p>read</text:p>
          </draw:text-box>
        </draw:frame>
        <presentation:notes draw:style-name="dp2">
          <draw:page-thumbnail draw:layer="layout" svg:width="13.335cm" svg:height="10.001cm" svg:x="3.493cm" svg:y="2.002cm" draw:page-number="30"/>
          <draw:frame presentation:style-name="pr3" draw:text-style-name="P12" draw:layer="layout" svg:width="16.254cm" svg:height="12.269cm" svg:x="2.033cm" svg:y="12.668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esting again</text:span></text:p>
          </draw:text-box>
        </draw:frame>
        <draw:custom-shape draw:style-name="gr2" draw:text-style-name="P13" draw:layer="layout" svg:width="15.804cm" svg:height="3.81cm" svg:x="4.516cm" svg:y="5.715cm">
          <text:p text:style-name="P1"><text:span text:style-name="T3">Main&gt;</text:span><text:span text:style-name="T4"> </text:span><text:span text:style-name="T5">quickCheck prop_ShowRead</text:span></text:p>
          <text:p text:style-name="P1"><text:span text:style-name="T15">Falsifiable, after 5 tests:</text:span></text:p>
          <text:p text:style-name="P1"><text:span text:style-name="T15">2+5+3</text:span></text:p>
          <draw:enhanced-geometry svg:viewBox="0 0 21600 21600" draw:type="rectangle" draw:enhanced-path="M 0 0 L 21600 0 21600 21600 0 21600 0 0 Z N"/>
        </draw:custom-shape>
        <draw:custom-shape draw:style-name="gr7" draw:text-style-name="P13" draw:layer="layout" svg:width="12.065cm" svg:height="1.905cm" svg:x="1.27cm" svg:y="11.43cm">
          <text:p text:style-name="P1"><text:span text:style-name="T4">Add (Add (Num 2) (Num 5)) (Num 3)</text:span></text:p>
          <draw:enhanced-geometry svg:viewBox="0 0 21600 21600" draw:type="rectangle" draw:enhanced-path="M 0 0 L 21600 0 21600 21600 0 21600 0 0 Z N"/>
        </draw:custom-shape>
        <draw:custom-shape draw:style-name="gr7" draw:text-style-name="P13" draw:layer="layout" svg:width="12.065cm" svg:height="1.905cm" svg:x="12.065cm" svg:y="14.605cm">
          <text:p text:style-name="P1"><text:span text:style-name="T4">Add (Num 2) (Add (Num 5) (Num 3))</text:span></text:p>
          <draw:enhanced-geometry svg:viewBox="0 0 21600 21600" draw:type="rectangle" draw:enhanced-path="M 0 0 L 21600 0 21600 21600 0 21600 0 0 Z N"/>
        </draw:custom-shape>
        <draw:custom-shape draw:style-name="gr7" draw:text-style-name="P13" draw:layer="layout" svg:width="3.175cm" svg:height="1.905cm" svg:x="5.08cm" svg:y="15.875cm">
          <text:p text:style-name="P1"><text:span text:style-name="T4">“</text:span><text:span text:style-name="T4">2+5+5”</text:span></text:p>
          <draw:enhanced-geometry svg:viewBox="0 0 21600 21600" draw:type="rectangle" draw:enhanced-path="M 0 0 L 21600 0 21600 21600 0 21600 0 0 Z N"/>
        </draw:custom-shape>
        <draw:line draw:style-name="gr8" draw:layer="layout" svg:x1="6.35cm" svg:y1="13.335cm" svg:x2="6.985cm" svg:y2="15.875cm">
          <text:p/>
        </draw:line>
        <draw:line draw:style-name="gr8" draw:layer="layout" svg:x1="8.255cm" svg:y1="16.51cm" svg:x2="12.065cm" svg:y2="15.875cm">
          <text:p/>
        </draw:line>
        <draw:frame draw:style-name="gr9" draw:layer="layout" svg:width="2.54cm" svg:height="1.013cm" svg:x="4.445cm" svg:y="13.97cm">
          <draw:text-box>
            <text:p>show</text:p>
          </draw:text-box>
        </draw:frame>
        <draw:frame draw:style-name="gr9" draw:layer="layout" svg:width="2.54cm" svg:height="1.013cm" svg:x="8.89cm" svg:y="16.132cm">
          <draw:text-box>
            <text:p>read</text:p>
          </draw:text-box>
        </draw:frame>
        <draw:custom-shape draw:style-name="gr3" draw:text-style-name="P6" draw:layer="layout" svg:width="6.35cm" svg:height="2.54cm" svg:x="15.875cm" svg:y="10.795cm">
          <text:p text:style-name="P5"><text:span text:style-name="T6">+ (and *) are</text:span><text:span text:style-name="T16"> associative</text:span></text:p>
          <draw:enhanced-geometry svg:viewBox="0 0 21600 21600" draw:text-areas="800 800 20800 20800" draw:type="round-rectangular-callout" draw:modifiers="-4703.63722248465 19687.3671782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335cm" svg:height="10.001cm" svg:x="3.493cm" svg:y="2.002cm" draw:page-number="31"/>
          <draw:frame presentation:style-name="pr3" draw:text-style-name="P12" draw:layer="layout" svg:width="16.254cm" svg:height="12.269cm" svg:x="2.033cm" svg:y="12.668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Fixing the Property (1)</text:span></text:p>
          </draw:text-box>
        </draw:frame>
        <draw:custom-shape draw:style-name="gr1" draw:text-style-name="P13" xml:id="id40" draw:id="id40" draw:layer="layout" svg:width="16.598cm" svg:height="3.802cm" svg:x="4.445cm" svg:y="7.62cm">
          <text:p text:style-name="P1"><text:span text:style-name="T4">prop_ShowReadEval :: Expr -&gt; Bool</text:span></text:p>
          <text:p text:style-name="P1"><text:span text:style-name="T4">prop_ShowReadEval a =</text:span></text:p>
          <text:p text:style-name="P1"><text:span text:style-name="T4"><text:s text:c="4"/></text:span><text:span text:style-name="T11">fmap eval</text:span><text:span text:style-name="T4"> </text:span><text:span text:style-name="T11">(</text:span><text:span text:style-name="T4">readExpr (show a)</text:span><text:span text:style-name="T11">)</text:span><text:span text:style-name="T4"> == Just </text:span><text:span text:style-name="T11">(eval</text:span><text:span text:style-name="T4"> a</text:span><text:span text:style-name="T11">)</text:span></text:p>
          <draw:enhanced-geometry svg:viewBox="0 0 21600 21600" draw:type="rectangle" draw:enhanced-path="M 0 0 L 21600 0 21600 21600 0 21600 0 0 Z N"/>
        </draw:custom-shape>
        <draw:custom-shape draw:style-name="gr2" draw:text-style-name="P13" xml:id="id41" draw:id="id41" draw:layer="layout" svg:width="15.804cm" svg:height="3.175cm" svg:x="4.516cm" svg:y="12.7cm">
          <text:p text:style-name="P1"><text:span text:style-name="T3">Main&gt;</text:span><text:span text:style-name="T4"> </text:span><text:span text:style-name="T5">quickCheck prop_ShowReadEval</text:span></text:p>
          <text:p text:style-name="P1"><text:span text:style-name="T15">OK, passed 100 tests.</text:span></text:p>
          <draw:enhanced-geometry svg:viewBox="0 0 21600 21600" draw:type="rectangle" draw:enhanced-path="M 0 0 L 21600 0 21600 21600 0 21600 0 0 Z N"/>
        </draw:custom-shape>
        <draw:frame draw:style-name="gr10" draw:text-style-name="P14" draw:layer="layout" svg:width="17.257cm" svg:height="2.113cm" svg:x="4.332cm" svg:y="4.445cm">
          <draw:text-box>
            <text:p><text:span text:style-name="T8">The result does not have to be </text:span><text:span text:style-name="T17">exactly</text:span><text:span text:style-name="T8"> the same,</text:span></text:p>
            <text:p><text:span text:style-name="T8">as long as the </text:span><text:span text:style-name="T17">value</text:span><text:span text:style-name="T8"> does not chan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layer="layout" svg:width="13.335cm" svg:height="10.001cm" svg:x="3.493cm" svg:y="2.002cm" draw:page-number="32"/>
          <draw:frame presentation:style-name="pr3" draw:text-style-name="P12" draw:layer="layout" svg:width="16.254cm" svg:height="12.269cm" svg:x="2.033cm" svg:y="12.668cm" presentation:class="notes" presentation:placeholder="true">
            <draw:text-box/>
          </draw:frame>
        </presentation:notes>
      </draw:page>
      <draw:page draw:name="page33" draw:style-name="dp1" draw:master-page-name="Default" presentation:presentation-page-layout-name="AL2T1">
        <draw:custom-shape draw:style-name="gr1" draw:text-style-name="P13" xml:id="id43" draw:id="id43" draw:layer="layout" svg:width="16.598cm" svg:height="5.715cm" svg:x="4.357cm" svg:y="10.16cm">
          <text:p text:style-name="P1"><text:span text:style-name="T4">assoc :: Expr -&gt; Expr</text:span></text:p>
          <text:p text:style-name="P1"><text:span text:style-name="T4">assoc (Add (Add a b) c) = assoc (Add a (Add b c))</text:span></text:p>
          <text:p text:style-name="P1"><text:span text:style-name="T4">assoc (Add a b) <text:s text:c="13"/>= Add (assoc a) (assoc b)</text:span></text:p>
          <text:p text:style-name="P1"><text:span text:style-name="T4">assoc (Mul (Mul a b) c) <text:s/>= assoc (Mul a (Mul b c))</text:span></text:p>
          <text:p text:style-name="P1"><text:span text:style-name="T4">assoc (Mul a b) <text:s text:c="13"/>= Mul (assoc a) (assoc b)</text:span></text:p>
          <text:p text:style-name="P1"><text:span text:style-name="T4">assoc a <text:s text:c="26"/>=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2">Fixing the Property (2)</text:span></text:p>
          </draw:text-box>
        </draw:frame>
        <draw:custom-shape draw:style-name="gr1" draw:text-style-name="P13" xml:id="id42" draw:id="id42" draw:layer="layout" svg:width="16.598cm" svg:height="3.175cm" svg:x="4.357cm" svg:y="6.35cm">
          <text:p text:style-name="P1"><text:span text:style-name="T4">prop_ShowReadAssoc :: Expr -&gt; Bool</text:span></text:p>
          <text:p text:style-name="P1"><text:span text:style-name="T4">prop_ShowReadAssoc a =</text:span></text:p>
          <text:p text:style-name="P1"><text:span text:style-name="T4"><text:s text:c="4"/></text:span><text:span text:style-name="T4">readExpr (show a) == Just </text:span><text:span text:style-name="T11">(assoc</text:span><text:span text:style-name="T4"> a</text:span><text:span text:style-name="T11">)</text:span></text:p>
          <draw:enhanced-geometry svg:viewBox="0 0 21600 21600" draw:type="rectangle" draw:enhanced-path="M 0 0 L 21600 0 21600 21600 0 21600 0 0 Z N"/>
        </draw:custom-shape>
        <draw:custom-shape draw:style-name="gr2" draw:text-style-name="P13" xml:id="id44" draw:id="id44" draw:layer="layout" svg:width="15.169cm" svg:height="2.54cm" svg:x="5.08cm" svg:y="16.51cm">
          <text:p text:style-name="P1"><text:span text:style-name="T3">Main&gt;</text:span><text:span text:style-name="T4"> </text:span><text:span text:style-name="T5">quickCheck prop_ShowReadAssoc</text:span></text:p>
          <text:p text:style-name="P1"><text:span text:style-name="T15">OK, passed 100 tests.</text:span></text:p>
          <draw:enhanced-geometry svg:viewBox="0 0 21600 21600" draw:type="rectangle" draw:enhanced-path="M 0 0 L 21600 0 21600 21600 0 21600 0 0 Z N"/>
        </draw:custom-shape>
        <draw:custom-shape draw:style-name="gr3" draw:text-style-name="P6" xml:id="id45" draw:id="id45" draw:layer="layout" svg:width="7.62cm" svg:height="3.175cm" svg:x="17.78cm" svg:y="7.62cm">
          <text:p text:style-name="P5"><text:span text:style-name="T6">non-trivial recursion and pattern matching</text:span></text:p>
          <draw:enhanced-geometry svg:viewBox="0 0 21600 21600" draw:text-areas="800 800 20800 20800" draw:type="round-rectangular-callout" draw:modifiers="-5512.66238026506 19960.9571788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5" xml:id="id46" draw:id="id46" draw:layer="layout" svg:width="6.985cm" svg:height="2.54cm" svg:x="18.415cm" svg:y="14.605cm">
          <text:p text:style-name="P5"><text:span text:style-name="T18">(study this definition and what this function does)</text:span></text:p>
          <draw:enhanced-geometry svg:viewBox="0 0 21600 21600" draw:text-areas="800 800 20800 20800" draw:type="round-rectangular-callout" draw:modifiers="-2235.44231319782 3417.2373081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4" draw:layer="layout" svg:width="17.257cm" svg:height="2.113cm" svg:x="4.333cm" svg:y="3.81cm">
          <draw:text-box>
            <text:p><text:span text:style-name="T8">The result does not have to be </text:span><text:span text:style-name="T17">exactly</text:span><text:span text:style-name="T8"> the same,</text:span></text:p>
            <text:p><text:span text:style-name="T8">only after rearranging associative operator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layer="layout" svg:width="13.335cm" svg:height="10.001cm" svg:x="3.493cm" svg:y="2.002cm" draw:page-number="33"/>
          <draw:frame presentation:style-name="pr3" draw:text-style-name="P12" draw:layer="layout" svg:width="16.254cm" svg:height="12.269cm" svg:x="2.033cm" svg:y="12.668cm" presentation:class="notes" presentation:placeholder="true">
            <draw:text-box/>
          </draw:frame>
        </presentation:notes>
      </draw:page>
      <draw:page draw:name="page34" draw:style-name="dp1" draw:master-page-name="Default" presentation:presentation-page-layout-name="AL2T1">
        <draw:frame presentation:style-name="pr6" draw:layer="layout" svg:width="22.86cm" svg:height="3.186cm" svg:x="1.27cm" svg:y="0.757cm" presentation:class="title">
          <draw:text-box>
            <text:p>Properties about Parsing</text:p>
          </draw:text-box>
        </draw:frame>
        <draw:frame presentation:style-name="pr7" draw:layer="layout" svg:width="22.86cm" svg:height="12.573cm" svg:x="1.27cm" svg:y="4.445cm" presentation:class="outline" presentation:user-transformed="true">
          <draw:text-box>
            <text:list text:style-name="L3">
              <text:list-item>
                <text:p>We have checked that readExpr correctly processes anything produced by showExpr<text:line-break/></text:p>
              </text:list-item>
              <text:list-item>
                <text:p>Is there any other property we should check?</text:p>
                <text:list>
                  <text:list-item>
                    <text:p>What can still go wrong?</text:p>
                  </text:list-item>
                  <text:list-item>
                    <text:p>How to test this?</text:p>
                  </text:list-item>
                </text:list>
              </text:list-item>
            </text:list>
          </draw:text-box>
        </draw:frame>
        <draw:custom-shape draw:style-name="gr12" draw:text-style-name="P16" xml:id="id47" draw:id="id47" draw:layer="layout" svg:width="6.35cm" svg:height="2.54cm" svg:x="12.065cm" svg:y="15.24cm">
          <text:p text:style-name="P10"><text:span text:style-name="T8">Very difficult!</text:span></text:p>
          <draw:enhanced-geometry svg:viewBox="0 0 21600 21600" draw:text-areas="800 800 20800 20800" draw:type="round-rectangular-callout" draw:modifiers="-4040.43457723193 -3349.23258559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4" draw:layer="layout" svg:width="13.335cm" svg:height="10.002cm" svg:x="3.492cm" svg:y="2.001cm" draw:page-number="34" presentation:class="page"/>
          <draw:frame presentation:style-name="pr8" draw:layer="layout" svg:width="16.254cm" svg:height="12.018cm" svg:x="2.033cm" svg:y="12.668cm" presentation:class="notes" presentation:placeholder="true">
            <draw:text-box/>
          </draw:frame>
        </presentation:notes>
      </draw:page>
      <draw:page draw:name="page3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Summary</text:span></text:p>
          </draw:text-box>
        </draw:frame>
        <draw:frame presentation:style-name="pr5" draw:text-style-name="P2" draw:layer="layout" svg:width="22.86cm" svg:height="13.335cm" svg:x="1.27cm" svg:y="4.445cm" presentation:class="outline" presentation:user-transformed="true">
          <draw:text-box>
            <text:list text:style-name="L3">
              <text:list-item>
                <text:p text:style-name="P3"><text:span text:style-name="T2">Testing a parser:</text:span></text:p>
              </text:list-item>
            </text:list>
            <text:list text:style-name="L4">
              <text:list-item>
                <text:list>
                  <text:list-item>
                    <text:p text:style-name="P4"><text:span text:style-name="T2">Take any expression,</text:span></text:p>
                  </text:list-item>
                  <text:list-item>
                    <text:p text:style-name="P4"><text:span text:style-name="T2">convert to a String (show),</text:span></text:p>
                  </text:list-item>
                  <text:list-item>
                    <text:p text:style-name="P4"><text:span text:style-name="T2">convert back to an expression (read),</text:span></text:p>
                  </text:list-item>
                  <text:list-item>
                    <text:p text:style-name="P4"><text:span text:style-name="T2">check if they are the same</text:span></text:p>
                  </text:list-item>
                </text:list>
              </text:list-item>
            </text:list>
            <text:list text:style-name="L3">
              <text:list-item>
                <text:p text:style-name="P3"><text:span text:style-name="T2">Some structural information gets lost</text:span></text:p>
              </text:list-item>
            </text:list>
            <text:list text:style-name="L4">
              <text:list-item>
                <text:list>
                  <text:list-item>
                    <text:p><text:span text:style-name="T2">associativity!</text:span></text:p>
                  </text:list-item>
                  <text:list-item>
                    <text:p><text:span text:style-name="T2">use “eval”</text:span></text:p>
                  </text:list-item>
                  <text:list-item>
                    <text:p><text:span text:style-name="T2">use “assoc”</text:span></text:p>
                  </text:list-item>
                </text:list>
              </text:list-item>
            </text:list>
          </draw:text-box>
        </draw:frame>
        <presentation:notes draw:style-name="dp2">
          <draw:page-thumbnail draw:layer="layout" svg:width="13.335cm" svg:height="10.001cm" svg:x="3.493cm" svg:y="2.002cm" draw:page-number="35"/>
          <draw:frame presentation:style-name="pr3" draw:text-style-name="P12" draw:layer="layout" svg:width="16.254cm" svg:height="12.26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3pt" fo:language="sv" fo:country="SE"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rect draw:style-name="Mgr3" draw:text-style-name="MP6" draw:layer="backgroundobjects" svg:width="20.32cm" svg:height="26.67cm" svg:x="0cm" svg:y="0cm">
          <text:p/>
        </draw:rect>
        <draw:frame presentation:style-name="Mpr2" draw:text-style-name="MP3" draw:layer="backgroundobjects" svg:width="8.806cm" svg:height="1.333cm" svg:x="0cm" svg:y="0cm" presentation:class="header">
          <draw:text-box>
            <text:p text:style-name="MP3"><text:span text:style-name="MT2"><presentation:header/></text:span></text:p>
          </draw:text-box>
        </draw:frame>
        <draw:frame presentation:style-name="Mpr2" draw:text-style-name="MP5" draw:layer="backgroundobjects" svg:width="8.807cm" svg:height="1.333cm" svg:x="11.508cm" svg:y="0cm" presentation:class="date-time">
          <draw:text-box>
            <text:p text:style-name="MP5"><text:span text:style-name="M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3" draw:layer="backgroundobjects" svg:width="8.806cm" svg:height="1.333cm" svg:x="0cm" svg:y="25.333cm" presentation:class="footer">
          <draw:text-box>
            <text:p text:style-name="MP3"><text:span text:style-name="MT2"><presentation:footer/></text:span></text:p>
          </draw:text-box>
        </draw:frame>
        <draw:frame presentation:style-name="Mpr3" draw:text-style-name="MP5" draw:layer="backgroundobjects" svg:width="8.807cm" svg:height="1.333cm" svg:x="11.508cm" svg:y="25.333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arsing Expressions</dc:title>
    <meta:initial-creator>Koen Claessen</meta:initial-creator>
    <meta:creation-date>2007-09-28T08:46:44</meta:creation-date>
    <dc:date>2012-10-01T15:53:11</dc:date>
    <meta:editing-cycles>15</meta:editing-cycles>
    <meta:editing-duration>P3DT19H26M12S</meta:editing-duration>
    <meta:generator>LibreOffice/3.5$Linux_x86 LibreOffice_project/350m1$Build-2</meta:generator>
    <dc:creator>Koen Claessen</dc:creator>
    <meta:document-statistic meta:object-count="236"/>
  </office:meta>
</office:document-meta>
</file>