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hidden"/>
    </style:style>
    <style:style style:name="gr5" style:family="graphic" style:parent-style-name="standard">
      <style:graphic-properties draw:textarea-horizontal-align="justify" draw:textarea-vertical-align="middle" draw:auto-grow-height="false" fo:min-height="0cm" fo:min-width="0cm" fo:wrap-option="wrap"/>
    </style:style>
    <style:style style:name="gr6" style:family="graphic" style:parent-style-name="standard">
      <style:graphic-properties draw:stroke="none" draw:fill="solid" draw:fill-color="#dfedb1"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bbe0e3"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0" style:family="graphic" style:parent-style-name="standard">
      <style:graphic-properties draw:stroke="none" draw:fill="solid" draw:fill-color="#dfedb1" draw:textarea-horizontal-align="justify" draw:textarea-vertical-align="top" draw:auto-grow-height="true" fo:min-height="2.173cm"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7.155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2.887cm" fo:min-width="0cm" fo:padding-top="0.127cm" fo:padding-bottom="0.127cm" fo:padding-left="0.254cm" fo:padding-right="0.254cm" fo:wrap-option="wrap" draw:shadow="hidden"/>
    </style:style>
    <style:style style:name="pr3" style:family="presentation" style:parent-style-name="Default-notes">
      <style:graphic-properties draw:stroke="none" draw:fill="none" draw:fill-color="#ffffff" draw:auto-grow-height="true" fo:min-height="11.432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826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716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P9" style:family="paragraph">
      <style:paragraph-properties fo:margin-left="0.952cm" fo:margin-right="0cm" fo:text-indent="-0.952cm" style:writing-mode="lr-tb"/>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952cm" fo:margin-right="0cm" fo:margin-top="0.246cm" fo:margin-bottom="0cm" fo:text-indent="-0.952cm" style:punctuation-wrap="hanging" style:line-break="strict"/>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margin-top="0.211cm" fo:margin-bottom="0cm" fo:line-height="90%" fo:text-indent="0cm" style:punctuation-wrap="hanging" style:line-break="strict"/>
    </style:style>
    <style:style style:name="P14" style:family="paragraph">
      <style:paragraph-properties fo:margin-left="0.952cm" fo:margin-right="0cm" fo:margin-top="0.246cm" fo:margin-bottom="0cm" fo:line-height="90%" fo:text-indent="-0.952cm" style:punctuation-wrap="hanging" style:line-break="strict"/>
    </style:style>
    <style:style style:name="P15" style:family="paragraph">
      <style:paragraph-properties fo:margin-left="2.063cm" fo:margin-right="0cm" fo:margin-top="0.211cm" fo:margin-bottom="0cm" fo:line-height="9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6" style:family="paragraph">
      <style:paragraph-properties fo:margin-left="0.952cm" fo:margin-right="0cm" fo:margin-top="0.211cm" fo:margin-bottom="0cm" fo:line-height="90%" fo:text-indent="-0.952cm" style:punctuation-wrap="hanging" style:line-break="strict"/>
    </style:style>
    <style:style style:name="P17" style:family="paragraph">
      <style:paragraph-properties fo:margin-left="0cm" fo:margin-right="0cm" fo:margin-top="0.246cm" fo:margin-bottom="0cm" fo:line-height="90%" fo:text-indent="0cm" style:punctuation-wrap="hanging" style:line-break="strict" style:writing-mode="lr-tb"/>
    </style:style>
    <style:style style:name="P18" style:family="paragraph">
      <style:paragraph-properties fo:margin-left="0cm" fo:margin-right="0cm" fo:margin-top="0.617cm" fo:margin-bottom="0cm" fo:text-align="start" fo:text-indent="0cm" style:punctuation-wrap="hanging" style:line-break="strict"/>
    </style:style>
    <style:style style:name="P19" style:family="paragraph">
      <style:paragraph-properties fo:margin-left="0cm" fo:margin-right="0cm" fo:margin-top="0.44cm" fo:margin-bottom="0cm" fo:text-align="start" fo:text-indent="0cm" style:punctuation-wrap="hanging" style:line-break="strict"/>
    </style:style>
    <style:style style:name="P20" style:family="paragraph">
      <style:paragraph-properties fo:margin-left="0cm" fo:margin-right="0cm" fo:text-align="center" fo:text-indent="0cm"/>
    </style:style>
    <style:style style:name="P21" style:family="paragraph">
      <style:paragraph-properties fo:margin-left="0cm" fo:margin-right="0cm" fo:line-height="100%" fo:text-align="start" fo:text-indent="0cm" style:punctuation-wrap="hanging" style:line-break="strict"/>
    </style:style>
    <style:style style:name="P22" style:family="paragraph">
      <style:paragraph-properties fo:margin-left="0cm" fo:margin-right="0cm" fo:text-indent="0cm" style:punctuation-wrap="hanging" style:line-break="strict" style:writing-mode="lr-tb"/>
    </style:style>
    <style:style style:name="P23"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4"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5" style:family="paragraph">
      <style:paragraph-properties text:enable-numbering="false" fo:margin-left="0cm" fo:margin-right="0cm" fo:line-height="100%" fo:text-align="start" fo:text-indent="0cm" style:punctuation-wrap="hanging" style:line-break="strict" style:writing-mode="lr-tb"/>
    </style:style>
    <style:style style:name="T1" style:family="text">
      <style:text-properties fo:color="#000000" fo:font-size="40pt" fo:language="sv" fo:country="SE" style:font-size-asian="40pt" style:font-size-complex="40pt"/>
    </style:style>
    <style:style style:name="T2" style:family="text">
      <style:text-properties fo:color="#000000" fo:font-size="24pt" fo:language="sv" fo:country="SE" style:font-size-asian="24pt" style:font-size-complex="24pt"/>
    </style:style>
    <style:style style:name="T3" style:family="text">
      <style:text-properties fo:color="#000000" fo:font-size="36pt" fo:language="sv" fo:country="SE" style:font-size-asian="36pt" style:font-size-complex="36pt"/>
    </style:style>
    <style:style style:name="T4" style:family="text">
      <style:text-properties fo:language="sv" fo:country="SE"/>
    </style:style>
    <style:style style:name="T5" style:family="text">
      <style:text-properties fo:font-size="24pt" fo:language="sv" fo:country="SE" style:font-size-asian="24pt" style:font-size-complex="24pt"/>
    </style:style>
    <style:style style:name="T6" style:family="text">
      <style:text-properties fo:font-size="12pt" fo:language="sv" fo:country="SE" style:font-size-asian="12pt" style:font-size-complex="12pt"/>
    </style:style>
    <style:style style:name="T7" style:family="text">
      <style:text-properties fo:font-size="28pt" fo:language="sv" fo:country="SE" style:font-size-asian="28pt" style:font-size-complex="28pt"/>
    </style:style>
    <style:style style:name="T8" style:family="text">
      <style:text-properties fo:color="#000000" style:text-outline="false" style:text-line-through-style="none" style:text-position="0% 100%" fo:font-family="Arial" style:font-pitch="variable" fo:font-size="24pt" fo:letter-spacing="normal" fo:language="sv" fo:country="S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zxx" style:country-asian="none"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font-size="20pt" fo:language="sv" fo:country="SE" style:font-size-asian="20pt" style:font-size-complex="20pt"/>
    </style:style>
    <style:style style:name="T10" style:family="text">
      <style:text-properties fo:font-size="18pt" fo:language="sv" fo:country="SE" style:font-size-asian="18pt" style:font-size-complex="18pt"/>
    </style:style>
    <style:style style:name="T11" style:family="text">
      <style:text-properties fo:font-size="18pt" fo:language="sv" fo:country="SE" fo:font-style="italic" style:font-size-asian="18pt" style:font-style-asian="italic" style:font-size-complex="18pt" style:font-style-complex="italic"/>
    </style:style>
    <style:style style:name="T12" style:family="text">
      <style:text-properties fo:color="#333399" fo:font-family="'Courier New'" style:font-pitch="variable" fo:font-size="18pt" fo:language="sv" fo:country="SE" fo:font-weight="bold" style:font-size-asian="18pt" style:font-weight-asian="bold" style:font-size-complex="18pt" style:font-weight-complex="bold"/>
    </style:style>
    <style:style style:name="T13" style:family="text">
      <style:text-properties fo:color="#ff0000" fo:font-family="'Courier New'" style:font-pitch="variable" fo:font-size="18pt" fo:language="sv" fo:country="SE" fo:font-weight="bold" style:font-size-asian="18pt" style:font-weight-asian="bold" style:font-size-complex="18pt" style:font-weight-complex="bold"/>
    </style:style>
    <style:style style:name="T14" style:family="text">
      <style:text-properties fo:color="#333399" fo:font-family="'Courier New'" style:font-pitch="variable" fo:font-size="18pt" fo:language="sv" fo:country="SE" style:font-size-asian="18pt" style:font-size-complex="18pt"/>
    </style:style>
    <style:style style:name="T15" style:family="text">
      <style:text-properties fo:font-size="18pt" fo:language="en" fo:country="US" style:font-size-asian="18pt" style:font-size-complex="18pt"/>
    </style:style>
    <style:style style:name="T16" style:family="text">
      <style:text-properties fo:font-size="18pt" fo:language="en" fo:country="GB" style:font-size-asian="18pt" style:font-size-complex="18pt"/>
    </style:style>
    <style:style style:name="T17" style:family="text">
      <style:text-properties fo:font-size="18pt" fo:language="en" fo:country="GB" fo:font-style="italic" style:font-size-asian="18pt" style:font-style-asian="italic" style:font-size-complex="18pt" style:font-style-complex="italic"/>
    </style:style>
    <style:style style:name="T18" style:family="text">
      <style:text-properties fo:color="#333399" fo:font-family="'Courier New'" style:font-pitch="variable" fo:font-size="20pt" fo:language="sv" fo:country="SE" fo:font-weight="bold" style:font-size-asian="20pt" style:font-weight-asian="bold" style:font-size-complex="20pt" style:font-weight-complex="bold"/>
    </style:style>
    <style:style style:name="T19" style:family="text">
      <style:text-properties fo:color="#ff0000" fo:font-family="'Courier New'" style:font-pitch="variable" fo:font-size="20pt" fo:language="sv" fo:country="SE" fo:font-weight="bold" style:font-size-asian="20pt" style:font-weight-asian="bold" style:font-size-complex="20pt" style:font-weight-complex="bold"/>
    </style:style>
    <style:style style:name="T20" style:family="text">
      <style:text-properties fo:color="#333399" fo:font-family="'Courier New'" style:font-pitch="variable" fo:font-size="20pt" fo:language="sv" fo:country="SE" fo:font-style="italic" fo:font-weight="bold" style:font-size-asian="20pt" style:font-style-asian="italic" style:font-weight-asian="bold" style:font-size-complex="20pt" style:font-style-complex="italic" style:font-weight-complex="bold"/>
    </style:style>
    <style:style style:name="T21" style:family="text">
      <style:text-properties fo:language="sv" fo:country="SE" fo:font-style="italic" style:font-style-asian="italic" style:font-style-complex="italic"/>
    </style:style>
    <style:style style:name="T22" style:family="text">
      <style:text-properties fo:color="#000000" style:text-outline="false" style:text-line-through-style="none" style:text-position="0% 100%" fo:font-family="Arial" style:font-pitch="variable" fo:font-size="28pt" fo:letter-spacing="normal" fo:language="sv" fo:country="S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zxx" style:country-asian="none"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fo:color="#ff0000" fo:language="sv" fo:country="SE"/>
    </style:style>
    <style:style style:name="T24" style:family="text">
      <style:text-properties fo:font-style="italic" style:font-style-asian="italic" style:font-style-complex="italic"/>
    </style:style>
    <style:style style:name="T25" style:family="text">
      <style:text-properties fo:color="#333399" fo:font-family="'Courier New'" style:font-pitch="variable" fo:font-size="18pt" fo:language="sv" fo:country="SE" fo:font-style="italic" fo:font-weight="bold" style:font-size-asian="18pt" style:font-style-asian="italic" style:font-weight-asian="bold" style:font-size-complex="18pt" style:font-style-complex="italic" style:font-weight-complex="bold"/>
    </style:style>
    <style:style style:name="T26" style:family="text">
      <style:text-properties fo:font-size="40pt" fo:language="sv" fo:country="SE" style:font-size-asian="40pt" style:font-size-complex="40pt"/>
    </style:style>
    <style:style style:name="T27" style:family="text">
      <style:text-properties fo:font-size="18pt" fo:language="sv" fo:country="SE" fo:font-weight="bold" style:font-size-asian="18pt" style:font-weight-asian="bold" style:font-size-complex="18pt" style:font-weight-complex="bold"/>
    </style:style>
    <style:style style:name="T28" style:family="text">
      <style:text-properties style:text-position="30% 58%" fo:font-size="18pt" fo:language="sv" fo:country="SE" fo:font-style="italic" style:font-size-asian="18pt" style:font-style-asian="italic" style:font-size-complex="18pt" style:font-style-complex="italic"/>
    </style:style>
    <style:style style:name="T29" style:family="text">
      <style:text-properties style:text-position="30% 58%" fo:font-size="18pt" fo:language="en" fo:country="GB" style:font-size-asian="18pt" style:font-size-complex="18pt"/>
    </style:style>
    <style:style style:name="T30" style:family="text">
      <style:text-properties fo:color="#000000" style:text-outline="false" style:text-line-through-style="none" style:text-position="0% 100%" fo:font-family="Arial" style:font-pitch="variable" fo:font-size="32pt" fo:letter-spacing="normal" fo:language="sv" fo:country="S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zxx" style:country-asian="none"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Advanced Functional Programming  2009" draw:style-name="dp1" draw:master-page-name="Default" presentation:use-date-time-name="dtd1">
        <office:forms form:automatic-focus="false" form:apply-design-mode="false"/>
        <draw:frame presentation:style-name="pr1" draw:text-style-name="P2" draw:layer="layout" svg:width="21.59cm" svg:height="7.409cm" svg:x="1.905cm" svg:y="2.752cm" presentation:class="title" presentation:user-transformed="true">
          <draw:text-box>
            <text:p text:style-name="P1"><text:span text:style-name="T1">Advanced Functional Programming</text:span><text:span text:style-name="T1"><text:line-break/></text:span><text:span text:style-name="T2">Chalmers &amp; GU</text:span><text:span text:style-name="T1"><text:line-break/></text:span><text:span text:style-name="T3">2011</text:span></text:p>
          </draw:text-box>
        </draw:frame>
        <draw:frame presentation:style-name="pr2" draw:text-style-name="P4" draw:layer="layout" svg:width="19.05cm" svg:height="3.141cm" svg:x="3.175cm" svg:y="12.065cm">
          <draw:text-box>
            <text:p text:style-name="P3"><text:span text:style-name="T4">Patrik Jansson</text:span></text:p>
            <text:p text:style-name="P3"><text:span text:style-name="T5">(slides by Norell &amp; Bernardy)</text:span></text:p>
          </draw:text-box>
        </draw:frame>
        <presentation:notes draw:style-name="dp2" presentation:use-date-time-name="dtd1">
          <office:forms form:automatic-focus="false" form:apply-design-mode="false"/>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3" draw:text-style-name="P6" draw:layer="layout" svg:width="15.24cm" svg:height="11.432cm" svg:x="1.905cm" svg:y="12.065cm" presentation:class="notes" presentation:placeholder="true">
            <draw:text-box/>
          </draw:frame>
        </presentation:notes>
      </draw:page>
      <draw:page draw:name="This Cours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This Cours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4">Advanced Programming Language Features</text:span></text:p>
                <text:list>
                  <text:list-item>
                    <text:p text:style-name="P7"><text:span text:style-name="T4">Type systems</text:span></text:p>
                  </text:list-item>
                  <text:list-item>
                    <text:p text:style-name="P7"><text:span text:style-name="T4">Programming techniques</text:span></text:p>
                  </text:list-item>
                </text:list>
              </text:list-item>
              <text:list-item>
                <text:p text:style-name="P3"><text:span text:style-name="T4">In the context of Functional Programming</text:span></text:p>
                <text:list>
                  <text:list-item>
                    <text:p text:style-name="P7"><text:span text:style-name="T4">Haskell</text:span></text:p>
                  </text:list-item>
                </text:list>
              </text:list-item>
              <text:list-item>
                <text:p text:style-name="P3"><text:span text:style-name="T4">Applications</text:span></text:p>
              </text:list-item>
            </text:list>
            <text:p text:style-name="P8"><text:span text:style-name="T4"/></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3" draw:text-style-name="P6" draw:layer="layout" svg:width="15.24cm" svg:height="11.432cm" svg:x="1.905cm" svg:y="12.065cm" presentation:class="notes" presentation:placeholder="true">
            <draw:text-box/>
          </draw:frame>
        </presentation:notes>
      </draw:page>
      <draw:page draw:name="Self Study"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Self Study</text:span></text:p>
          </draw:text-box>
        </draw:frame>
        <draw:frame presentation:style-name="pr5" draw:text-style-name="P9" draw:layer="layout" svg:width="22.86cm" svg:height="13.302cm" svg:x="1.27cm" svg:y="4.445cm" presentation:class="outline" presentation:user-transformed="true">
          <draw:text-box>
            <text:list text:style-name="L4">
              <text:list-item>
                <text:p text:style-name="P3"><text:span text:style-name="T4">You need to read yourself</text:span></text:p>
              </text:list-item>
              <text:list-item>
                <text:p text:style-name="P3"><text:span text:style-name="T4">Find out information yourself</text:span></text:p>
              </text:list-item>
              <text:list-item>
                <text:p text:style-name="P3"><text:span text:style-name="T4">Solve problems yourself</text:span></text:p>
              </text:list-item>
            </text:list>
            <text:p text:style-name="P8"><text:span text:style-name="T4"/></text:p>
            <text:list text:continue-numbering="true" text:style-name="L4">
              <text:list-item>
                <text:p text:style-name="P3"><text:span text:style-name="T4">With a lot of help from us!</text:span></text:p>
                <text:list>
                  <text:list-item>
                    <text:p text:style-name="P7"><text:span text:style-name="T4">All information is on webpage</text:span></text:p>
                  </text:list-item>
                  <text:list-item>
                    <text:p text:style-name="P7"><text:span text:style-name="T4">Discussion board and mailing list</text:span></text:p>
                  </text:list-item>
                  <text:list-item>
                    <text:p text:style-name="P7"><text:span text:style-name="T4">Office hours TBD</text:span></text:p>
                  </text:list-item>
                </text:list>
              </text:list-item>
            </text:list>
            <text:p text:style-name="P8"><text:span text:style-name="T4"/></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3" draw:text-style-name="P6" draw:layer="layout" svg:width="15.24cm" svg:height="11.432cm" svg:x="1.905cm" svg:y="12.065cm" presentation:class="notes" presentation:placeholder="true">
            <draw:text-box/>
          </draw:frame>
        </presentation:notes>
      </draw:page>
      <draw:page draw:name="Organiza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Organization</text:span></text:p>
          </draw:text-box>
        </draw:frame>
        <draw:frame presentation:style-name="pr6" draw:text-style-name="P9" draw:layer="layout" svg:width="22.86cm" svg:height="13.08cm" svg:x="1.27cm" svg:y="4.444cm" presentation:class="outline" presentation:user-transformed="true">
          <draw:text-box>
            <text:list text:style-name="L4">
              <text:list-item>
                <text:p text:style-name="P7"><text:span text:style-name="T7">2 Lectures per week</text:span></text:p>
                <text:list>
                  <text:list-item>
                    <text:p text:style-name="P10"><text:span text:style-name="T5">In the beginning</text:span></text:p>
                  </text:list-item>
                </text:list>
              </text:list-item>
              <text:list-item>
                <text:p text:style-name="P7"><text:span text:style-name="T7">3 Programming Labs</text:span></text:p>
                <text:list>
                  <text:list-item>
                    <text:p text:style-name="P10"><text:span text:style-name="T5">In pairs</text:span></text:p>
                  </text:list-item>
                </text:list>
              </text:list-item>
              <text:list-item>
                <text:p text:style-name="P7"><text:span text:style-name="T7">1 Written Exam</text:span></text:p>
              </text:list-item>
            </text:list>
            <text:p text:style-name="P11"><text:span text:style-name="T7"/></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3" draw:text-style-name="P6" draw:layer="layout" svg:width="15.24cm" svg:height="11.432cm" svg:x="1.905cm" svg:y="12.065cm" presentation:class="notes" presentation:placeholder="true">
            <draw:text-box/>
          </draw:frame>
        </presentation:notes>
      </draw:page>
      <draw:page draw:name="Getting Help"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Getting Help</text:span></text:p>
          </draw:text-box>
        </draw:frame>
        <draw:frame presentation:style-name="pr7" draw:text-style-name="P17" draw:layer="layout" svg:width="22.86cm" svg:height="16.995cm" svg:x="1.27cm" svg:y="3.81cm" presentation:class="outline" presentation:user-transformed="true">
          <draw:text-box>
            <text:list text:style-name="L4">
              <text:list-item>
                <text:p text:style-name="P12"><text:span text:style-name="T7">Course Homepage</text:span></text:p>
                <text:list>
                  <text:list-item>
                    <text:p text:style-name="P13"><text:span text:style-name="T5">Should have all information</text:span></text:p>
                  </text:list-item>
                  <text:list-item>
                    <text:p text:style-name="P13"><text:span text:style-name="T5">Complain if not!</text:span></text:p>
                  </text:list-item>
                </text:list>
              </text:list-item>
              <text:list-item>
                <text:p text:style-name="P12"><text:span text:style-name="T7">Discussion Board (afp2011 google groups)</text:span></text:p>
                <text:list>
                  <text:list-item>
                    <text:p text:style-name="P13"><text:span text:style-name="T5">Everyone should become a member</text:span></text:p>
                  </text:list-item>
                  <text:list-item>
                    <text:p text:style-name="P13"><text:span text:style-name="T5">Discuss general topics</text:span></text:p>
                  </text:list-item>
                </text:list>
              </text:list-item>
              <text:list-item>
                <text:p text:style-name="P12"><text:span text:style-name="T7">Mailing List (goes to teachers)</text:span></text:p>
                <text:list>
                  <text:list-item>
                    <text:p text:style-name="P13"><text:span text:style-name="T5">Organizational help</text:span></text:p>
                  </text:list-item>
                  <text:list-item>
                    <text:p text:style-name="P13"><text:span text:style-name="T5">Specific help with programming labs</text:span></text:p>
                  </text:list-item>
                </text:list>
              </text:list-item>
              <text:list-item>
                <text:p text:style-name="P12"><text:span text:style-name="T7">Consulting Hours</text:span></text:p>
                <text:list>
                  <text:list-item>
                    <text:p text:style-name="P13"><text:span text:style-name="T5">Once a week, time o be determined</text:span></text:p>
                    <text:p text:style-name="P13"><text:span text:style-name="T5"/></text:p>
                  </text:list-item>
                </text:list>
              </text:list-item>
            </text:list>
            <text:p text:style-name="P14"><text:span text:style-name="T7"/></text:p>
            <text:p text:style-name="P15"><text:span text:style-name="T8"/></text:p>
            <text:p text:style-name="P16"><text:span text:style-name="T5"/></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3" draw:text-style-name="P6" draw:layer="layout" svg:width="15.24cm" svg:height="11.432cm" svg:x="1.905cm" svg:y="12.065cm" presentation:class="notes" presentation:placeholder="true">
            <draw:text-box/>
          </draw:frame>
        </presentation:notes>
      </draw:page>
      <draw:page draw:name="Recalling Haskel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Recalling Haskell</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4">Purely Functional Language</text:span></text:p>
                <text:list>
                  <text:list-item>
                    <text:p text:style-name="P7"><text:span text:style-name="T4">Referential transparency</text:span></text:p>
                  </text:list-item>
                </text:list>
              </text:list-item>
              <text:list-item>
                <text:p text:style-name="P3"><text:span text:style-name="T4">Lazy Programming Language</text:span></text:p>
                <text:list>
                  <text:list-item>
                    <text:p text:style-name="P7"><text:span text:style-name="T4">Things are evaluated at most once</text:span></text:p>
                  </text:list-item>
                </text:list>
              </text:list-item>
              <text:list-item>
                <text:p text:style-name="P3"><text:span text:style-name="T4">Advanced Type System</text:span></text:p>
                <text:list>
                  <text:list-item>
                    <text:p text:style-name="P7"><text:span text:style-name="T4">Polymorphism</text:span></text:p>
                  </text:list-item>
                  <text:list-item>
                    <text:p text:style-name="P7"><text:span text:style-name="T4">Type classes</text:span></text:p>
                  </text:list-item>
                  <text:list-item>
                    <text:p text:style-name="P7"><text:span text:style-name="T4">...</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3" draw:text-style-name="P6" draw:layer="layout" svg:width="15.24cm" svg:height="11.432cm" svg:x="1.905cm" svg:y="12.065cm" presentation:class="notes" presentation:placeholder="true">
            <draw:text-box/>
          </draw:frame>
        </presentation:notes>
      </draw:page>
      <draw:page draw:name="Functions vs. Instruc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Functions vs. Instructions</text:span></text:p>
          </draw:text-box>
        </draw:frame>
        <draw:custom-shape draw:name="Text Box 3" draw:style-name="gr2" draw:text-style-name="P4" draw:layer="layout" svg:width="7.201cm" svg:height="1.362cm" svg:x="8.299cm" svg:y="7.726cm">
          <text:p text:style-name="P18"><text:span text:style-name="T7">f :: String -&gt; Int</text:span></text:p>
          <draw:enhanced-geometry svg:viewBox="0 0 21600 21600" draw:type="mso-spt202" draw:enhanced-path="M 0 0 L 21600 0 21600 21600 0 21600 0 0 Z N"/>
        </draw:custom-shape>
        <draw:custom-shape draw:name="Text Box 4" draw:style-name="gr2" draw:text-style-name="P4" draw:layer="layout" svg:width="8.802cm" svg:height="1.362cm" svg:x="7.501cm" svg:y="12.127cm">
          <text:p text:style-name="P18"><text:span text:style-name="T7">g :: String -&gt; IO Int</text:span></text:p>
          <draw:enhanced-geometry svg:viewBox="0 0 21600 21600" draw:type="mso-spt202" draw:enhanced-path="M 0 0 L 21600 0 21600 21600 0 21600 0 0 Z N"/>
        </draw:custom-shape>
        <draw:custom-shape draw:name="Text Box 5" draw:style-name="gr3" draw:text-style-name="P4" draw:layer="layout" svg:width="1.998cm" svg:height="1.048cm" svg:x="11.099cm" svg:y="9.926cm">
          <text:p text:style-name="P19"><text:span text:style-name="T9">vs</text:span></text:p>
          <draw:enhanced-geometry svg:viewBox="0 0 21600 21600" draw:type="mso-spt202" draw:enhanced-path="M 0 0 L 21600 0 21600 21600 0 21600 0 0 Z N"/>
        </draw:custom-shape>
        <draw:custom-shape draw:name="Text Box 6" draw:style-name="gr3" draw:text-style-name="P4" draw:layer="layout" svg:width="4.203cm" svg:height="1.048cm" svg:x="10.098cm" svg:y="5.525cm">
          <text:p text:style-name="P19"><text:span text:style-name="T9">Compare:</text:span></text:p>
          <draw:enhanced-geometry svg:viewBox="0 0 21600 21600" draw:type="mso-spt202" draw:enhanced-path="M 0 0 L 21600 0 21600 21600 0 21600 0 0 Z N"/>
        </draw:custom-shape>
        <draw:custom-shape draw:name="AutoShape 7" draw:style-name="gr4" draw:text-style-name="P4" draw:id="id1" draw:layer="layout" svg:width="7.602cm" svg:height="3.603cm" svg:x="15.699cm" svg:y="4.723cm">
          <text:p text:style-name="P1"><text:span text:style-name="T10">Only the knowledge about the string is needed to understand the result…</text:span></text:p>
          <draw:enhanced-geometry svg:viewBox="0 0 21600 21600" draw:text-areas="800 800 20800 20800" draw:type="round-rectangular-callout" draw:modifiers="-2193 19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4" draw:text-style-name="P4" draw:id="id2" draw:layer="layout" svg:width="8.802cm" svg:height="3.801cm" svg:x="4.899cm" svg:y="14.526cm">
          <text:p text:style-name="P1"><text:span text:style-name="T11">Anything</text:span><text:span text:style-name="T10"> can be used to compute the result: Reading from files, randomness, user input…!</text:span></text:p>
          <draw:enhanced-geometry svg:viewBox="0 0 21600 21600" draw:text-areas="800 800 20800 20800" draw:type="round-rectangular-callout" draw:modifiers="21167 -64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9" draw:style-name="gr4" draw:text-style-name="P4" draw:id="id3" draw:layer="layout" svg:width="8.802cm" svg:height="2.2cm" svg:x="14.702cm" svg:y="15.324cm">
          <text:p text:style-name="P1"><text:span text:style-name="T10">Moreover</text:span><text:span text:style-name="T11">, anything can be modified or changed!</text:span></text:p>
          <draw:enhanced-geometry svg:viewBox="0 0 21600 21600" draw:text-areas="800 800 20800 20800" draw:type="round-rectangular-callout" draw:modifiers="-530 -191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0" draw:id="id4" draw:layer="layout" svg:width="9.525cm" svg:height="6.985cm" svg:x="0.635cm" svg:y="3.81cm">
          <text:p text:style-name="P20">But... The “Action” depends solely on the string</text:p>
          <draw:enhanced-geometry svg:viewBox="0 0 21600 21600" draw:text-areas="3000 3320 17110 17330" draw:type="cloud-callout" draw:modifiers="31790.0482888936 27551.90380761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3" draw:text-style-name="P6" draw:layer="layout" svg:width="15.24cm" svg:height="11.432cm" svg:x="1.905cm" svg:y="12.065cm" presentation:class="notes" presentation:placeholder="true">
            <draw:text-box/>
          </draw:frame>
        </presentation:notes>
      </draw:page>
      <draw:page draw:name="Programming with IO"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Programming with IO</text:span></text:p>
          </draw:text-box>
        </draw:frame>
        <draw:custom-shape draw:name="Text Box 4" draw:style-name="gr6" draw:text-style-name="P4" draw:layer="layout" svg:width="22.203cm" svg:height="3.861cm" svg:x="1.698cm" svg:y="5.323cm">
          <text:p text:style-name="P21"><text:span text:style-name="T12">hello :: IO ()</text:span></text:p>
          <text:p text:style-name="P21"><text:span text:style-name="T12">hello =</text:span></text:p>
          <text:p text:style-name="P21"><text:span text:style-name="T12"><text:s text:c="2"/></text:span><text:span text:style-name="T13">do</text:span><text:span text:style-name="T12"> putStrLn ”Hello! What is your name?”</text:span></text:p>
          <text:p text:style-name="P21"><text:span text:style-name="T12"><text:s text:c="5"/></text:span><text:span text:style-name="T12">name &lt;- getLine</text:span></text:p>
          <text:p text:style-name="P21"><text:span text:style-name="T12"><text:s text:c="5"/></text:span><text:span text:style-name="T12">putStrLn (”Hi, ” ++ name ++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3" draw:text-style-name="P6" draw:layer="layout" svg:width="15.24cm" svg:height="11.432cm" svg:x="1.905cm" svg:y="12.065cm" presentation:class="notes" presentation:placeholder="true">
            <draw:text-box/>
          </draw:frame>
        </presentation:notes>
      </draw:page>
      <draw:page draw:name="page9"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Programming with IO</text:span></text:p>
          </draw:text-box>
        </draw:frame>
        <draw:custom-shape draw:name="Text Box 3" draw:style-name="gr6" draw:text-style-name="P4" draw:layer="layout" svg:width="22.203cm" svg:height="4.581cm" svg:x="1.698cm" svg:y="5.323cm">
          <text:p text:style-name="P21"><text:span text:style-name="T12">printTable :: [String] -&gt; IO ()</text:span></text:p>
          <text:p text:style-name="P21"><text:span text:style-name="T12">printTable xs = prnt 1 xs</text:span></text:p>
          <text:p text:style-name="P21"><text:span text:style-name="T12"><text:s/></text:span><text:span text:style-name="T13">where</text:span></text:p>
          <text:p text:style-name="P21"><text:span text:style-name="T12"><text:s text:c="2"/></text:span><text:span text:style-name="T12">prnt i [] <text:s text:c="4"/>= return ()</text:span></text:p>
          <text:p text:style-name="P21"><text:span text:style-name="T12"><text:s text:c="2"/></text:span><text:span text:style-name="T12">prnt i (x:xs) = </text:span><text:span text:style-name="T13">do</text:span><text:span text:style-name="T12"> putStrLn (show i ++ ”:” ++ x)</text:span></text:p>
          <text:p text:style-name="P21"><text:span text:style-name="T12"><text:s text:c="21"/></text:span><text:span text:style-name="T12">prnt (i+1) xs</text:span></text:p>
          <draw:enhanced-geometry svg:viewBox="0 0 21600 21600" draw:type="mso-spt202" draw:enhanced-path="M 0 0 L 21600 0 21600 21600 0 21600 0 0 Z N"/>
        </draw:custom-shape>
        <draw:custom-shape draw:name="Text Box 4" draw:style-name="gr6" draw:text-style-name="P4" draw:id="id5" draw:layer="layout" svg:width="22.203cm" svg:height="3.861cm" svg:x="1.698cm" svg:y="11.924cm">
          <text:p text:style-name="P21"><text:span text:style-name="T12">printTable :: [String] -&gt; IO ()</text:span></text:p>
          <text:p text:style-name="P21"><text:span text:style-name="T12">printTable xs =</text:span></text:p>
          <text:p text:style-name="P21"><text:span text:style-name="T12"><text:s text:c="2"/></text:span><text:span text:style-name="T12">sequence_ [ putStrLn (show i ++ ":" ++ x)</text:span></text:p>
          <text:p text:style-name="P21"><text:span text:style-name="T12"><text:s text:c="12"/></text:span><text:span text:style-name="T12">| (x,i) &lt;- xs `zip` [1..length xs]</text:span></text:p>
          <text:p text:style-name="P21"><text:span text:style-name="T12"><text:s text:c="12"/></text:span><text:span text:style-name="T12">]</text:span><text:span text:style-name="T14"> </text:span><text:span text:style-name="T12"><text:s text:c="2"/></text:span></text:p>
          <draw:enhanced-geometry svg:viewBox="0 0 21600 21600" draw:type="mso-spt202" draw:enhanced-path="M 0 0 L 21600 0 21600 21600 0 21600 0 0 Z N"/>
        </draw:custom-shape>
        <draw:custom-shape draw:name="Rounded Rectangular Callout 6" draw:style-name="gr7" draw:text-style-name="P22" draw:id="id6" draw:layer="layout" svg:width="9.313cm" svg:height="1.694cm" svg:x="1.482cm" svg:y="16.298cm">
          <text:p text:style-name="P1"><text:span text:style-name="T15">s</text:span><text:span text:style-name="T16">equence_ :: [IO a] -&gt; IO ()</text:span></text:p>
          <draw:enhanced-geometry svg:viewBox="0 0 21600 21600" draw:text-areas="800 800 20800 20800" draw:type="round-rectangular-callout" draw:modifiers="3995.79128194116 -22300.88495575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Cloud Callout 7" draw:style-name="gr8" draw:text-style-name="P4" draw:id="id7" draw:layer="layout" svg:width="7.197cm" svg:height="2.963cm" svg:x="17.568cm" svg:y="9.525cm">
          <text:p text:style-name="P1"><text:span text:style-name="T16">IO actions are </text:span><text:span text:style-name="T17">first class.</text:span></text:p>
          <draw:enhanced-geometry svg:viewBox="0 0 21600 21600" draw:text-areas="3000 3320 17110 17330" draw:type="cloud-callout" draw:modifiers="-1452 240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3" draw:text-style-name="P6" draw:layer="layout" svg:width="15.24cm" svg:height="11.432cm" svg:x="1.905cm" svg:y="12.065cm" presentation:class="notes" presentation:placeholder="true">
            <draw:text-box/>
          </draw:frame>
        </presentation:notes>
      </draw:page>
      <draw:page draw:name="A Fun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A Function</text:span></text:p>
          </draw:text-box>
        </draw:frame>
        <draw:custom-shape draw:name="Text Box 3" draw:style-name="gr6" draw:text-style-name="P4" draw:layer="layout" svg:width="18.005cm" svg:height="4.261cm" svg:x="4.498cm" svg:y="7.325cm">
          <text:p text:style-name="P21"><text:span text:style-name="T18">fun :: Maybe Int -&gt; Int</text:span></text:p>
          <text:p text:style-name="P21"><text:span text:style-name="T18">fun mx | mx == Nothing = 0</text:span></text:p>
          <text:p text:style-name="P21"><text:span text:style-name="T18"><text:s text:c="7"/></text:span><text:span text:style-name="T18">| otherwise <text:s text:c="4"/>= x + 3</text:span></text:p>
          <text:p text:style-name="P21"><text:span text:style-name="T18"><text:s/></text:span><text:span text:style-name="T19">where</text:span></text:p>
          <text:p text:style-name="P21"><text:span text:style-name="T18"><text:s text:c="2"/></text:span><text:span text:style-name="T18">x = fromJust mx</text:span></text:p>
          <draw:enhanced-geometry svg:viewBox="0 0 21600 21600" draw:type="mso-spt202" draw:enhanced-path="M 0 0 L 21600 0 21600 21600 0 21600 0 0 Z N"/>
        </draw:custom-shape>
        <draw:custom-shape draw:name="AutoShape 4" draw:style-name="gr8" draw:text-style-name="P4" draw:id="id8" draw:layer="layout" svg:width="6.398cm" svg:height="2.602cm" svg:x="7.1cm" svg:y="13.326cm">
          <text:p text:style-name="P1"><text:span text:style-name="T10">Could fail… What happens?</text:span></text:p>
          <draw:enhanced-geometry svg:viewBox="0 0 21600 21600" draw:text-areas="800 800 20800 20800" draw:type="round-rectangular-callout" draw:modifiers="6952 -130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3" draw:text-style-name="P6" draw:layer="layout" svg:width="15.24cm" svg:height="11.432cm" svg:x="1.905cm" svg:y="12.065cm" presentation:class="notes" presentation:placeholder="true">
            <draw:text-box/>
          </draw:frame>
        </presentation:notes>
      </draw:page>
      <draw:page draw:name="Another Fun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Another Function</text:span></text:p>
          </draw:text-box>
        </draw:frame>
        <draw:custom-shape draw:name="Text Box 3" draw:style-name="gr6" draw:text-style-name="P4" draw:layer="layout" svg:width="19.2cm" svg:height="2.661cm" svg:x="4.299cm" svg:y="5.724cm">
          <text:p text:style-name="P21"><text:span text:style-name="T18">expn :: Integer -&gt; Integer</text:span></text:p>
          <text:p text:style-name="P21"><text:span text:style-name="T18">expn n | n &lt;= 1 <text:s text:c="3"/>= 1</text:span></text:p>
          <text:p text:style-name="P21"><text:span text:style-name="T18"><text:s text:c="7"/></text:span><text:span text:style-name="T18">| otherwise = expn (n-1) + expn (n-2)</text:span></text:p>
          <draw:enhanced-geometry svg:viewBox="0 0 21600 21600" draw:type="mso-spt202" draw:enhanced-path="M 0 0 L 21600 0 21600 21600 0 21600 0 0 Z N"/>
        </draw:custom-shape>
        <draw:custom-shape draw:name="Text Box 4" draw:style-name="gr6" draw:text-style-name="P4" draw:layer="layout" svg:width="18.005cm" svg:height="1.861cm" svg:x="4.498cm" svg:y="13.525cm">
          <text:p text:style-name="P21"><text:span text:style-name="T19">Main&gt;</text:span><text:span text:style-name="T18"> </text:span><text:span text:style-name="T20">choice False</text:span><text:span text:style-name="T18"> </text:span><text:span text:style-name="T20">17 (expn 99)</text:span></text:p>
          <text:p text:style-name="P21"><text:span text:style-name="T18">17</text:span></text:p>
          <draw:enhanced-geometry svg:viewBox="0 0 21600 21600" draw:type="mso-spt202" draw:enhanced-path="M 0 0 L 21600 0 21600 21600 0 21600 0 0 Z N"/>
        </draw:custom-shape>
        <draw:custom-shape draw:name="Text Box 5" draw:style-name="gr6" draw:text-style-name="P4" draw:layer="layout" svg:width="18.005cm" svg:height="2.661cm" svg:x="4.299cm" svg:y="8.925cm">
          <text:p text:style-name="P21"><text:span text:style-name="T18">choice :: Bool -&gt; a -&gt; a -&gt; a</text:span></text:p>
          <text:p text:style-name="P21"><text:span text:style-name="T18">choice False <text:s/>f <text:s/>t <text:s/>= <text:s/>f</text:span></text:p>
          <text:p text:style-name="P21"><text:span text:style-name="T18">choice True <text:s text:c="2"/>f <text:s/>t <text:s/>= <text:s/>t</text:span></text:p>
          <draw:enhanced-geometry svg:viewBox="0 0 21600 21600" draw:type="mso-spt202" draw:enhanced-path="M 0 0 L 21600 0 21600 21600 0 21600 0 0 Z N"/>
        </draw:custom-shape>
        <draw:custom-shape draw:name="AutoShape 6" draw:style-name="gr8" draw:text-style-name="P4" draw:id="id9" draw:layer="layout" svg:width="5.402cm" svg:height="2.2cm" svg:x="5.499cm" svg:y="16.325cm">
          <text:p text:style-name="P1"><text:span text:style-name="T10">Without delay…</text:span></text:p>
          <draw:enhanced-geometry svg:viewBox="0 0 21600 21600" draw:text-areas="800 800 20800 20800" draw:type="round-rectangular-callout" draw:modifiers="811 -12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3" draw:text-style-name="P6" draw:layer="layout" svg:width="15.24cm" svg:height="11.432cm" svg:x="1.905cm" svg:y="12.065cm" presentation:class="notes" presentation:placeholder="true">
            <draw:text-box/>
          </draw:frame>
        </presentation:notes>
      </draw:page>
      <draw:page draw:name="Lazines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Lazines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4">Haskell is a </text:span><text:span text:style-name="T21">lazy</text:span><text:span text:style-name="T4"> language</text:span></text:p>
                <text:list>
                  <text:list-item>
                    <text:p text:style-name="P7"><text:span text:style-name="T4">Things are evaluated </text:span><text:span text:style-name="T21">at most once</text:span></text:p>
                  </text:list-item>
                </text:list>
              </text:list-item>
            </text:list>
            <text:p text:style-name="P23"><text:span text:style-name="T22"/></text:p>
            <text:list text:continue-numbering="true" text:style-name="L4">
              <text:list-item>
                <text:list>
                  <text:list-item>
                    <text:p text:style-name="P7"><text:span text:style-name="T4">Things are only evaluated when they are needed</text:span></text:p>
                  </text:list-item>
                  <text:list-item>
                    <text:p text:style-name="P7"><text:span text:style-name="T4">Things are never evaluated twice</text:span></text:p>
                  </text:list-item>
                </text:list>
              </text:list-item>
            </text:list>
            <text:p text:style-name="P23"><text:span text:style-name="T22"/></text:p>
            <text:p text:style-name="P24"><text:span text:style-name="T22"><text:tab/></text:span></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3" draw:text-style-name="P6" draw:layer="layout" svg:width="15.24cm" svg:height="11.432cm" svg:x="1.905cm" svg:y="12.065cm" presentation:class="notes" presentation:placeholder="true">
            <draw:text-box/>
          </draw:frame>
        </presentation:notes>
      </draw:page>
      <draw:page draw:name="Understanding Lazines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Understanding Lazines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4">Use </text:span><text:span text:style-name="T23">error</text:span><text:span text:style-name="T4"> or </text:span><text:span text:style-name="T23">undefined </text:span><text:span text:style-name="T4">to see whether something is evaluated or not</text:span></text:p>
                <text:list>
                  <text:list-item>
                    <text:p text:style-name="P7"><text:span text:style-name="T4">choice False 17 undefined</text:span></text:p>
                  </text:list-item>
                  <text:list-item>
                    <text:p text:style-name="P7"><text:span text:style-name="T4">head [3,undefined,17]</text:span></text:p>
                  </text:list-item>
                  <text:list-item>
                    <text:p text:style-name="P7"><text:span text:style-name="T4">head (3:4:undefined)</text:span></text:p>
                  </text:list-item>
                  <text:list-item>
                    <text:p text:style-name="P7"><text:span text:style-name="T4">head [undefined,17,13]</text:span></text:p>
                  </text:list-item>
                  <text:list-item>
                    <text:p text:style-name="P7"><text:span text:style-name="T4">head undefined</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3" draw:text-style-name="P6" draw:layer="layout" svg:width="15.24cm" svg:height="11.432cm" svg:x="1.905cm" svg:y="12.065cm" presentation:class="notes" presentation:placeholder="true">
            <draw:text-box/>
          </draw:frame>
        </presentation:notes>
      </draw:page>
      <draw:page draw:name="Lazy Programming Styl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Lazy Programming Styl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4">Separate</text:span></text:p>
                <text:list>
                  <text:list-item>
                    <text:p text:style-name="P7"><text:span text:style-name="T4">Where the computation of a value is defined</text:span></text:p>
                  </text:list-item>
                  <text:list-item>
                    <text:p text:style-name="P7"><text:span text:style-name="T4">Where the computation of a value happens</text:span></text:p>
                  </text:list-item>
                </text:list>
              </text:list-item>
            </text:list>
          </draw:text-box>
        </draw:frame>
        <draw:custom-shape draw:name="AutoShape 4" draw:style-name="gr8" draw:text-style-name="P4" draw:layer="layout" svg:width="5.6cm" svg:height="2.399cm" svg:x="17.701cm" svg:y="14.124cm">
          <text:p text:style-name="P1"><text:span text:style-name="T9">Modularity!</text:span></text:p>
          <draw:enhanced-geometry svg:viewBox="0 0 21600 21600" draw:text-areas="800 800 20800 20800" draw:type="round-rectangular-callout" draw:modifiers="544 -148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3" draw:text-style-name="P6" draw:layer="layout" svg:width="15.24cm" svg:height="11.432cm" svg:x="1.905cm" svg:y="12.065cm" presentation:class="notes" presentation:placeholder="true">
            <draw:text-box/>
          </draw:frame>
        </presentation:notes>
      </draw:page>
      <draw:page draw:name="When is a Value ”Needed”?"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When is a Value ”Needed”?</text:span></text:p>
          </draw:text-box>
        </draw:frame>
        <draw:custom-shape draw:name="Text Box 3" draw:style-name="gr6" draw:text-style-name="P4" draw:layer="layout" svg:width="19.2cm" svg:height="2.661cm" svg:x="4.299cm" svg:y="5.724cm">
          <text:p text:style-name="P21"><text:span text:style-name="T18">strange :: Bool -&gt; Integer</text:span></text:p>
          <text:p text:style-name="P21"><text:span text:style-name="T18">strange False = 17</text:span></text:p>
          <text:p text:style-name="P21"><text:span text:style-name="T18">strange True <text:s/>= 17</text:span></text:p>
          <draw:enhanced-geometry svg:viewBox="0 0 21600 21600" draw:type="mso-spt202" draw:enhanced-path="M 0 0 L 21600 0 21600 21600 0 21600 0 0 Z N"/>
        </draw:custom-shape>
        <draw:custom-shape draw:name="Text Box 4" draw:style-name="gr6" draw:text-style-name="P4" draw:layer="layout" svg:width="18.005cm" svg:height="1.061cm" svg:x="4.101cm" svg:y="10.125cm">
          <text:p text:style-name="P21"><text:span text:style-name="T19">Main&gt;</text:span><text:span text:style-name="T18"> </text:span><text:span text:style-name="T20">strange undefined</text:span></text:p>
          <draw:enhanced-geometry svg:viewBox="0 0 21600 21600" draw:type="mso-spt202" draw:enhanced-path="M 0 0 L 21600 0 21600 21600 0 21600 0 0 Z N"/>
        </draw:custom-shape>
        <draw:custom-shape draw:name="Text Box 5" draw:style-name="gr6" draw:text-style-name="P4" draw:id="id10" draw:layer="layout" svg:width="18.005cm" svg:height="1.061cm" svg:x="4.101cm" svg:y="10.927cm">
          <text:p text:style-name="P21"><text:span text:style-name="T18">Program error: undefined</text:span></text:p>
          <draw:enhanced-geometry svg:viewBox="0 0 21600 21600" draw:type="mso-spt202" draw:enhanced-path="M 0 0 L 21600 0 21600 21600 0 21600 0 0 Z N"/>
        </draw:custom-shape>
        <draw:custom-shape draw:name="AutoShape 6" draw:style-name="gr8" draw:text-style-name="P4" draw:id="id11" draw:layer="layout" svg:width="7.404cm" svg:height="5.6cm" svg:x="16.501cm" svg:y="8.123cm">
          <text:p text:style-name="P1"><text:span text:style-name="T10">An argument is evaluated when a </text:span><text:span text:style-name="T11">pattern match</text:span><text:span text:style-name="T10"> occurs</text:span></text:p>
          <draw:enhanced-geometry svg:viewBox="0 0 21600 21600" draw:text-areas="3000 3320 17110 17330" draw:type="cloud-callout" draw:modifiers="-5133 99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7" draw:style-name="gr8" draw:text-style-name="P4" draw:id="id12" draw:layer="layout" svg:width="9.402cm" svg:height="3.999cm" svg:x="12.1cm" svg:y="13.525cm">
          <text:p text:style-name="P1"><text:span text:style-name="T10">But also </text:span><text:span text:style-name="T11">primitive functions</text:span><text:span text:style-name="T10"> evaluate their arguments</text:span></text:p>
          <draw:enhanced-geometry svg:viewBox="0 0 21600 21600" draw:text-areas="3000 3320 17110 17330" draw:type="cloud-callout" draw:modifiers="14143 -3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3" draw:text-style-name="P6" draw:layer="layout" svg:width="15.24cm" svg:height="11.432cm" svg:x="1.905cm" svg:y="12.065cm" presentation:class="notes" presentation:placeholder="true">
            <draw:text-box/>
          </draw:frame>
        </presentation:notes>
      </draw:page>
      <draw:page draw:name="At Most Onc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At Most Once?</text:span></text:p>
          </draw:text-box>
        </draw:frame>
        <draw:custom-shape draw:name="Text Box 3" draw:style-name="gr6" draw:text-style-name="P4" draw:layer="layout" svg:width="19.2cm" svg:height="1.861cm" svg:x="4.299cm" svg:y="5.724cm">
          <text:p text:style-name="P21"><text:span text:style-name="T18">foo :: Integer -&gt; Integer</text:span></text:p>
          <text:p text:style-name="P21"><text:span text:style-name="T18">foo x = f x + f x</text:span></text:p>
          <draw:enhanced-geometry svg:viewBox="0 0 21600 21600" draw:type="mso-spt202" draw:enhanced-path="M 0 0 L 21600 0 21600 21600 0 21600 0 0 Z N"/>
        </draw:custom-shape>
        <draw:custom-shape draw:name="Text Box 4" draw:style-name="gr6" draw:text-style-name="P4" draw:layer="layout" svg:width="19.2cm" svg:height="4.261cm" svg:x="4.299cm" svg:y="9.124cm">
          <text:p text:style-name="P21"><text:span text:style-name="T18">bar :: Integer -&gt; Integer -&gt; Integer</text:span></text:p>
          <text:p text:style-name="P21"><text:span text:style-name="T18">bar x y = f 17 + x + y</text:span></text:p>
          <text:p text:style-name="P21"><text:span text:style-name="T18"/></text:p>
          <text:p text:style-name="P21"><text:span text:style-name="T19">Main&gt;</text:span><text:span text:style-name="T18"> </text:span><text:span text:style-name="T20">bar 1 2 + bar 3 4</text:span></text:p>
          <text:p text:style-name="P21"><text:span text:style-name="T18">310</text:span></text:p>
          <draw:enhanced-geometry svg:viewBox="0 0 21600 21600" draw:type="mso-spt202" draw:enhanced-path="M 0 0 L 21600 0 21600 21600 0 21600 0 0 Z N"/>
        </draw:custom-shape>
        <draw:custom-shape draw:name="AutoShape 5" draw:style-name="gr8" draw:text-style-name="P4" draw:id="id14" draw:layer="layout" svg:width="4.6cm" svg:height="2.8cm" svg:x="16.902cm" svg:y="14.724cm">
          <text:p text:style-name="P1"><text:span text:style-name="T10">f 17 is evaluated twice</text:span></text:p>
          <draw:enhanced-geometry svg:viewBox="0 0 21600 21600" draw:text-areas="800 800 20800 20800" draw:type="round-rectangular-callout" draw:modifiers="-2092 -11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8" draw:text-style-name="P4" draw:id="id13" draw:layer="layout" svg:width="4.599cm" svg:height="2.8cm" svg:x="17.701cm" svg:y="4.123cm">
          <text:p text:style-name="P1"><text:span text:style-name="T10">f x is evaluated twice</text:span></text:p>
          <draw:enhanced-geometry svg:viewBox="0 0 21600 21600" draw:text-areas="800 800 20800 20800" draw:type="round-rectangular-callout" draw:modifiers="-7248 20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8" draw:text-style-name="P4" draw:id="id15" draw:layer="layout" svg:width="5.798cm" svg:height="2.998cm" svg:x="1.901cm" svg:y="14.526cm">
          <text:p text:style-name="P1"><text:span text:style-name="T10">Quiz: How to avoid recomputation?</text:span></text:p>
          <draw:enhanced-geometry svg:viewBox="0 0 21600 21600" draw:text-areas="800 800 20800 20800" draw:type="round-rectangular-callout" draw:modifiers="17871 -90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3" draw:text-style-name="P6" draw:layer="layout" svg:width="15.24cm" svg:height="11.432cm" svg:x="1.905cm" svg:y="12.065cm" presentation:class="notes" presentation:placeholder="true">
            <draw:text-box/>
          </draw:frame>
        </presentation:notes>
      </draw:page>
      <draw:page draw:name="At Most Onc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At Most Once!</text:span></text:p>
          </draw:text-box>
        </draw:frame>
        <draw:custom-shape draw:name="Text Box 3" draw:style-name="gr6" draw:text-style-name="P4" draw:layer="layout" svg:width="19.2cm" svg:height="3.461cm" svg:x="4.299cm" svg:y="5.724cm">
          <text:p text:style-name="P21"><text:span text:style-name="T18">foo :: Integer -&gt; Integer</text:span></text:p>
          <text:p text:style-name="P21"><text:span text:style-name="T18">foo x = fx + fx</text:span></text:p>
          <text:p text:style-name="P21"><text:span text:style-name="T18"><text:s/></text:span><text:span text:style-name="T19">where</text:span></text:p>
          <text:p text:style-name="P21"><text:span text:style-name="T18"><text:s text:c="2"/></text:span><text:span text:style-name="T18">fx = f x</text:span></text:p>
          <draw:enhanced-geometry svg:viewBox="0 0 21600 21600" draw:type="mso-spt202" draw:enhanced-path="M 0 0 L 21600 0 21600 21600 0 21600 0 0 Z N"/>
        </draw:custom-shape>
        <draw:custom-shape draw:name="Text Box 4" draw:style-name="gr6" draw:text-style-name="P4" draw:layer="layout" svg:width="19.2cm" svg:height="4.261cm" svg:x="4.299cm" svg:y="10.927cm">
          <text:p text:style-name="P21"><text:span text:style-name="T18">bar :: Integer -&gt; Integer -&gt; Integer</text:span></text:p>
          <text:p text:style-name="P21"><text:span text:style-name="T18">bar x y = f17 + x + y</text:span></text:p>
          <text:p text:style-name="P21"><text:span text:style-name="T18"/></text:p>
          <text:p text:style-name="P21"><text:span text:style-name="T18">f17 :: Integer</text:span></text:p>
          <text:p text:style-name="P21"><text:span text:style-name="T18">f17 = f 17</text:span></text:p>
          <draw:enhanced-geometry svg:viewBox="0 0 21600 21600" draw:type="mso-spt202" draw:enhanced-path="M 0 0 L 21600 0 21600 21600 0 21600 0 0 Z N"/>
        </draw:custom-shape>
        <draw:custom-shape draw:style-name="gr5" draw:text-style-name="P20" draw:id="id16" draw:layer="layout" svg:width="9.525cm" svg:height="5.08cm" svg:x="14.605cm" svg:y="3.175cm">
          <text:p text:style-name="P20">So... <text:span text:style-name="T24">bindings</text:span> are evaluated at most once...</text:p>
          <draw:enhanced-geometry svg:viewBox="0 0 21600 21600" draw:text-areas="3000 3320 17110 17330" draw:type="cloud-callout" draw:modifiers="-18500.3569179089 23848.84865184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0" draw:id="id17" draw:layer="layout" svg:width="13.97cm" svg:height="6.985cm" svg:x="11.43cm" svg:y="12.065cm">
          <text:p text:style-name="P20">... in their scope.</text:p>
          <text:p text:style-name="P20">So, top level ones are really evaluated at most once!</text:p>
          <draw:enhanced-geometry svg:viewBox="0 0 21600 21600" draw:text-areas="3000 3320 17110 17330" draw:type="cloud-callout" draw:modifiers="-8231.22181662014 7473.117663899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3" draw:text-style-name="P6" draw:layer="layout" svg:width="15.24cm" svg:height="11.432cm" svg:x="1.905cm" svg:y="12.065cm" presentation:class="notes" presentation:placeholder="true">
            <draw:text-box/>
          </draw:frame>
        </presentation:notes>
      </draw:page>
      <draw:page draw:name="Infinite List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Infinite List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4">Because of laziness, values in Haskell can be </text:span><text:span text:style-name="T21">infinite</text:span></text:p>
              </text:list-item>
              <text:list-item>
                <text:p text:style-name="P3"><text:span text:style-name="T4">Do not compute them completely!</text:span></text:p>
              </text:list-item>
              <text:list-item>
                <text:p text:style-name="P3"><text:span text:style-name="T4">Instead, only use parts of them</text:span></text:p>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3" draw:text-style-name="P6" draw:layer="layout" svg:width="15.24cm" svg:height="11.432cm" svg:x="1.905cm" svg:y="12.065cm" presentation:class="notes" presentation:placeholder="true">
            <draw:text-box/>
          </draw:frame>
        </presentation:notes>
      </draw:page>
      <draw:page draw:name="Exampl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Example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4">Uses of infinite lists</text:span></text:p>
                <text:list>
                  <text:list-item>
                    <text:p text:style-name="P7"><text:span text:style-name="T4">take n [3..]</text:span></text:p>
                  </text:list-item>
                  <text:list-item>
                    <text:p text:style-name="P7"><text:span text:style-name="T4">xs `zip` [1..]</text:span></text:p>
                  </text:list-item>
                </text:list>
              </text:list-item>
            </text:list>
            <text:p text:style-name="P23"><text:span text:style-name="T22"/></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3" draw:text-style-name="P6" draw:layer="layout" svg:width="15.24cm" svg:height="11.432cm" svg:x="1.905cm" svg:y="12.065cm" presentation:class="notes" presentation:placeholder="true">
            <draw:text-box/>
          </draw:frame>
        </presentation:notes>
      </draw:page>
      <draw:page draw:name="Example: PrintTabl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Example: PrintTable</text:span></text:p>
          </draw:text-box>
        </draw:frame>
        <draw:custom-shape draw:name="Text Box 3" draw:style-name="gr6" draw:text-style-name="P4" draw:layer="layout" svg:width="22.203cm" svg:height="3.861cm" svg:x="1.698cm" svg:y="5.927cm">
          <text:p text:style-name="P21"><text:span text:style-name="T12">printTable :: [String] -&gt; IO ()</text:span></text:p>
          <text:p text:style-name="P21"><text:span text:style-name="T12">printTable xs =</text:span></text:p>
          <text:p text:style-name="P21"><text:span text:style-name="T12"><text:s text:c="2"/></text:span><text:span text:style-name="T12">sequence_ [ putStrLn (show i ++ ":" ++ x)</text:span></text:p>
          <text:p text:style-name="P21"><text:span text:style-name="T12"><text:s text:c="12"/></text:span><text:span text:style-name="T12">| (x,i) &lt;- xs `zip` [1..]</text:span></text:p>
          <text:p text:style-name="P21"><text:span text:style-name="T12"><text:s text:c="12"/></text:span><text:span text:style-name="T12">]</text:span><text:span text:style-name="T14"> </text:span><text:span text:style-name="T12"><text:s text:c="2"/></text:span></text:p>
          <draw:enhanced-geometry svg:viewBox="0 0 21600 21600" draw:type="mso-spt202" draw:enhanced-path="M 0 0 L 21600 0 21600 21600 0 21600 0 0 Z N"/>
        </draw:custom-shape>
        <draw:custom-shape draw:name="AutoShape 4" draw:style-name="gr8" draw:text-style-name="P4" draw:layer="layout" svg:width="5.001cm" svg:height="2.8cm" svg:x="13.899cm" svg:y="12.127cm">
          <text:p text:style-name="P1"><text:span text:style-name="T10">lengths adapt to each other</text:span></text:p>
          <draw:enhanced-geometry svg:viewBox="0 0 21600 21600" draw:text-areas="800 800 20800 20800" draw:type="round-rectangular-callout" draw:modifiers="-4343 -227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3" draw:text-style-name="P6" draw:layer="layout" svg:width="15.24cm" svg:height="11.432cm" svg:x="1.905cm" svg:y="12.065cm" presentation:class="notes" presentation:placeholder="true">
            <draw:text-box/>
          </draw:frame>
        </presentation:notes>
      </draw:page>
      <draw:page draw:name="Iterat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Iterate</text:span></text:p>
          </draw:text-box>
        </draw:frame>
        <draw:custom-shape draw:name="Text Box 3" draw:style-name="gr6" draw:text-style-name="P4" draw:layer="layout" svg:width="17.802cm" svg:height="1.701cm" svg:x="3.7cm" svg:y="5.724cm">
          <text:p text:style-name="P21"><text:span text:style-name="T12">iterate :: (a -&gt; a) -&gt; a -&gt; [a]</text:span></text:p>
          <text:p text:style-name="P21"><text:span text:style-name="T12">iterate f x = x : iterate f (f x)</text:span></text:p>
          <draw:enhanced-geometry svg:viewBox="0 0 21600 21600" draw:type="mso-spt202" draw:enhanced-path="M 0 0 L 21600 0 21600 21600 0 21600 0 0 Z N"/>
        </draw:custom-shape>
        <draw:custom-shape draw:name="Text Box 4" draw:style-name="gr6" draw:text-style-name="P4" draw:layer="layout" svg:width="17.802cm" svg:height="1.701cm" svg:x="3.7cm" svg:y="10.323cm">
          <text:p text:style-name="P21"><text:span text:style-name="T13">Main&gt;</text:span><text:span text:style-name="T12"> </text:span><text:span text:style-name="T25">iterate (2*) 1</text:span></text:p>
          <text:p text:style-name="P21"><text:span text:style-name="T12">[1,2,4,8,16,32,64,128,256,512,1024,...</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3" draw:text-style-name="P6" draw:layer="layout" svg:width="15.24cm" svg:height="11.432cm" svg:x="1.905cm" svg:y="12.065cm" presentation:class="notes" presentation:placeholder="true">
            <draw:text-box/>
          </draw:frame>
        </presentation:notes>
      </draw:page>
      <draw:page draw:name="Other Handy Func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Other Handy Functions</text:span></text:p>
          </draw:text-box>
        </draw:frame>
        <draw:custom-shape draw:name="Text Box 3" draw:style-name="gr6" draw:text-style-name="P4" draw:layer="layout" svg:width="17.802cm" svg:height="3.861cm" svg:x="3.7cm" svg:y="6.324cm">
          <text:p text:style-name="P21"><text:span text:style-name="T12">repeat :: a -&gt; [a]</text:span></text:p>
          <text:p text:style-name="P21"><text:span text:style-name="T12">repeat x = x : repeat x</text:span></text:p>
          <text:p text:style-name="P21"><text:span text:style-name="T12"/></text:p>
          <text:p text:style-name="P21"><text:span text:style-name="T12">cycle :: [a] -&gt; [a]</text:span></text:p>
          <text:p text:style-name="P21"><text:span text:style-name="T12">cycle xs = xs ++ cycle xs</text:span></text:p>
          <draw:enhanced-geometry svg:viewBox="0 0 21600 21600" draw:type="mso-spt202" draw:enhanced-path="M 0 0 L 21600 0 21600 21600 0 21600 0 0 Z N"/>
        </draw:custom-shape>
        <draw:custom-shape draw:name="AutoShape 4" draw:style-name="gr8" draw:text-style-name="P4" draw:id="id18" draw:layer="layout" svg:width="5.402cm" svg:height="3.4cm" svg:x="18.499cm" svg:y="11.924cm">
          <text:p text:style-name="P1"><text:span text:style-name="T10">Quiz: How to define repeat with iterate?</text:span></text:p>
          <draw:enhanced-geometry svg:viewBox="0 0 21600 21600" draw:text-areas="800 800 20800 20800" draw:type="round-rectangular-callout" draw:modifiers="-1322 -11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3" draw:text-style-name="P6" draw:layer="layout" svg:width="15.24cm" svg:height="11.432cm" svg:x="1.905cm" svg:y="12.065cm" presentation:class="notes" presentation:placeholder="true">
            <draw:text-box/>
          </draw:frame>
        </presentation:notes>
      </draw:page>
      <draw:page draw:name="Alternative Defini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Alternative Definitions</text:span></text:p>
          </draw:text-box>
        </draw:frame>
        <draw:custom-shape draw:name="Text Box 3" draw:style-name="gr6" draw:text-style-name="P4" draw:layer="layout" svg:width="17.802cm" svg:height="3.861cm" svg:x="3.7cm" svg:y="6.324cm">
          <text:p text:style-name="P21"><text:span text:style-name="T12">repeat :: a -&gt; [a]</text:span></text:p>
          <text:p text:style-name="P21"><text:span text:style-name="T12">repeat x = iterate id x</text:span></text:p>
          <text:p text:style-name="P21"><text:span text:style-name="T12"/></text:p>
          <text:p text:style-name="P21"><text:span text:style-name="T12">cycle :: [a] -&gt; [a]</text:span></text:p>
          <text:p text:style-name="P21"><text:span text:style-name="T12">cycle xs = concat (repeat xs)</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3" draw:text-style-name="P6" draw:layer="layout" svg:width="15.24cm" svg:height="11.432cm" svg:x="1.905cm" svg:y="12.065cm" presentation:class="notes" presentation:placeholder="true">
            <draw:text-box/>
          </draw:frame>
        </presentation:notes>
      </draw:page>
      <draw:page draw:name="Problem: Replicat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Problem: Replicate</text:span></text:p>
          </draw:text-box>
        </draw:frame>
        <draw:custom-shape draw:name="Text Box 3" draw:style-name="gr6" draw:text-style-name="P4" draw:layer="layout" svg:width="22.203cm" svg:height="3.861cm" svg:x="1.698cm" svg:y="5.927cm">
          <text:p text:style-name="P21"><text:span text:style-name="T12">replicate :: Int -&gt; a -&gt; [a]</text:span></text:p>
          <text:p text:style-name="P21"><text:span text:style-name="T12">replicate = ?</text:span></text:p>
          <text:p text:style-name="P21"><text:span text:style-name="T12"/></text:p>
          <text:p text:style-name="P21"><text:span text:style-name="T13">Main&gt;</text:span><text:span text:style-name="T12"> replicate 5 ’a’</text:span></text:p>
          <text:p text:style-name="P21"><text:span text:style-name="T12">”</text:span><text:span text:style-name="T12">aaaaa”</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3" draw:text-style-name="P6" draw:layer="layout" svg:width="15.24cm" svg:height="11.432cm" svg:x="1.905cm" svg:y="12.065cm" presentation:class="notes" presentation:placeholder="true">
            <draw:text-box/>
          </draw:frame>
        </presentation:notes>
      </draw:page>
      <draw:page draw:name="page25"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Problem: Replicate</text:span></text:p>
          </draw:text-box>
        </draw:frame>
        <draw:custom-shape draw:name="Text Box 3" draw:style-name="gr6" draw:text-style-name="P4" draw:layer="layout" svg:width="22.203cm" svg:height="1.701cm" svg:x="1.698cm" svg:y="5.927cm">
          <text:p text:style-name="P21"><text:span text:style-name="T12">replicate :: Int -&gt; a -&gt; [a]</text:span></text:p>
          <text:p text:style-name="P21"><text:span text:style-name="T12">replicate n x = take n (repeat x)</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3" draw:text-style-name="P6" draw:layer="layout" svg:width="15.24cm" svg:height="11.432cm" svg:x="1.905cm" svg:y="12.065cm" presentation:class="notes" presentation:placeholder="true">
            <draw:text-box/>
          </draw:frame>
        </presentation:notes>
      </draw:page>
      <draw:page draw:name="Problem: Grouping List Element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6">Problem: Grouping List Elements</text:span></text:p>
          </draw:text-box>
        </draw:frame>
        <draw:custom-shape draw:name="Text Box 3" draw:style-name="gr6" draw:text-style-name="P4" draw:layer="layout" svg:width="22.203cm" svg:height="3.861cm" svg:x="1.698cm" svg:y="5.927cm">
          <text:p text:style-name="P21"><text:span text:style-name="T12">group :: Int -&gt; [a] -&gt; [[a]]</text:span></text:p>
          <text:p text:style-name="P21"><text:span text:style-name="T12">group = ?</text:span></text:p>
          <text:p text:style-name="P21"><text:span text:style-name="T12"/></text:p>
          <text:p text:style-name="P21"><text:span text:style-name="T13">Main&gt;</text:span><text:span text:style-name="T12"> group 3 ”apabepacepa!”</text:span></text:p>
          <text:p text:style-name="P21"><text:span text:style-name="T12">[”apa”,”bep”,”ace”,”pa!”]</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3" draw:text-style-name="P6" draw:layer="layout" svg:width="15.24cm" svg:height="11.432cm" svg:x="1.905cm" svg:y="12.065cm" presentation:class="notes" presentation:placeholder="true">
            <draw:text-box/>
          </draw:frame>
        </presentation:notes>
      </draw:page>
      <draw:page draw:name="page27"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6">Problem: Grouping List Elements</text:span></text:p>
          </draw:text-box>
        </draw:frame>
        <draw:custom-shape draw:name="Text Box 3" draw:style-name="gr6" draw:text-style-name="P4" draw:layer="layout" svg:width="22.203cm" svg:height="3.141cm" svg:x="1.698cm" svg:y="5.927cm">
          <text:p text:style-name="P21"><text:span text:style-name="T12">group :: Int -&gt; [a] -&gt; [[a]]</text:span></text:p>
          <text:p text:style-name="P21"><text:span text:style-name="T12">group n = takeWhile (not . null)</text:span></text:p>
          <text:p text:style-name="P21"><text:span text:style-name="T12"><text:s text:c="8"/></text:span><text:span text:style-name="T12">. map (take n)</text:span></text:p>
          <text:p text:style-name="P21"><text:span text:style-name="T12"><text:s text:c="8"/></text:span><text:span text:style-name="T12">. iterate (drop n)</text:span></text:p>
          <draw:enhanced-geometry svg:viewBox="0 0 21600 21600" draw:type="mso-spt202" draw:enhanced-path="M 0 0 L 21600 0 21600 21600 0 21600 0 0 Z N"/>
        </draw:custom-shape>
        <draw:custom-shape draw:name="AutoShape 4" draw:style-name="gr8" draw:text-style-name="P4" draw:layer="layout" svg:width="6.204cm" svg:height="3.202cm" svg:x="2.699cm" svg:y="11.725cm">
          <text:p text:style-name="P1"><text:span text:style-name="T27">.</text:span><text:span text:style-name="T10"> connects ”stages” --- like Unix pipe symbol </text:span><text:span text:style-name="T27">|</text:span></text:p>
          <draw:enhanced-geometry svg:viewBox="0 0 21600 21600" draw:text-areas="800 800 20800 20800" draw:type="round-rectangular-callout" draw:modifiers="8351 -17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7"/>
          <draw:frame presentation:style-name="pr3" draw:text-style-name="P6" draw:layer="layout" svg:width="15.24cm" svg:height="11.432cm" svg:x="1.905cm" svg:y="12.065cm" presentation:class="notes" presentation:placeholder="true">
            <draw:text-box/>
          </draw:frame>
        </presentation:notes>
      </draw:page>
      <draw:page draw:name="Problem: Prime Number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Problem: Prime Numbers</text:span></text:p>
          </draw:text-box>
        </draw:frame>
        <draw:custom-shape draw:name="Text Box 3" draw:style-name="gr6" draw:text-style-name="P4" draw:layer="layout" svg:width="22.203cm" svg:height="3.861cm" svg:x="1.698cm" svg:y="5.927cm">
          <text:p text:style-name="P21"><text:span text:style-name="T12">primes :: [Integer]</text:span></text:p>
          <text:p text:style-name="P21"><text:span text:style-name="T12">primes = ?</text:span></text:p>
          <text:p text:style-name="P21"><text:span text:style-name="T12"/></text:p>
          <text:p text:style-name="P21"><text:span text:style-name="T13">Main&gt;</text:span><text:span text:style-name="T12"> take 4 primes</text:span></text:p>
          <text:p text:style-name="P21"><text:span text:style-name="T12">[2,3,5,7]</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3" draw:text-style-name="P6" draw:layer="layout" svg:width="15.24cm" svg:height="11.432cm" svg:x="1.905cm" svg:y="12.065cm" presentation:class="notes" presentation:placeholder="true">
            <draw:text-box/>
          </draw:frame>
        </presentation:notes>
      </draw:page>
      <draw:page draw:name="page29"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Problem: Prime Numbers</text:span></text:p>
          </draw:text-box>
        </draw:frame>
        <draw:custom-shape draw:name="Text Box 3" draw:style-name="gr6" draw:text-style-name="P4" draw:layer="layout" svg:width="22.604cm" svg:height="3.141cm" svg:x="1.698cm" svg:y="5.927cm">
          <text:p text:style-name="P21"><text:span text:style-name="T12">primes :: [Integer]</text:span></text:p>
          <text:p text:style-name="P21"><text:span text:style-name="T12">primes = sieve [2..]</text:span></text:p>
          <text:p text:style-name="P21"><text:span text:style-name="T12"><text:s/></text:span><text:span text:style-name="T13">where</text:span></text:p>
          <text:p text:style-name="P21"><text:span text:style-name="T12"><text:s text:c="2"/></text:span><text:span text:style-name="T12">sieve (p:xs) = p : sieve [ y | y &lt;- xs, y `mod` p /= 0 ]</text:span></text:p>
          <draw:enhanced-geometry svg:viewBox="0 0 21600 21600" draw:type="mso-spt202" draw:enhanced-path="M 0 0 L 21600 0 21600 21600 0 21600 0 0 Z N"/>
        </draw:custom-shape>
        <draw:custom-shape draw:name="AutoShape 4" draw:style-name="gr8" draw:text-style-name="P4" draw:layer="layout" svg:width="8.308cm" svg:height="2.399cm" svg:x="2.699cm" svg:y="11.725cm">
          <text:p text:style-name="P1"><text:span text:style-name="T10">Commonly mistaken for <text:s/></text:span><text:span text:style-name="T11">Eratosthenes' sieve</text:span><text:span text:style-name="T28">1</text:span></text:p>
          <draw:enhanced-geometry svg:viewBox="0 0 21600 21600" draw:text-areas="800 800 20800 20800" draw:type="round-rectangular-callout" draw:modifiers="3966 -22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4" draw:style-name="gr9" draw:text-style-name="P4" draw:layer="layout" svg:width="19.67cm" svg:height="0.972cm" svg:x="1.207cm" svg:y="17.568cm">
          <text:p text:style-name="P1"><text:span text:style-name="T29">1</text:span><text:span text:style-name="T15"> Melissa E. O’Neill, The Genuine Sieve of Eratosthenes. JFP 2008.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3" draw:text-style-name="P6" draw:layer="layout" svg:width="15.24cm" svg:height="11.432cm" svg:x="1.905cm" svg:y="12.065cm" presentation:class="notes" presentation:placeholder="true">
            <draw:text-box/>
          </draw:frame>
        </presentation:notes>
      </draw:page>
      <draw:page draw:name="Infinite Datastructur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Infinite Datastructures</text:span></text:p>
          </draw:text-box>
        </draw:frame>
        <draw:custom-shape draw:name="Text Box 3" draw:style-name="gr6" draw:text-style-name="P4" draw:layer="layout" svg:width="22.203cm" svg:height="4.581cm" svg:x="1.698cm" svg:y="5.927cm">
          <text:p text:style-name="P21"><text:span text:style-name="T13">data</text:span><text:span text:style-name="T12"> Labyrinth</text:span></text:p>
          <text:p text:style-name="P21"><text:span text:style-name="T12"><text:s text:c="2"/></text:span><text:span text:style-name="T12">= Crossroad</text:span></text:p>
          <text:p text:style-name="P21"><text:span text:style-name="T12"><text:s text:c="2"/></text:span><text:span text:style-name="T12">{ what <text:s/>:: String</text:span></text:p>
          <text:p text:style-name="P21"><text:span text:style-name="T12"><text:s text:c="2"/></text:span><text:span text:style-name="T12">, left <text:s/>:: Labyrinth</text:span></text:p>
          <text:p text:style-name="P21"><text:span text:style-name="T12"><text:s text:c="2"/></text:span><text:span text:style-name="T12">, right :: Labyrinth</text:span></text:p>
          <text:p text:style-name="P21"><text:span text:style-name="T12"><text:s text:c="2"/></text:span><text:span text:style-name="T12">}</text:span></text:p>
          <draw:enhanced-geometry svg:viewBox="0 0 21600 21600" draw:type="mso-spt202" draw:enhanced-path="M 0 0 L 21600 0 21600 21600 0 21600 0 0 Z N"/>
        </draw:custom-shape>
        <draw:custom-shape draw:name="AutoShape 4" draw:style-name="gr8" draw:text-style-name="P4" draw:layer="layout" svg:width="6.205cm" svg:height="3.202cm" svg:x="12.898cm" svg:y="12.726cm">
          <text:p text:style-name="P1"><text:span text:style-name="T10">How to make an interesting labyrinth?</text:span></text:p>
          <draw:enhanced-geometry svg:viewBox="0 0 21600 21600" draw:text-areas="800 800 20800 20800" draw:type="round-rectangular-callout" draw:modifiers="2871 -171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0"/>
          <draw:frame presentation:style-name="pr3" draw:text-style-name="P6" draw:layer="layout" svg:width="15.24cm" svg:height="11.432cm" svg:x="1.905cm" svg:y="12.065cm" presentation:class="notes" presentation:placeholder="true">
            <draw:text-box/>
          </draw:frame>
        </presentation:notes>
      </draw:page>
      <draw:page draw:name="page31"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Infinite Datastructures</text:span></text:p>
          </draw:text-box>
        </draw:frame>
        <draw:custom-shape draw:name="Text Box 3" draw:style-name="gr6" draw:text-style-name="P4" draw:layer="layout" svg:width="22.203cm" svg:height="5.301cm" svg:x="1.698cm" svg:y="5.927cm">
          <text:p text:style-name="P21"><text:span text:style-name="T12">labyrinth :: Labyrinth</text:span></text:p>
          <text:p text:style-name="P21"><text:span text:style-name="T12">labyrinth = start</text:span></text:p>
          <text:p text:style-name="P21"><text:span text:style-name="T12"><text:s/></text:span><text:span text:style-name="T13">where</text:span></text:p>
          <text:p text:style-name="P21"><text:span text:style-name="T12"><text:s text:c="2"/></text:span><text:span text:style-name="T12">start <text:s/>= Crossroad ”start” <text:s/>forest town</text:span></text:p>
          <text:p text:style-name="P21"><text:span text:style-name="T12"><text:s text:c="2"/></text:span><text:span text:style-name="T12">town <text:s text:c="2"/>= Crossroad ”town” <text:s text:c="2"/>start <text:s/>forest</text:span></text:p>
          <text:p text:style-name="P21"><text:span text:style-name="T12"><text:s text:c="2"/></text:span><text:span text:style-name="T12">forest = Crossroad ”forest” town <text:s text:c="2"/>exit</text:span></text:p>
          <text:p text:style-name="P21"><text:span text:style-name="T12"><text:s text:c="2"/></text:span><text:span text:style-name="T12">exit <text:s text:c="2"/>= Crossroad ”exit” <text:s text:c="2"/>exit <text:s text:c="2"/>exit</text:span></text:p>
          <draw:enhanced-geometry svg:viewBox="0 0 21600 21600" draw:type="mso-spt202" draw:enhanced-path="M 0 0 L 21600 0 21600 21600 0 21600 0 0 Z N"/>
        </draw:custom-shape>
        <draw:custom-shape draw:name="AutoShape 4" draw:style-name="gr8" draw:text-style-name="P4" draw:layer="layout" svg:width="6.205cm" svg:height="3.202cm" svg:x="15.5cm" svg:y="14.327cm">
          <text:p text:style-name="P1"><text:span text:style-name="T10">What happens when we print this structure?</text:span></text:p>
          <draw:enhanced-geometry svg:viewBox="0 0 21600 21600" draw:text-areas="800 800 20800 20800" draw:type="round-rectangular-callout" draw:modifiers="-61 -20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1"/>
          <draw:frame presentation:style-name="pr3" draw:text-style-name="P6" draw:layer="layout" svg:width="15.24cm" svg:height="11.432cm" svg:x="1.905cm" svg:y="12.065cm" presentation:class="notes" presentation:placeholder="true">
            <draw:text-box/>
          </draw:frame>
        </presentation:notes>
      </draw:page>
      <draw:page draw:name="Laziness Conclus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Laziness Conclusion</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4">Laziness</text:span></text:p>
                <text:list>
                  <text:list-item>
                    <text:p text:style-name="P7"><text:span text:style-name="T4">Evaluated at most once</text:span></text:p>
                  </text:list-item>
                  <text:list-item>
                    <text:p text:style-name="P7"><text:span text:style-name="T4">Programming style</text:span></text:p>
                  </text:list-item>
                </text:list>
              </text:list-item>
              <text:list-item>
                <text:p text:style-name="P3"><text:span text:style-name="T4">Do not have to use it</text:span></text:p>
                <text:list>
                  <text:list-item>
                    <text:p text:style-name="P7"><text:span text:style-name="T4">But powerful tool!</text:span></text:p>
                  </text:list-item>
                </text:list>
              </text:list-item>
              <text:list-item>
                <text:p text:style-name="P3"><text:span text:style-name="T4">Can make programs more ”modular”</text:span></text:p>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2"/>
          <draw:frame presentation:style-name="pr3" draw:text-style-name="P6" draw:layer="layout" svg:width="15.24cm" svg:height="11.432cm" svg:x="1.905cm" svg:y="12.065cm" presentation:class="notes" presentation:placeholder="true">
            <draw:text-box/>
          </draw:frame>
        </presentation:notes>
      </draw:page>
      <draw:page draw:name="Type Class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Type Classes</text:span></text:p>
          </draw:text-box>
        </draw:frame>
        <draw:custom-shape draw:name="Text Box 5" draw:style-name="gr6" draw:text-style-name="P4" draw:layer="layout" svg:width="22.203cm" svg:height="2.421cm" svg:x="1.698cm" svg:y="4.926cm">
          <text:p text:style-name="P21"><text:span text:style-name="T13">class</text:span><text:span text:style-name="T12"> Eq a </text:span><text:span text:style-name="T13">where</text:span></text:p>
          <text:p text:style-name="P21"><text:span text:style-name="T12"><text:s text:c="2"/></text:span><text:span text:style-name="T12">(==) :: a -&gt; a -&gt; Bool</text:span></text:p>
          <text:p text:style-name="P21"><text:span text:style-name="T12"><text:s text:c="2"/></text:span><text:span text:style-name="T12">(/=) :: a -&gt; a -&gt; Bool</text:span></text:p>
          <draw:enhanced-geometry svg:viewBox="0 0 21600 21600" draw:type="mso-spt202" draw:enhanced-path="M 0 0 L 21600 0 21600 21600 0 21600 0 0 Z N"/>
        </draw:custom-shape>
        <draw:custom-shape draw:name="Text Box 6" draw:style-name="gr6" draw:text-style-name="P4" draw:layer="layout" svg:width="22.203cm" svg:height="2.421cm" svg:x="1.698cm" svg:y="8.925cm">
          <text:p text:style-name="P21"><text:span text:style-name="T13">class</text:span><text:span text:style-name="T12"> Eq a =&gt; Ord a </text:span><text:span text:style-name="T13">where</text:span></text:p>
          <text:p text:style-name="P21"><text:span text:style-name="T12"><text:s text:c="2"/></text:span><text:span text:style-name="T12">(&lt;=) :: a -&gt; a -&gt; Bool</text:span></text:p>
          <text:p text:style-name="P21"><text:span text:style-name="T12"><text:s text:c="2"/></text:span><text:span text:style-name="T12">(&gt;=) :: a -&gt; a -&gt; Bool</text:span></text:p>
          <draw:enhanced-geometry svg:viewBox="0 0 21600 21600" draw:type="mso-spt202" draw:enhanced-path="M 0 0 L 21600 0 21600 21600 0 21600 0 0 Z N"/>
        </draw:custom-shape>
        <draw:custom-shape draw:name="Text Box 6" draw:style-name="gr10" draw:text-style-name="P25" draw:layer="layout" svg:width="22.203cm" svg:height="2.433cm" svg:x="1.905cm" svg:y="15.24cm">
          <text:p text:style-name="P21"><text:span text:style-name="T12">sort :: Ord a =&gt; [a] -&gt; [a]</text:span></text:p>
          <draw:enhanced-geometry svg:viewBox="0 0 21600 21600" draw:type="mso-spt202" draw:enhanced-path="M 0 0 L 21600 0 21600 21600 0 21600 0 0 Z N"/>
        </draw:custom-shape>
        <draw:custom-shape draw:name="Text Box 6" draw:style-name="gr10" draw:text-style-name="P25" draw:layer="layout" svg:width="22.203cm" svg:height="2.433cm" svg:x="1.905cm" svg:y="12.172cm">
          <text:p text:style-name="P21"><text:span text:style-name="T12">instance Eq Int where ...</text:span></text:p>
          <text:p text:style-name="P21"><text:span text:style-name="T12">instance Eq a =&gt; Eq [a] where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3"/>
          <draw:frame presentation:style-name="pr3" draw:text-style-name="P6" draw:layer="layout" svg:width="15.24cm" svg:height="11.432cm" svg:x="1.905cm" svg:y="12.065cm" presentation:class="notes" presentation:placeholder="true">
            <draw:text-box/>
          </draw:frame>
        </presentation:notes>
      </draw:page>
      <draw:page draw:name="page34"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Type Classes</text:span></text:p>
          </draw:text-box>
        </draw:frame>
        <draw:custom-shape draw:name="Text Box 3" draw:style-name="gr6" draw:text-style-name="P4" draw:layer="layout" svg:width="22.203cm" svg:height="1.701cm" svg:x="1.698cm" svg:y="4.926cm">
          <text:p text:style-name="P21"><text:span text:style-name="T13">class</text:span><text:span text:style-name="T12"> Finite a </text:span><text:span text:style-name="T13">where</text:span></text:p>
          <text:p text:style-name="P21"><text:span text:style-name="T12"><text:s text:c="2"/></text:span><text:span text:style-name="T12">domain :: [a]</text:span></text:p>
          <draw:enhanced-geometry svg:viewBox="0 0 21600 21600" draw:type="mso-spt202" draw:enhanced-path="M 0 0 L 21600 0 21600 21600 0 21600 0 0 Z N"/>
        </draw:custom-shape>
        <draw:custom-shape draw:name="AutoShape 5" draw:style-name="gr8" draw:text-style-name="P4" draw:layer="layout" svg:width="6.205cm" svg:height="3.801cm" svg:x="2.897cm" svg:y="8.326cm">
          <text:p text:style-name="P1"><text:span text:style-name="T10">What types could be an instance of this class?</text:span></text:p>
          <draw:enhanced-geometry svg:viewBox="0 0 21600 21600" draw:text-areas="800 800 20800 20800" draw:type="round-rectangular-callout" draw:modifiers="8060 -105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8" draw:text-style-name="P4" draw:id="id19" draw:layer="layout" svg:width="6.204cm" svg:height="3.801cm" svg:x="14.702cm" svg:y="10.125cm">
          <text:p text:style-name="P1"><text:span text:style-name="T10">Can you make functions instance of Eq now?</text:span></text:p>
          <draw:enhanced-geometry svg:viewBox="0 0 21600 21600" draw:text-areas="800 800 20800 20800" draw:type="round-rectangular-callout" draw:modifiers="-154 -83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4"/>
          <draw:frame presentation:style-name="pr3" draw:text-style-name="P6" draw:layer="layout" svg:width="15.24cm" svg:height="11.432cm" svg:x="1.905cm" svg:y="12.065cm" presentation:class="notes" presentation:placeholder="true">
            <draw:text-box/>
          </draw:frame>
        </presentation:notes>
      </draw:page>
      <draw:page draw:name="Focus of This Cours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Focus of This Course</text:span></text:p>
          </draw:text-box>
        </draw:frame>
        <draw:frame presentation:style-name="pr5" draw:text-style-name="P9" draw:layer="layout" svg:width="22.86cm" svg:height="12.699cm" svg:x="1.27cm" svg:y="4.445cm" presentation:class="outline" presentation:user-transformed="true">
          <draw:text-box>
            <text:list text:style-name="L4">
              <text:list-item>
                <text:p text:style-name="P3"><text:span text:style-name="T4">Libraries ~= Little Languages</text:span></text:p>
                <text:list>
                  <text:list-item>
                    <text:p text:style-name="P7"><text:span text:style-name="T4">Express and solve a </text:span><text:span text:style-name="T21">problem</text:span></text:p>
                  </text:list-item>
                  <text:list-item>
                    <text:p text:style-name="P7"><text:span text:style-name="T4">in a </text:span><text:span text:style-name="T21">problem domain</text:span></text:p>
                  </text:list-item>
                </text:list>
              </text:list-item>
              <text:list-item>
                <text:p text:style-name="P3"><text:span text:style-name="T4">Programming Languages</text:span></text:p>
                <text:list>
                  <text:list-item>
                    <text:p text:style-name="P7"><text:span text:style-name="T4">General purpose</text:span></text:p>
                  </text:list-item>
                  <text:list-item>
                    <text:p text:style-name="P7"><text:span text:style-name="T21">Domain-specific</text:span></text:p>
                  </text:list-item>
                  <text:list-item>
                    <text:p text:style-name="P7"><text:span text:style-name="T21">Description languages</text:span></text:p>
                  </text:list-item>
                </text:list>
              </text:list-item>
              <text:list-item>
                <text:p text:style-name="P3"><text:span text:style-name="T30">Embedded Language</text:span></text:p>
                <text:list>
                  <text:list-item>
                    <text:p><text:span text:style-name="T4">A little language implemented as a library</text:span></text:p>
                  </text:list-item>
                </text:list>
              </text:list-item>
            </text:list>
          </draw:text-box>
        </draw:frame>
        <draw:custom-shape draw:name="AutoShape 4" draw:style-name="gr8" draw:text-style-name="P22" draw:layer="layout" svg:width="4.198cm" svg:height="2.002cm" svg:x="15.24cm" svg:y="6.888cm">
          <text:p text:style-name="P1"><text:span text:style-name="T10">E.g. JavaScript</text:span></text:p>
          <draw:enhanced-geometry svg:viewBox="0 0 21600 21600" draw:text-areas="800 800 20800 20800" draw:type="round-rectangular-callout" draw:modifiers="-20108.2162419624 54922.0169745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8" draw:text-style-name="P22" draw:layer="layout" svg:width="4.199cm" svg:height="2.002cm" svg:x="13.97cm" svg:y="11.333cm">
          <text:p text:style-name="P1"><text:span text:style-name="T10">E.g. HTML, PostScript</text:span></text:p>
          <draw:enhanced-geometry svg:viewBox="0 0 21600 21600" draw:text-areas="800 800 20800 20800" draw:type="round-rectangular-callout" draw:modifiers="-1866.85714285714 25385.12231652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8" draw:text-style-name="P22" draw:id="id20" draw:layer="layout" svg:width="5.803cm" svg:height="3.4cm" svg:x="18.702cm" svg:y="9.723cm">
          <text:p text:style-name="P1"><text:span text:style-name="T10">Little languages</text:span></text:p>
          <draw:enhanced-geometry svg:viewBox="0 0 21600 21600" draw:text-areas="3000 3320 17110 17330" draw:type="cloud-callout" draw:modifiers="-4000.68917987595 9958.482799176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5"/>
          <draw:frame presentation:style-name="pr3" draw:text-style-name="P6" draw:layer="layout" svg:width="15.24cm" svg:height="11.432cm" svg:x="1.905cm" svg:y="12.065cm" presentation:class="notes" presentation:placeholder="true">
            <draw:text-box/>
          </draw:frame>
        </presentation:notes>
      </draw:page>
      <draw:page draw:name="Typical Embedded Languag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Typical Embedded Languag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4">Modelling elements in problem domain</text:span></text:p>
              </text:list-item>
              <text:list-item>
                <text:p text:style-name="P3"><text:span text:style-name="T4">Functions for </text:span><text:span text:style-name="T21">creating </text:span><text:span text:style-name="T4">elements</text:span></text:p>
                <text:list>
                  <text:list-item>
                    <text:p text:style-name="P7"><text:span text:style-name="T21">Constructor functions</text:span></text:p>
                  </text:list-item>
                </text:list>
              </text:list-item>
              <text:list-item>
                <text:p text:style-name="P3"><text:span text:style-name="T4">Functions for </text:span><text:span text:style-name="T21">modifying</text:span><text:span text:style-name="T4"> or </text:span><text:span text:style-name="T21">combining</text:span></text:p>
                <text:list>
                  <text:list-item>
                    <text:p text:style-name="P7"><text:span text:style-name="T21">Combinators</text:span></text:p>
                  </text:list-item>
                </text:list>
              </text:list-item>
              <text:list-item>
                <text:p text:style-name="P3"><text:span text:style-name="T4">Functions for observing elements</text:span></text:p>
                <text:list>
                  <text:list-item>
                    <text:p text:style-name="P7"><text:span text:style-name="T21">Run functions</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6"><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6"/>
          <draw:frame presentation:style-name="pr3" draw:text-style-name="P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sv" fo:country="SE" style:font-size-asian="14pt" style:font-size-complex="14pt"/>
    </style:style>
    <style:style style:name="MT3" style:family="text">
      <style:text-properties fo:font-size="12pt" fo:language="sv" fo:country="SE"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2" draw:text-style-name="MP4" draw:layer="backgroundobjects" svg:width="5.927cm" svg:height="1.324cm" svg:x="18.202cm" svg:y="17.347cm" presentation:class="page-number">
        <draw:text-box>
          <text:p text:style-name="MP4"><text:span text:style-name="MT2"><text:page-number>&lt;nummer&gt;</text:page-number></text:span></text:p>
        </draw:text-box>
      </draw:frame>
      <presentation:notes style:page-layout-name="PM0">
        <draw:rect draw:style-name="Mgr3" draw:text-style-name="MP5" draw:layer="backgroundobjects" svg:width="19.05cm" svg:height="25.4cm" svg:x="0cm" svg:y="0cm">
          <text:p/>
        </draw:rect>
        <draw:frame presentation:style-name="Mpr3" draw:text-style-name="MP3" draw:layer="backgroundobjects" svg:width="8.255cm" svg:height="1.277cm" svg:x="-0.001cm" svg:y="0cm" presentation:class="header">
          <draw:text-box>
            <text:p/>
          </draw:text-box>
        </draw:frame>
        <draw:frame presentation:style-name="Mpr3" draw:text-style-name="MP3" draw:layer="backgroundobjects" svg:width="8.255cm" svg:height="1.277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5" draw:text-style-name="MP4" draw:layer="backgroundobjects" svg:width="8.255cm" svg:height="1.271cm" svg:x="10.79cm" svg:y="24.125cm" presentation:class="page-number">
          <draw:text-box>
            <text:p text:style-name="MP4"><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Introduction to Functional Programming  Course Summary and Future</dc:title>
    <meta:initial-creator>Koen Claessen</meta:initial-creator>
    <meta:creation-date>2009-01-14T16:46:04</meta:creation-date>
    <dc:date>2011-01-15T11:52:16</dc:date>
    <dc:language>en-US</dc:language>
    <meta:editing-cycles>23</meta:editing-cycles>
    <meta:editing-duration>PT30H11M40S</meta:editing-duration>
    <dc:creator>Patrik Jansson</dc:creator>
    <meta:document-statistic meta:object-count="244"/>
    <meta:user-defined meta:name="Info 1"/>
    <meta:user-defined meta:name="Info 2"/>
    <meta:user-defined meta:name="Info 3"/>
    <meta:user-defined meta:name="Info 4"/>
  </office:meta>
</office:document-meta>
</file>