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2" style:family="graphic">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1.432cm"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fo:min-height="12.573cm"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617cm" fo:margin-bottom="0cm" fo:text-indent="0cm"/>
    </style:style>
    <style:style style:name="P7" style:family="paragraph">
      <style:paragraph-properties fo:margin-left="3.175cm" fo:margin-right="0cm" fo:margin-top="0.211cm" fo:margin-bottom="0cm" fo:text-indent="-0.635cm"/>
    </style:style>
    <style:style style:name="P8" style:family="paragraph">
      <style:paragraph-properties fo:margin-left="0.952cm" fo:margin-right="0cm" fo:margin-top="0.282cm" fo:margin-bottom="0cm" fo:text-indent="-0.952cm"/>
    </style:style>
    <style:style style:name="P9" style:family="paragraph">
      <style:paragraph-properties fo:margin-left="2.063cm" fo:margin-right="0cm" fo:margin-top="0.246cm" fo:margin-bottom="0cm" fo:text-indent="-0.793cm"/>
    </style:style>
    <style:style style:name="P10" style:family="paragraph">
      <style:paragraph-properties fo:margin-left="0.952cm" fo:margin-right="0cm" fo:margin-top="0.246cm" fo:margin-bottom="0cm" fo:line-height="90%" fo:text-indent="-0.952cm"/>
    </style:style>
    <style:style style:name="P11"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246cm" fo:margin-bottom="0cm" fo:line-height="80%" fo:text-indent="0cm"/>
    </style:style>
    <style:style style:name="P13" style:family="paragraph">
      <style:paragraph-properties fo:margin-left="0.952cm" fo:margin-right="0cm" fo:margin-top="0.246cm" fo:margin-bottom="0cm" fo:line-height="80%" fo:text-indent="-0.952cm"/>
    </style:style>
    <style:style style:name="P14" style:family="paragraph">
      <style:paragraph-properties fo:margin-left="0cm" fo:margin-right="0cm" fo:margin-top="0.246cm" fo:margin-bottom="0cm" fo:line-height="90%" fo:text-indent="0cm"/>
    </style:style>
    <style:style style:name="P15" style:family="paragraph">
      <style:paragraph-properties fo:margin-left="0cm" fo:margin-right="0cm" fo:margin-top="0.282cm" fo:margin-bottom="0cm" fo:line-height="90%" fo:text-align="start" fo:text-indent="0cm"/>
      <style:text-properties fo:font-size="24pt" style:font-size-asian="24pt" style:font-size-complex="24pt"/>
    </style:style>
    <style:style style:name="P16" style:family="paragraph">
      <style:paragraph-properties fo:margin-left="0.952cm" fo:margin-right="0cm" fo:margin-top="0.211cm" fo:margin-bottom="0cm" fo:line-height="90%" fo:text-indent="-0.952cm"/>
      <style:text-properties fo:font-size="24pt" style:font-size-asian="24pt" style:font-size-complex="24pt"/>
    </style:style>
    <style:style style:name="P17" style:family="paragraph">
      <style:paragraph-properties style:writing-mode="lr-tb" style:font-independent-line-spacing="true"/>
      <style:text-properties fo:font-size="24pt" style:font-size-asian="24pt" style:font-size-complex="24pt"/>
    </style:style>
    <style:style style:name="P18" style:family="paragraph">
      <style:paragraph-properties fo:margin-left="2.063cm" fo:margin-right="0cm" fo:margin-top="0.158cm" fo:margin-bottom="0cm" fo:line-height="90%" fo:text-indent="-0.793cm"/>
    </style:style>
    <style:style style:name="P19" style:family="paragraph">
      <style:paragraph-properties fo:margin-left="0.952cm" fo:margin-right="0cm" fo:margin-top="0.211cm" fo:margin-bottom="0cm" fo:line-height="80%" fo:text-indent="-0.952cm"/>
    </style:style>
    <style:style style:name="P20" style:family="paragraph">
      <style:paragraph-properties fo:margin-left="0cm" fo:margin-right="0cm" fo:margin-top="0.211cm" fo:margin-bottom="0cm" fo:line-height="90%" fo:text-indent="0cm"/>
    </style:style>
    <style:style style:name="P21" style:family="paragraph">
      <style:paragraph-properties fo:margin-left="0.952cm" fo:margin-right="0cm" fo:margin-top="0.211cm" fo:margin-bottom="0cm" fo:line-height="90%" fo:text-indent="-0.952cm"/>
    </style:style>
    <style:style style:name="P22" style:family="paragraph">
      <style:paragraph-properties fo:margin-left="0cm" fo:margin-right="0cm" fo:line-height="100%" fo:text-align="center" fo:text-indent="0cm" style:punctuation-wrap="simple" style:line-break="normal"/>
    </style:style>
    <style:style style:name="P23" style:family="paragraph">
      <style:paragraph-properties fo:margin-left="0cm" fo:margin-right="0cm" fo:margin-top="0.282cm" fo:margin-bottom="0cm" fo:line-height="90%" fo:text-indent="0cm"/>
    </style:style>
    <style:style style:name="T1" style:family="text">
      <style:text-properties fo:color="#000000"/>
    </style:style>
    <style:style style:name="T2" style:family="text">
      <style:text-properties fo:language="sv" fo:country="SE"/>
    </style:style>
    <style:style style:name="T3" style:family="text">
      <style:text-properties fo:language="sv" fo:country="SE" fo:font-style="italic" style:font-style-asian="italic" style:font-style-complex="italic"/>
    </style:style>
    <style:style style:name="T4" style:family="text">
      <style:text-properties fo:font-size="28pt" fo:language="pl" fo:country="PL" style:font-size-asian="28pt" style:font-size-complex="28pt"/>
    </style:style>
    <style:style style:name="T5" style:family="text">
      <style:text-properties fo:font-size="28pt" fo:language="sv" fo:country="SE" style:font-size-asian="28pt" style:font-size-complex="28pt"/>
    </style:style>
    <style:style style:name="T6" style:family="text">
      <style:text-properties fo:font-size="28pt" fo:language="sv" fo:country="SE" fo:font-style="italic" style:font-size-asian="28pt" style:font-style-asian="italic" style:font-size-complex="28pt" style:font-style-complex="italic"/>
    </style:style>
    <style:style style:name="T7" style:family="text">
      <style:text-properties fo:font-size="40pt" fo:language="sv" fo:country="SE" style:font-size-asian="40pt" style:font-size-complex="40pt"/>
    </style:style>
    <style:style style:name="T8" style:family="text">
      <style:text-properties fo:font-family="Symbol" style:font-family-generic="roman" style:font-pitch="variable" style:font-charset="x-symbol" fo:language="sv" fo:country="SE"/>
    </style:style>
    <style:style style:name="T9" style:family="text">
      <style:text-properties fo:font-size="24pt" fo:language="en" fo:country="US" style:font-size-asian="24pt" style:font-size-complex="24pt"/>
    </style:style>
    <style:style style:name="T10" style:family="text">
      <style:text-properties fo:language="en" fo:country="US"/>
    </style:style>
    <style:style style:name="T11" style:family="text">
      <style:text-properties fo:language="sv" fo:country="SE" fo:font-weight="bold" style:font-weight-asian="bold" style:font-weight-complex="bold"/>
    </style:style>
    <style:style style:name="T12" style:family="text">
      <style:text-properties fo:font-size="28pt" fo:language="sv" fo:country="SE" fo:font-weight="bold" style:font-size-asian="28pt" style:font-weight-asian="bold" style:font-size-complex="28pt" style:font-weight-complex="bold"/>
    </style:style>
    <style:style style:name="T13" style:family="text">
      <style:text-properties fo:language="en" fo:country="US" fo:font-style="italic" style:font-style-asian="italic" style:font-style-complex="italic"/>
    </style:style>
    <style:style style:name="T14" style:family="text">
      <style:text-properties fo:font-size="28pt" fo:language="en" fo:country="US" style:font-size-asian="28pt" style:font-size-complex="28pt"/>
    </style:style>
    <style:style style:name="T15" style:family="text">
      <style:text-properties fo:font-size="28pt" fo:language="en" fo:country="US" fo:font-weight="bold" style:font-size-asian="28pt" style:font-weight-asian="bold" style:font-size-complex="28pt" style:font-weight-complex="bold"/>
    </style:style>
    <style:style style:name="T16" style:family="text">
      <style:text-properties fo:font-size="24pt" fo:language="sv" fo:country="SE" style:font-size-asian="24pt" style:font-size-complex="24pt"/>
    </style:style>
    <style:style style:name="T17" style:family="text">
      <style:text-properties fo:font-size="18pt" fo:language="sv" fo:country="SE" style:font-size-asian="18pt" style:font-size-complex="18pt"/>
    </style:style>
    <style:style style:name="T18" style:family="text">
      <style:text-properties fo:font-size="28pt" fo:language="pt" fo:country="BR" style:font-size-asian="28pt" style:font-size-complex="28pt"/>
    </style:style>
    <style:style style:name="T19" style:family="text">
      <style:text-properties fo:font-size="20pt" fo:language="en" fo:country="US" style:font-size-asian="20pt" style:font-size-complex="20pt"/>
    </style:style>
    <style:style style:name="T20" style:family="text">
      <style:text-properties fo:font-family="'Times New Roman'" style:font-family-generic="roman" style:font-pitch="variable" fo:font-size="24pt" fo:language="sv" fo:country="SE" style:font-size-asian="24pt" style:font-size-complex="24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list text:style-name="L1">
              <text:list-header>
                <text:p text:style-name="P1"><text:span text:style-name="T1">Test Data Generators</text:span></text:p>
              </text:list-header>
            </text:list>
          </draw:text-box>
        </draw:frame>
        <draw:frame presentation:style-name="pr2" draw:text-style-name="P2" draw:layer="layout" svg:width="17.78cm" svg:height="4.869cm" svg:x="3.81cm" svg:y="10.795cm" presentation:class="subtitle" presentation:placeholder="true" presentation:user-transformed="true">
          <draw:text-box/>
        </draw:frame>
        <presentation:notes draw:style-name="dp2">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Why Distinguish Instruction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3">Functions </text:span><text:span text:style-name="T2">always give the same result for the same arguments</text:span></text:p>
              </text:list-item>
              <text:list-item>
                <text:p text:style-name="P3"><text:span text:style-name="T3">Instructions</text:span><text:span text:style-name="T2"> can behave differently on different occasions</text:span></text:p>
              </text:list-item>
              <text:list-item>
                <text:p text:style-name="P3"><text:span text:style-name="T2">Confusing them (as in most programming languages) is a major source of bugs</text:span></text:p>
              </text:list-item>
            </text:list>
            <text:list text:style-name="L3">
              <text:list-item>
                <text:list>
                  <text:list-item>
                    <text:p text:style-name="P4"><text:span text:style-name="T2">This concept a major breakthrough in programming languages in the 1990s</text:span></text:p>
                  </text:list-item>
                  <text:list-item>
                    <text:p text:style-name="P4"><text:span text:style-name="T2">How would you write doTwice in C? </text:span></text:p>
                  </text:list-item>
                </text:list>
              </text:list-item>
            </text:list>
          </draw:text-box>
        </draw:frame>
        <presentation:notes draw:style-name="dp2">
          <draw:page-thumbnail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Monads = Instruction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hat is the type of doTwice?</text:span></text:p>
              </text:list-item>
            </text:list>
          </draw:text-box>
        </draw:frame>
        <draw:custom-shape draw:style-name="gr1" draw:text-style-name="P2" draw:layer="layout" svg:width="19.205cm" svg:height="3.003cm" svg:x="3.298cm" svg:y="6.324cm">
          <text:list text:style-name="L1">
            <text:list-header>
              <text:p text:style-name="P1"><text:span text:style-name="T4">Main&gt; :i doTwice</text:span></text:p>
              <text:p text:style-name="P1"><text:span text:style-name="T4">doTwice :: Monad m =&gt; m a -&gt; m (a,a)</text:span></text:p>
            </text:list-header>
          </text:list>
          <draw:enhanced-geometry svg:viewBox="0 0 21600 21600" draw:type="rectangle" draw:enhanced-path="M 0 0 L 21600 0 21600 21600 0 21600 0 0 Z N"/>
        </draw:custom-shape>
        <draw:custom-shape draw:style-name="gr2" draw:text-style-name="P2" draw:layer="layout" svg:width="9cm" svg:height="5.199cm" svg:x="15.5cm" svg:y="9.926cm">
          <text:list text:style-name="L1">
            <text:list-header>
              <text:p text:style-name="P5"><text:span text:style-name="T5">Whatever kind of result argument produces, we get a pair of them</text:span></text:p>
            </text:list-header>
          </text:list>
          <draw:enhanced-geometry svg:viewBox="0 0 21600 21600" draw:text-areas="800 800 20800 20800" draw:type="round-rectangular-callout" draw:modifiers="7196 -3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3cm" svg:height="6.602cm" svg:x="1.499cm" svg:y="11.324cm">
          <text:list text:style-name="L1">
            <text:list-header>
              <text:p text:style-name="P5"><text:span text:style-name="T5">Even the </text:span><text:span text:style-name="T6">kind of instructions</text:span><text:span text:style-name="T5"> can vary!</text:span></text:p>
              <text:p text:style-name="P5"><text:span text:style-name="T5">Different kinds of instructions, depending on who obeys them.</text:span></text:p>
            </text:list-header>
          </text:list>
          <draw:enhanced-geometry svg:viewBox="0 0 21600 21600" draw:text-areas="800 800 20800 20800" draw:type="round-rectangular-callout" draw:modifiers="20765 -72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0.002cm" svg:height="2.631cm" svg:x="14.9cm" svg:y="15.527cm">
          <text:list text:style-name="L1">
            <text:list-header>
              <text:p text:style-name="P6"><text:span text:style-name="T5">IO means operating system.</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7">Instructions for Test Data Generation</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Generate </text:span><text:span text:style-name="T3">different</text:span><text:span text:style-name="T2"> test data every time</text:span></text:p>
              </text:list-item>
            </text:list>
            <text:list text:style-name="L3">
              <text:list-item>
                <text:list>
                  <text:list-item>
                    <text:p text:style-name="P4"><text:span text:style-name="T2">Hence need ”instructions to generate an a”</text:span></text:p>
                  </text:list-item>
                  <text:list-item>
                    <text:p text:style-name="P4"><text:span text:style-name="T2">Instructions to QuickCheck, not the OS</text:span></text:p>
                  </text:list-item>
                  <text:list-item>
                    <text:p text:style-name="P4"><text:span text:style-name="T2">Gen a </text:span><text:span text:style-name="T8"></text:span><text:span text:style-name="T2"> IO a</text:span></text:p>
                  </text:list-item>
                </text:list>
              </text:list-item>
            </text:list>
            <text:list text:style-name="L2">
              <text:list-item>
                <text:p text:style-name="P3"><text:span text:style-name="T2">Generating data of different types?</text:span></text:p>
              </text:list-item>
            </text:list>
          </draw:text-box>
        </draw:frame>
        <draw:custom-shape draw:style-name="gr1" draw:text-style-name="P2" draw:layer="layout" svg:width="17.004cm" svg:height="6.403cm" svg:x="4.498cm" svg:y="12.127cm">
          <text:list text:style-name="L1">
            <text:list-header>
              <text:p text:style-name="P1"><text:span text:style-name="T5">QuickCheck&gt; :i Arbitrary</text:span></text:p>
              <text:p text:style-name="P1"><text:span text:style-name="T5">-- type class</text:span></text:p>
              <text:p text:style-name="P1"><text:span text:style-name="T5">class Arbitrary a where</text:span></text:p>
            </text:list-header>
            <text:list-item>
              <text:p text:style-name="P1"><text:span text:style-name="T5"><text:s text:c="2"/></text:span><text:span text:style-name="T5">arbitrary :: Gen a</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Sampling</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e provide </text:span><text:span text:style-name="T3">sample</text:span><text:span text:style-name="T2"> to print some sampled values:</text:span></text:p>
              </text:list-item>
            </text:list>
            <text:list text:style-name="L4">
              <text:list-item>
                <text:list>
                  <text:list-item>
                    <text:list>
                      <text:list-header>
                        <text:p text:style-name="P7"><text:span text:style-name="T2">sample :: Gen a -&gt; IO ()</text:span></text:p>
                      </text:list-header>
                    </text:list>
                  </text:list-item>
                </text:list>
              </text:list-item>
            </text:list>
            <text:list text:style-name="L2">
              <text:list-item>
                <text:p text:style-name="P3"><text:span text:style-name="T2">Example:</text:span></text:p>
              </text:list-item>
            </text:list>
          </draw:text-box>
        </draw:frame>
        <draw:custom-shape draw:style-name="gr1" draw:text-style-name="P2" draw:layer="layout" svg:width="16.4cm" svg:height="7.4cm" svg:x="1.301cm" svg:y="10.724cm">
          <text:list text:style-name="L1">
            <text:list-header>
              <text:p text:style-name="P1"><text:span text:style-name="T9">Sample&gt; sample (arbitrary :: Gen Integer)</text:span></text:p>
              <text:p text:style-name="P1"><text:span text:style-name="T9">1</text:span></text:p>
              <text:p text:style-name="P1"><text:span text:style-name="T9">0</text:span></text:p>
              <text:p text:style-name="P1"><text:span text:style-name="T9">-5</text:span></text:p>
              <text:p text:style-name="P1"><text:span text:style-name="T9">14</text:span></text:p>
              <text:p text:style-name="P1"><text:span text:style-name="T9">-3</text:span></text:p>
              <text:p text:style-name="P1"><text:span text:style-name="T9"/></text:p>
            </text:list-header>
          </text:list>
          <draw:enhanced-geometry svg:viewBox="0 0 21600 21600" draw:type="rectangle" draw:enhanced-path="M 0 0 L 21600 0 21600 21600 0 21600 0 0 Z N"/>
        </draw:custom-shape>
        <draw:custom-shape draw:style-name="gr2" draw:text-style-name="P2" draw:layer="layout" svg:width="5.798cm" svg:height="4.202cm" svg:x="18.702cm" svg:y="8.524cm">
          <text:list text:style-name="L1">
            <text:list-header>
              <text:p text:style-name="P5"><text:span text:style-name="T5">Fix the type we generate</text:span></text:p>
            </text:list-header>
          </text:list>
          <draw:enhanced-geometry svg:viewBox="0 0 21600 21600" draw:text-areas="800 800 20800 20800" draw:type="round-rectangular-callout" draw:modifiers="-4632 15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1.8cm" svg:height="4.798cm" svg:x="13.6cm" svg:y="13.123cm">
          <text:list text:style-name="L1">
            <text:list-header>
              <text:p text:style-name="P5"><text:span text:style-name="T5">Prints (fairly small) test data QuickCheck might generate</text:span></text:p>
            </text:list-header>
          </text:list>
          <draw:enhanced-geometry svg:viewBox="0 0 21600 21600" draw:text-areas="800 800 20800 20800" draw:type="round-rectangular-callout" draw:modifiers="-17128 62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Sampling Booleans</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8"><text:span text:style-name="T10">Sample&gt; sample (arbitrary :: Gen Bool)</text:span></text:p>
                <text:p text:style-name="P8"><text:span text:style-name="T10">True</text:span></text:p>
                <text:p text:style-name="P8"><text:span text:style-name="T10">False</text:span></text:p>
                <text:p text:style-name="P8"><text:span text:style-name="T10">True</text:span></text:p>
                <text:p text:style-name="P8"><text:span text:style-name="T10">True</text:span></text:p>
                <text:p text:style-name="P8"><text:span text:style-name="T10">True</text:span></text:p>
                <text:p text:style-name="P8"><text:span text:style-name="T10"><text:s/></text:span></text:p>
              </text:list-header>
            </text:list>
          </draw:text-box>
        </draw:frame>
        <presentation:notes draw:style-name="dp2">
          <draw:page-thumbnail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Sampling Doubles</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8"><text:span text:style-name="T10">Sample&gt; sample (arbitrary :: Gen Double)</text:span></text:p>
                <text:p text:style-name="P8"><text:span text:style-name="T10">-5.75</text:span></text:p>
                <text:p text:style-name="P8"><text:span text:style-name="T10">-1.75</text:span></text:p>
                <text:p text:style-name="P8"><text:span text:style-name="T10">2.16666666666667</text:span></text:p>
                <text:p text:style-name="P8"><text:span text:style-name="T10">1.0</text:span></text:p>
                <text:p text:style-name="P8"><text:span text:style-name="T10">-9.25</text:span></text:p>
                <text:p text:style-name="P8"><text:span text:style-name="T10"/></text:p>
              </text:list-header>
            </text:list>
          </draw:text-box>
        </draw:frame>
        <presentation:notes draw:style-name="dp2">
          <draw:page-thumbnail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Sampling Lists</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8"><text:span text:style-name="T10">Sample&gt; sample (arbitrary :: Gen [Integer])</text:span></text:p>
                <text:p text:style-name="P8"><text:span text:style-name="T10">[-15,-12,7,-13,6,-6,-2,4]</text:span></text:p>
                <text:p text:style-name="P8"><text:span text:style-name="T10">[3,-2,0,-2,1]</text:span></text:p>
                <text:p text:style-name="P8"><text:span text:style-name="T10">[]</text:span></text:p>
                <text:p text:style-name="P8"><text:span text:style-name="T10">[-11,14,2,8,-10,-8,-7,-12,-13,14,15,15,11,7]</text:span></text:p>
                <text:p text:style-name="P8"><text:span text:style-name="T10">[-4,10,18,8,14]</text:span></text:p>
                <text:p text:style-name="P8"><text:span text:style-name="T10"/></text:p>
              </text:list-header>
            </text:list>
          </draw:text-box>
        </draw:frame>
        <presentation:notes draw:style-name="dp2">
          <draw:page-thumbnail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rite instructions using </text:span><text:span text:style-name="T11">do</text:span><text:span text:style-name="T2"> and return:</text:span></text:p>
              </text:list-item>
            </text:list>
            <text:list text:style-name="L5">
              <text:list-item>
                <text:list>
                  <text:list-header>
                    <text:p text:style-name="P9"><text:span text:style-name="T10">Sample&gt; sample (return True)</text:span></text:p>
                    <text:p text:style-name="P9"><text:span text:style-name="T10">True</text:span></text:p>
                    <text:p text:style-name="P9"><text:span text:style-name="T10">True</text:span></text:p>
                    <text:p text:style-name="P9"><text:span text:style-name="T10">True</text:span></text:p>
                    <text:p text:style-name="P9"><text:span text:style-name="T10">True</text:span></text:p>
                    <text:p text:style-name="P9"><text:span text:style-name="T10">True</text:span></text:p>
                  </text:list-header>
                </text:list>
              </text:list-item>
            </text:list>
          </draw:text-box>
        </draw:frame>
        <presentation:notes draw:style-name="dp2">
          <draw:page-thumbnail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4.13cm" svg:height="12.572cm" svg:x="1.27cm" svg:y="4.445cm" presentation:class="outline" presentation:user-transformed="true">
          <draw:text-box>
            <text:list text:style-name="L2">
              <text:list-item>
                <text:p text:style-name="P3"><text:span text:style-name="T2">Write instructions using </text:span><text:span text:style-name="T11">do</text:span><text:span text:style-name="T2"> and return:</text:span></text:p>
              </text:list-item>
            </text:list>
            <text:list text:style-name="L5">
              <text:list-item>
                <text:list>
                  <text:list-header>
                    <text:p text:style-name="P9"><text:span text:style-name="T10">Main&gt; sample (doTwice (arbitrary :: Gen Integer))</text:span></text:p>
                    <text:p text:style-name="P9"><text:span text:style-name="T10">(12,-6)</text:span></text:p>
                    <text:p text:style-name="P9"><text:span text:style-name="T10">(5,5)</text:span></text:p>
                    <text:p text:style-name="P9"><text:span text:style-name="T10">(-1,-9)</text:span></text:p>
                    <text:p text:style-name="P9"><text:span text:style-name="T10">(4,2)</text:span></text:p>
                    <text:p text:style-name="P9"><text:span text:style-name="T10">(13,-6)</text:span></text:p>
                    <text:p text:style-name="P9"><text:span text:style-name="T10"/></text:p>
                  </text:list-header>
                </text:list>
              </text:list-item>
            </text:list>
          </draw:text-box>
        </draw:frame>
        <draw:custom-shape draw:style-name="gr2" draw:text-style-name="P2" draw:layer="layout" svg:width="13.202cm" svg:height="5.6cm" svg:x="10.5cm" svg:y="8.326cm">
          <text:list text:style-name="L1">
            <text:list-header>
              <text:p text:style-name="P5"><text:span text:style-name="T5">It’s important that the instructions are followed </text:span><text:span text:style-name="T6">twice</text:span><text:span text:style-name="T5">, to generate two </text:span><text:span text:style-name="T6">different</text:span><text:span text:style-name="T5"> values.</text:span></text:p>
            </text:list-header>
          </text:list>
          <draw:enhanced-geometry svg:viewBox="0 0 21600 21600" draw:text-areas="800 800 20800 20800" draw:type="round-rectangular-callout" draw:modifiers="-7445 10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4.13cm" svg:height="12.572cm" svg:x="1.27cm" svg:y="4.445cm" presentation:class="outline" presentation:user-transformed="true">
          <draw:text-box>
            <text:list text:style-name="L2">
              <text:list-item>
                <text:p text:style-name="P3"><text:span text:style-name="T2">Write instructions using </text:span><text:span text:style-name="T11">do</text:span><text:span text:style-name="T2"> and return:</text:span></text:p>
              </text:list-item>
            </text:list>
            <text:list text:style-name="L5">
              <text:list-item>
                <text:list>
                  <text:list-header>
                    <text:p text:style-name="P9"><text:span text:style-name="T10">Main&gt; sample evenInteger</text:span></text:p>
                    <text:p text:style-name="P9"><text:span text:style-name="T10">-32</text:span></text:p>
                    <text:p text:style-name="P9"><text:span text:style-name="T10">-6</text:span></text:p>
                    <text:p text:style-name="P9"><text:span text:style-name="T10">0</text:span></text:p>
                    <text:p text:style-name="P9"><text:span text:style-name="T10">4</text:span></text:p>
                    <text:p text:style-name="P9"><text:span text:style-name="T10">0</text:span></text:p>
                    <text:p text:style-name="P9"><text:span text:style-name="T10"/></text:p>
                  </text:list-header>
                </text:list>
              </text:list-item>
            </text:list>
          </draw:text-box>
        </draw:frame>
        <draw:custom-shape draw:style-name="gr1" draw:text-style-name="P2" draw:layer="layout" svg:width="12.603cm" svg:height="6.002cm" svg:x="11.298cm" svg:y="7.924cm">
          <text:list text:style-name="L1">
            <text:list-header>
              <text:p text:style-name="P1"><text:span text:style-name="T5">evenInteger :: Gen Integer</text:span></text:p>
              <text:p text:style-name="P1"><text:span text:style-name="T5">evenInteger =</text:span></text:p>
              <text:p text:style-name="P1"><text:span text:style-name="T5"><text:s text:c="4"/></text:span><text:span text:style-name="T12">do</text:span><text:span text:style-name="T5"> n &lt;- arbitrary</text:span></text:p>
              <text:p text:style-name="P1"><text:span text:style-name="T5"><text:s text:c="10"/></text:span><text:span text:style-name="T5">return (2*n)</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on Library</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QuickCheck provides </text:span><text:span text:style-name="T3">many</text:span><text:span text:style-name="T2"> functions for constructing generators</text:span></text:p>
              </text:list-item>
            </text:list>
            <text:list text:style-name="L5">
              <text:list-item>
                <text:list>
                  <text:list-header>
                    <text:p text:style-name="P9"><text:span text:style-name="T10">Main&gt; sample (</text:span><text:span text:style-name="T13">choose</text:span><text:span text:style-name="T10"> (1,10) :: Gen Integer)</text:span></text:p>
                    <text:p text:style-name="P9"><text:span text:style-name="T10">6</text:span></text:p>
                    <text:p text:style-name="P9"><text:span text:style-name="T10">7</text:span></text:p>
                    <text:p text:style-name="P9"><text:span text:style-name="T10">10</text:span></text:p>
                    <text:p text:style-name="P9"><text:span text:style-name="T10">6</text:span></text:p>
                    <text:p text:style-name="P9"><text:span text:style-name="T10">10</text:span></text:p>
                    <text:p text:style-name="P9"><text:span text:style-name="T10"/></text:p>
                  </text:list-header>
                </text:list>
              </text:list-item>
            </text:list>
          </draw:text-box>
        </draw:frame>
        <presentation:notes draw:style-name="dp2">
          <draw:page-thumbnail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on Library</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QuickCheck provides </text:span><text:span text:style-name="T3">many</text:span><text:span text:style-name="T2"> functions for constructing generators</text:span></text:p>
              </text:list-item>
            </text:list>
            <text:list text:style-name="L5">
              <text:list-item>
                <text:list>
                  <text:list-header>
                    <text:p text:style-name="P9"><text:span text:style-name="T10">Main&gt; sample (</text:span><text:span text:style-name="T13">oneof</text:span><text:span text:style-name="T10"> [return 1, return 10])</text:span></text:p>
                    <text:p text:style-name="P9"><text:span text:style-name="T10">1</text:span></text:p>
                    <text:p text:style-name="P9"><text:span text:style-name="T10">1</text:span></text:p>
                    <text:p text:style-name="P9"><text:span text:style-name="T10">10</text:span></text:p>
                    <text:p text:style-name="P9"><text:span text:style-name="T10">1</text:span></text:p>
                    <text:p text:style-name="P9"><text:span text:style-name="T10">1</text:span></text:p>
                    <text:p text:style-name="P9"><text:span text:style-name="T10"/></text:p>
                  </text:list-header>
                </text:list>
              </text:list-item>
            </text:list>
          </draw:text-box>
        </draw:frame>
        <draw:custom-shape draw:style-name="gr1" draw:text-style-name="P2" draw:layer="layout" svg:width="14.001cm" svg:height="2.201cm" svg:x="10.098cm" svg:y="9.926cm">
          <text:list text:style-name="L1">
            <text:list-header>
              <text:p text:style-name="P5"><text:span text:style-name="T14">oneof :: [Gen a] -&gt; Gen a</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Suit</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4"/></text:p>
                <text:p text:style-name="P10"><text:span text:style-name="T14"/></text:p>
                <text:p text:style-name="P10"><text:span text:style-name="T14"/></text:p>
                <text:p text:style-name="P10"><text:span text:style-name="T14">Main&gt; sample suit</text:span></text:p>
                <text:p text:style-name="P10"><text:span text:style-name="T14">Spades</text:span></text:p>
                <text:p text:style-name="P10"><text:span text:style-name="T14">Hearts</text:span></text:p>
                <text:p text:style-name="P10"><text:span text:style-name="T14">Diamonds</text:span></text:p>
                <text:p text:style-name="P10"><text:span text:style-name="T14">Diamonds</text:span></text:p>
                <text:p text:style-name="P10"><text:span text:style-name="T14">Clubs</text:span></text:p>
                <text:p text:style-name="P10"><text:span text:style-name="T14"/></text:p>
              </text:list-header>
            </text:list>
          </draw:text-box>
        </draw:frame>
        <draw:custom-shape draw:style-name="gr1" draw:text-style-name="P2" draw:layer="layout" svg:width="22.798cm" svg:height="2.602cm" svg:x="1.301cm" svg:y="4.524cm">
          <text:list text:style-name="L1">
            <text:list-header>
              <text:p text:style-name="P1"><text:span text:style-name="T15">data</text:span><text:span text:style-name="T14"> Suit = Spades | Hearts | Diamonds | Clubs</text:span></text:p>
              <text:p text:style-name="P1"><text:span text:style-name="T14"><text:s text:c="4"/></text:span><text:span text:style-name="T15">deriving</text:span><text:span text:style-name="T14"> (Show,Eq)</text:span></text:p>
            </text:list-header>
          </text:list>
          <draw:enhanced-geometry svg:viewBox="0 0 21600 21600" draw:type="rectangle" draw:enhanced-path="M 0 0 L 21600 0 21600 21600 0 21600 0 0 Z N"/>
        </draw:custom-shape>
        <draw:custom-shape draw:style-name="gr1" draw:text-style-name="P2" draw:layer="layout" svg:width="14.001cm" svg:height="6.204cm" svg:x="10.098cm" svg:y="7.92cm">
          <text:list text:style-name="L1">
            <text:list-header>
              <text:p text:style-name="P1"><text:span text:style-name="T14">suit :: Gen Suit</text:span></text:p>
              <text:p text:style-name="P1"><text:span text:style-name="T14">suit = oneof [return Spades,</text:span></text:p>
              <text:p text:style-name="P11"><text:span text:style-name="T14"><text:tab/></text:span><text:span text:style-name="T14"> <text:s text:c="11"/></text:span><text:span text:style-name="T14">return Hearts,</text:span></text:p>
              <text:p text:style-name="P11"><text:span text:style-name="T14"><text:tab/></text:span><text:span text:style-name="T14"> <text:s text:c="11"/></text:span><text:span text:style-name="T14">return Diamonds,</text:span></text:p>
              <text:p text:style-name="P11"><text:span text:style-name="T14"><text:tab/></text:span><text:span text:style-name="T14"> <text:s text:c="11"/></text:span><text:span text:style-name="T14">return Clubs]</text:span></text:p>
            </text:list-header>
          </text:list>
          <draw:enhanced-geometry svg:viewBox="0 0 21600 21600" draw:type="rectangle" draw:enhanced-path="M 0 0 L 21600 0 21600 21600 0 21600 0 0 Z N"/>
        </draw:custom-shape>
        <draw:custom-shape draw:style-name="gr2" draw:text-style-name="P2" draw:layer="layout" svg:width="14.6cm" svg:height="2.998cm" svg:x="10.5cm" svg:y="14.526cm">
          <text:list text:style-name="L1">
            <text:list-header>
              <text:p text:style-name="P5"><text:span text:style-name="T5">QuickCheck chooses one set of instructions from the list</text:span></text:p>
            </text:list-header>
          </text:list>
          <draw:enhanced-geometry svg:viewBox="0 0 21600 21600" draw:text-areas="800 800 20800 20800" draw:type="round-rectangular-callout" draw:modifiers="8279 -40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Rank</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12"><text:span text:style-name="T5"/></text:p>
                <text:p text:style-name="P12"><text:span text:style-name="T5"/></text:p>
                <text:p text:style-name="P12"><text:span text:style-name="T5"/></text:p>
              </text:list-header>
            </text:list>
            <text:list text:style-name="L1">
              <text:list-header>
                <text:p text:style-name="P13"><text:span text:style-name="T14"/></text:p>
                <text:p text:style-name="P13"><text:span text:style-name="T14">Main&gt; sample rank</text:span></text:p>
                <text:p text:style-name="P13"><text:span text:style-name="T14">Numeric 4</text:span></text:p>
                <text:p text:style-name="P13"><text:span text:style-name="T14">Numeric 5</text:span></text:p>
                <text:p text:style-name="P13"><text:span text:style-name="T14">Numeric 3</text:span></text:p>
                <text:p text:style-name="P13"><text:span text:style-name="T14">Queen</text:span></text:p>
                <text:p text:style-name="P13"><text:span text:style-name="T14">King</text:span></text:p>
                <text:p text:style-name="P13"><text:span text:style-name="T14"/></text:p>
              </text:list-header>
            </text:list>
          </draw:text-box>
        </draw:frame>
        <draw:custom-shape draw:style-name="gr1" draw:text-style-name="P2" draw:layer="layout" svg:width="22.798cm" svg:height="3.797cm" svg:x="1.301cm" svg:y="4.326cm">
          <text:list text:style-name="L1">
            <text:list-header>
              <text:p text:style-name="P1"><text:span text:style-name="T12">data</text:span><text:span text:style-name="T5"> Rank = Numeric Integer</text:span></text:p>
              <text:p text:style-name="P1"><text:span text:style-name="T5"><text:s text:c="19"/></text:span><text:span text:style-name="T5">| Jack | Queen | King | Ace</text:span></text:p>
              <text:p text:style-name="P1"><text:span text:style-name="T5"><text:s text:c="2"/></text:span><text:span text:style-name="T12">deriving</text:span><text:span text:style-name="T5"> (Show,Eq)</text:span></text:p>
            </text:list-header>
          </text:list>
          <draw:enhanced-geometry svg:viewBox="0 0 21600 21600" draw:type="rectangle" draw:enhanced-path="M 0 0 L 21600 0 21600 21600 0 21600 0 0 Z N"/>
        </draw:custom-shape>
        <draw:custom-shape draw:style-name="gr1" draw:text-style-name="P2" draw:layer="layout" svg:width="14.398cm" svg:height="8.599cm" svg:x="9.701cm" svg:y="8.326cm">
          <text:list text:style-name="L1">
            <text:list-header>
              <text:p text:style-name="P1"><text:span text:style-name="T14">rank = oneof</text:span></text:p>
            </text:list-header>
            <text:list-item>
              <text:p text:style-name="P1"><text:span text:style-name="T14"><text:s text:c="14"/></text:span><text:span text:style-name="T14">[return Jack,</text:span></text:p>
              <text:p text:style-name="P11"><text:span text:style-name="T14"><text:tab/></text:span><text:span text:style-name="T14"> <text:s text:c="5"/></text:span><text:span text:style-name="T14">return Queen,</text:span></text:p>
              <text:p text:style-name="P11"><text:span text:style-name="T14"><text:s text:c="5"/></text:span><text:span text:style-name="T14"><text:tab/></text:span><text:span text:style-name="T14"> <text:s text:c="5"/></text:span><text:span text:style-name="T14">return King,</text:span></text:p>
              <text:p text:style-name="P11"><text:span text:style-name="T14"><text:tab/></text:span><text:span text:style-name="T14"> <text:s text:c="5"/></text:span><text:span text:style-name="T14">return Ace,</text:span></text:p>
              <text:p text:style-name="P11"><text:span text:style-name="T14"><text:tab/></text:span><text:span text:style-name="T14"> <text:s text:c="5"/></text:span><text:span text:style-name="T15">do</text:span><text:span text:style-name="T14"> r &lt;- choose (2,10)</text:span></text:p>
              <text:p text:style-name="P11"><text:span text:style-name="T14"><text:tab/></text:span><text:span text:style-name="T14"><text:tab/></text:span><text:span text:style-name="T14"> <text:s/></text:span><text:span text:style-name="T14">return (Numeric r)]</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Card</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14"><text:span text:style-name="T5"/></text:p>
                <text:p text:style-name="P14"><text:span text:style-name="T5"/></text:p>
                <text:p text:style-name="P14"><text:span text:style-name="T5"/></text:p>
              </text:list-header>
            </text:list>
            <text:list text:style-name="L1">
              <text:list-header>
                <text:p text:style-name="P10"><text:span text:style-name="T14">Main&gt; sample card</text:span></text:p>
                <text:p text:style-name="P10"><text:span text:style-name="T14">Card Ace Hearts</text:span></text:p>
                <text:p text:style-name="P10"><text:span text:style-name="T14">Card King Diamonds</text:span></text:p>
                <text:p text:style-name="P10"><text:span text:style-name="T14">Card Queen Clubs</text:span></text:p>
                <text:p text:style-name="P10"><text:span text:style-name="T14">Card Ace Hearts</text:span></text:p>
                <text:p text:style-name="P10"><text:span text:style-name="T14">Card Queen Clubs</text:span></text:p>
                <text:p text:style-name="P10"><text:span text:style-name="T14"/></text:p>
              </text:list-header>
            </text:list>
          </draw:text-box>
        </draw:frame>
        <draw:custom-shape draw:style-name="gr1" draw:text-style-name="P2" draw:layer="layout" svg:width="22.798cm" svg:height="2.999cm" svg:x="1.301cm" svg:y="4.524cm">
          <text:list text:style-name="L1">
            <text:list-header>
              <text:p text:style-name="P1"><text:span text:style-name="T15">data</text:span><text:span text:style-name="T14"> Card = Card Rank Suit</text:span></text:p>
              <text:p text:style-name="P1"><text:span text:style-name="T14"><text:s text:c="4"/></text:span><text:span text:style-name="T15">deriving</text:span><text:span text:style-name="T14"> (Show,Eq)</text:span></text:p>
            </text:list-header>
          </text:list>
          <draw:enhanced-geometry svg:viewBox="0 0 21600 21600" draw:type="rectangle" draw:enhanced-path="M 0 0 L 21600 0 21600 21600 0 21600 0 0 Z N"/>
        </draw:custom-shape>
        <draw:custom-shape draw:style-name="gr1" draw:text-style-name="P2" draw:layer="layout" svg:width="9.798cm" svg:height="6.2cm" svg:x="14.301cm" svg:y="7.924cm">
          <text:list text:style-name="L1">
            <text:list-header>
              <text:p text:style-name="P1"><text:span text:style-name="T5">card = </text:span></text:p>
              <text:p text:style-name="P1"><text:span text:style-name="T5"><text:s text:c="4"/></text:span><text:span text:style-name="T12">do</text:span><text:span text:style-name="T5"> r &lt;- rank</text:span></text:p>
              <text:p text:style-name="P11"><text:span text:style-name="T5"><text:tab/></text:span><text:span text:style-name="T5">s &lt;- suit</text:span></text:p>
              <text:p text:style-name="P11"><text:span text:style-name="T5"><text:tab/></text:span><text:span text:style-name="T5">return (Card r s)</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Hand</text:span></text:p>
              </text:list-header>
            </text:list>
          </draw:text-box>
        </draw:frame>
        <draw:frame presentation:style-name="pr5" draw:text-style-name="P17" draw:layer="layout" svg:width="22.86cm" svg:height="12.065cm" svg:x="0.711cm" svg:y="6.834cm" presentation:class="outline" presentation:user-transformed="true">
          <draw:text-box>
            <text:list text:style-name="L2">
              <text:list-header>
                <text:p text:style-name="P15"><text:span text:style-name="T9"/></text:p>
                <text:p text:style-name="P15"><text:span text:style-name="T9">Main&gt; sample hand</text:span></text:p>
              </text:list-header>
            </text:list>
            <text:list text:style-name="L1">
              <text:list-header>
                <text:p text:style-name="P16"><text:span text:style-name="T9">Some (Card Jack Clubs) (Some (Card Jack Hearts) Empty)</text:span></text:p>
                <text:p text:style-name="P16"><text:span text:style-name="T9">Empty</text:span></text:p>
                <text:p text:style-name="P16"><text:span text:style-name="T9">Some (Card Queen Diamonds) Empty</text:span></text:p>
                <text:p text:style-name="P16"><text:span text:style-name="T9">Empty</text:span></text:p>
                <text:p text:style-name="P16"><text:span text:style-name="T9">Empty</text:span></text:p>
                <text:p text:style-name="P16"><text:span text:style-name="T16"/></text:p>
              </text:list-header>
            </text:list>
          </draw:text-box>
        </draw:frame>
        <draw:custom-shape draw:style-name="gr1" draw:text-style-name="P2" draw:layer="layout" svg:width="22.798cm" svg:height="3.202cm" svg:x="1.301cm" svg:y="4.524cm">
          <text:list text:style-name="L1">
            <text:list-header>
              <text:p text:style-name="P1"><text:span text:style-name="T15">data</text:span><text:span text:style-name="T14"> Hand = Empty | Some Card Hand</text:span></text:p>
              <text:p text:style-name="P1"><text:span text:style-name="T14"><text:s text:c="2"/></text:span><text:span text:style-name="T15">deriving</text:span><text:span text:style-name="T14"> (Eq, Show)</text:span></text:p>
            </text:list-header>
          </text:list>
          <draw:enhanced-geometry svg:viewBox="0 0 21600 21600" draw:type="rectangle" draw:enhanced-path="M 0 0 L 21600 0 21600 21600 0 21600 0 0 Z N"/>
        </draw:custom-shape>
        <draw:custom-shape draw:style-name="gr1" draw:text-style-name="P2" draw:layer="layout" svg:width="11.033cm" svg:height="6.398cm" svg:x="13.97cm" svg:y="12.017cm">
          <text:list text:style-name="L1">
            <text:list-header>
              <text:p text:style-name="P1"><text:span text:style-name="T14">hand = oneof </text:span></text:p>
              <text:p text:style-name="P1"><text:span text:style-name="T14"><text:s text:c="4"/></text:span><text:span text:style-name="T14">[return Empty,</text:span></text:p>
              <text:p text:style-name="P1"><text:span text:style-name="T14"><text:s text:c="5"/></text:span><text:span text:style-name="T15">do</text:span><text:span text:style-name="T14"> c &lt;- card</text:span></text:p>
              <text:p text:style-name="P11"><text:span text:style-name="T14"><text:tab/></text:span><text:span text:style-name="T14"> </text:span><text:span text:style-name="T14">h &lt;- hand</text:span></text:p>
              <text:p text:style-name="P11"><text:span text:style-name="T14"><text:tab/></text:span><text:span text:style-name="T14"> </text:span><text:span text:style-name="T14">return (Some c h)]</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7">Making QuickCheck Use Our Generator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14"><text:span text:style-name="T5">QuickCheck can generate any type of class Arbitrary:</text:span></text:p>
              </text:list-item>
            </text:list>
            <text:list text:style-name="L5">
              <text:list-item>
                <text:list>
                  <text:list-header>
                    <text:p text:style-name="P18"><text:span text:style-name="T17">Main&gt; :i Arbitrary</text:span></text:p>
                    <text:p text:style-name="P18"><text:span text:style-name="T17">-- type class</text:span></text:p>
                    <text:p text:style-name="P18"><text:span text:style-name="T17">class Arbitrary a where</text:span></text:p>
                    <text:p text:style-name="P18"><text:span text:style-name="T17"><text:s text:c="2"/></text:span><text:span text:style-name="T17">arbitrary :: Gen a</text:span></text:p>
                    <text:p text:style-name="P18"><text:span text:style-name="T17"/></text:p>
                    <text:p text:style-name="P18"><text:span text:style-name="T17">-- instances:</text:span></text:p>
                    <text:p text:style-name="P18"><text:span text:style-name="T17">instance Arbitrary ()</text:span></text:p>
                    <text:p text:style-name="P18"><text:span text:style-name="T17">instance Arbitrary Bool</text:span></text:p>
                    <text:p text:style-name="P18"><text:span text:style-name="T17">instance Arbitrary Int</text:span></text:p>
                    <text:p text:style-name="P18"><text:span text:style-name="T17">…</text:span></text:p>
                  </text:list-header>
                </text:list>
              </text:list-item>
            </text:list>
          </draw:text-box>
        </draw:frame>
        <draw:custom-shape draw:style-name="gr2" draw:text-style-name="P2" draw:layer="layout" svg:width="10.799cm" svg:height="4cm" svg:x="12.7cm" svg:y="6.125cm">
          <text:list text:style-name="L1">
            <text:list-header>
              <text:p text:style-name="P5"><text:span text:style-name="T5">This tells QuickCheck how to generate values</text:span></text:p>
            </text:list-header>
          </text:list>
          <draw:enhanced-geometry svg:viewBox="0 0 21600 21600" draw:text-areas="800 800 20800 20800" draw:type="round-rectangular-callout" draw:modifiers="-7691 19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7">Making QuickCheck Use Our Generator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QuickCheck can generate any type of class Arbitrary</text:span></text:p>
              </text:list-item>
              <text:list-item>
                <text:p text:style-name="P3"><text:span text:style-name="T2">So we have to make our types instances of this class</text:span></text:p>
              </text:list-item>
            </text:list>
          </draw:text-box>
        </draw:frame>
        <draw:custom-shape draw:style-name="gr1" draw:text-style-name="P2" draw:layer="layout" svg:width="14.2cm" svg:height="3.003cm" svg:x="5.9cm" svg:y="12.925cm">
          <text:list text:style-name="L1">
            <text:list-header>
              <text:p text:style-name="P1"><text:span text:style-name="T15">instance</text:span><text:span text:style-name="T14"> Arbitrary Suit </text:span><text:span text:style-name="T15">where</text:span></text:p>
              <text:p text:style-name="P1"><text:span text:style-name="T14"><text:s text:c="4"/></text:span><text:span text:style-name="T14">arbitrary = suit</text:span></text:p>
            </text:list-header>
          </text:list>
          <draw:enhanced-geometry svg:viewBox="0 0 21600 21600" draw:type="rectangle" draw:enhanced-path="M 0 0 L 21600 0 21600 21600 0 21600 0 0 Z N"/>
        </draw:custom-shape>
        <draw:custom-shape draw:style-name="gr2" draw:text-style-name="P2" draw:layer="layout" svg:width="4.802cm" svg:height="4.401cm" svg:x="0.498cm" svg:y="10.323cm">
          <text:list text:style-name="L1">
            <text:list-header>
              <text:p text:style-name="P5"><text:span text:style-name="T5">Make a new instance</text:span></text:p>
            </text:list-header>
          </text:list>
          <draw:enhanced-geometry svg:viewBox="0 0 21600 21600" draw:text-areas="800 800 20800 20800" draw:type="round-rectangular-callout" draw:modifiers="24436 169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8.802cm" svg:height="2.002cm" svg:x="6.5cm" svg:y="10.125cm">
          <text:list text:style-name="L1">
            <text:list-header>
              <text:p text:style-name="P5"><text:span text:style-name="T5">…</text:span><text:span text:style-name="T5">of this class…</text:span></text:p>
            </text:list-header>
          </text:list>
          <draw:enhanced-geometry svg:viewBox="0 0 21600 21600" draw:text-areas="800 800 20800 20800" draw:type="round-rectangular-callout" draw:modifiers="13354 314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8.202cm" svg:height="2.2cm" svg:x="16.298cm" svg:y="10.125cm">
          <text:list text:style-name="L1">
            <text:list-header>
              <text:p text:style-name="P5"><text:span text:style-name="T5">…</text:span><text:span text:style-name="T5">for this type…</text:span></text:p>
            </text:list-header>
          </text:list>
          <draw:enhanced-geometry svg:viewBox="0 0 21600 21600" draw:text-areas="800 800 20800 20800" draw:type="round-rectangular-callout" draw:modifiers="-906 30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1.404cm" svg:height="2.2cm" svg:x="1.098cm" svg:y="16.325cm">
          <text:list text:style-name="L1">
            <text:list-header>
              <text:p text:style-name="P5"><text:span text:style-name="T5">…</text:span><text:span text:style-name="T5">where this method…</text:span></text:p>
            </text:list-header>
          </text:list>
          <draw:enhanced-geometry svg:viewBox="0 0 21600 21600" draw:text-areas="800 800 20800 20800" draw:type="round-rectangular-callout" draw:modifiers="14626 -61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1.205cm" svg:height="2.002cm" svg:x="13.498cm" svg:y="16.325cm">
          <text:list text:style-name="L1">
            <text:list-header>
              <text:p text:style-name="P5"><text:span text:style-name="T5">…</text:span><text:span text:style-name="T5">is defined like this.</text:span></text:p>
            </text:list-header>
          </text:list>
          <draw:enhanced-geometry svg:viewBox="0 0 21600 21600" draw:text-areas="800 800 20800 20800" draw:type="round-rectangular-callout" draw:modifiers="-918 -6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Datatype Invarian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e design types to </text:span><text:span text:style-name="T3">model our problem</text:span><text:span text:style-name="T2"> – but rarely perfectly</text:span></text:p>
              </text:list-item>
            </text:list>
            <text:list text:style-name="L3">
              <text:list-item>
                <text:list>
                  <text:list-item>
                    <text:p text:style-name="P4"><text:span text:style-name="T2">Numeric (-3) ??</text:span></text:p>
                  </text:list-item>
                </text:list>
              </text:list-item>
            </text:list>
            <text:list text:style-name="L2">
              <text:list-item>
                <text:p text:style-name="P3"><text:span text:style-name="T2">Only certain values are valid</text:span></text:p>
                <text:p text:style-name="P3"><text:span text:style-name="T2"/></text:p>
                <text:p text:style-name="P3"><text:span text:style-name="T2"/></text:p>
                <text:p text:style-name="P3"><text:span text:style-name="T2"/></text:p>
              </text:list-item>
              <text:list-item>
                <text:p text:style-name="P3"><text:span text:style-name="T2">This is called the </text:span><text:span text:style-name="T3">datatype invariant </text:span><text:span text:style-name="T2">– should always be True</text:span></text:p>
              </text:list-item>
            </text:list>
          </draw:text-box>
        </draw:frame>
        <draw:custom-shape draw:style-name="gr1" draw:text-style-name="P2" draw:layer="layout" svg:width="19.2cm" svg:height="3.801cm" svg:x="3.025cm" svg:y="10.169cm">
          <text:list text:style-name="L1">
            <text:list-header>
              <text:p text:style-name="P1"><text:span text:style-name="T5">validRank :: Rank -&gt; Bool</text:span></text:p>
              <text:p text:style-name="P1"><text:span text:style-name="T5">validRank (Numeric r) = 2&lt;=r &amp;&amp; r&lt;=10</text:span></text:p>
              <text:p text:style-name="P1"><text:span text:style-name="T5">validRank <text:s text:c="8"/>_ <text:s text:c="8"/>= True</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Datatype Invarian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Generators should only produce values satisfying the datatype invariant:</text:span></text:p>
                <text:p text:style-name="P3"><text:span text:style-name="T2"/></text:p>
                <text:p text:style-name="P3"><text:span text:style-name="T2"/></text:p>
              </text:list-item>
              <text:list-item>
                <text:p text:style-name="P3"><text:span text:style-name="T2">Stating the datatype invariant helps us understand the program, avoid bugs</text:span></text:p>
              </text:list-item>
              <text:list-item>
                <text:p text:style-name="P3"><text:span text:style-name="T2">Testing it helps uncover errors in test data generators!</text:span></text:p>
              </text:list-item>
            </text:list>
          </draw:text-box>
        </draw:frame>
        <draw:custom-shape draw:style-name="gr1" draw:text-style-name="P2" draw:layer="layout" svg:width="20.201cm" svg:height="2.201cm" svg:x="2.699cm" svg:y="7.924cm">
          <text:list text:style-name="L1">
            <text:list-header>
              <text:p text:style-name="P1"><text:span text:style-name="T5">prop_Rank r = validRank r</text:span></text:p>
            </text:list-header>
          </text:list>
          <draw:enhanced-geometry svg:viewBox="0 0 21600 21600" draw:type="rectangle" draw:enhanced-path="M 0 0 L 21600 0 21600 21600 0 21600 0 0 Z N"/>
        </draw:custom-shape>
        <draw:custom-shape draw:style-name="gr1" draw:text-style-name="P2" draw:layer="layout" svg:width="16.404cm" svg:height="3.925cm" svg:x="8.498cm" svg:y="15.125cm">
          <text:list text:style-name="L1">
            <text:list-header>
              <text:p text:style-name="P5"><text:span text:style-name="T5">Testing code needs testing too!</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layer="layout" svg:width="12.7cm" svg:height="9.525cm" svg:x="3.175cm" svg:y="1.905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st Data Distributio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e don’t </text:span><text:span text:style-name="T3">see</text:span><text:span text:style-name="T2"> the test cases when quickCheck succeeds</text:span></text:p>
              </text:list-item>
              <text:list-item>
                <text:p text:style-name="P3"><text:span text:style-name="T2">Important to know what kind of test data is being used</text:span></text:p>
              </text:list-item>
            </text:list>
          </draw:text-box>
        </draw:frame>
        <draw:custom-shape draw:style-name="gr1" draw:text-style-name="P2" draw:layer="layout" svg:width="20.404cm" svg:height="2.399cm" svg:x="2.699cm" svg:y="10.526cm">
          <text:list text:style-name="L1">
            <text:list-header>
              <text:p text:style-name="P1"><text:span text:style-name="T18">prop_Rank r = collect r (validRank r)</text:span></text:p>
            </text:list-header>
          </text:list>
          <draw:enhanced-geometry svg:viewBox="0 0 21600 21600" draw:type="rectangle" draw:enhanced-path="M 0 0 L 21600 0 21600 21600 0 21600 0 0 Z N"/>
        </draw:custom-shape>
        <draw:custom-shape draw:style-name="gr2" draw:text-style-name="P2" draw:layer="layout" svg:width="16.999cm" svg:height="3.801cm" svg:x="3.7cm" svg:y="13.326cm">
          <text:list text:style-name="L1">
            <text:list-header>
              <text:p text:style-name="P5"><text:span text:style-name="T5">This property </text:span><text:span text:style-name="T6">means</text:span><text:span text:style-name="T5"> the same as validRank r, but when tested, collects the values of r</text:span></text:p>
            </text:list-header>
          </text:list>
          <draw:enhanced-geometry svg:viewBox="0 0 21600 21600" draw:text-areas="800 800 20800 20800" draw:type="round-rectangular-callout" draw:modifiers="10052 -4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istribution of Ranks</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9"><text:span text:style-name="T9">Main&gt; quickCheck prop_Rank</text:span></text:p>
                <text:p text:style-name="P19"><text:span text:style-name="T9">OK, passed 100 tests.</text:span></text:p>
                <text:p text:style-name="P19"><text:span text:style-name="T9">26% King.</text:span></text:p>
                <text:p text:style-name="P19"><text:span text:style-name="T9">25% Queen.</text:span></text:p>
                <text:p text:style-name="P19"><text:span text:style-name="T9">19% Jack.</text:span></text:p>
                <text:p text:style-name="P19"><text:span text:style-name="T9">17% Ace.</text:span></text:p>
                <text:p text:style-name="P19"><text:span text:style-name="T9">7% Numeric 9.</text:span></text:p>
                <text:p text:style-name="P19"><text:span text:style-name="T9">2% Numeric 7.</text:span></text:p>
                <text:p text:style-name="P19"><text:span text:style-name="T9">1% Numeric 8.</text:span></text:p>
                <text:p text:style-name="P19"><text:span text:style-name="T9">1% Numeric 6.</text:span></text:p>
                <text:p text:style-name="P19"><text:span text:style-name="T9">1% Numeric 5.</text:span></text:p>
                <text:p text:style-name="P19"><text:span text:style-name="T9">1% Numeric 2. </text:span></text:p>
              </text:list-header>
            </text:list>
          </draw:text-box>
        </draw:frame>
        <draw:custom-shape draw:style-name="gr2" draw:text-style-name="P2" draw:layer="layout" svg:width="11.2cm" svg:height="4cm" svg:x="12.502cm" svg:y="6.125cm">
          <text:list text:style-name="L1">
            <text:list-header>
              <text:p text:style-name="P5"><text:span text:style-name="T5">We see a summary, showing </text:span><text:span text:style-name="T6">how often</text:span><text:span text:style-name="T5"> each value occured</text:span></text:p>
            </text:list-header>
          </text:list>
          <draw:enhanced-geometry svg:viewBox="0 0 21600 21600" draw:text-areas="800 800 20800 20800" draw:type="round-rectangular-callout" draw:modifiers="-11429 10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1.2cm" svg:height="4cm" svg:x="12.502cm" svg:y="10.724cm">
          <text:list text:style-name="L1">
            <text:list-header>
              <text:p text:style-name="P5"><text:span text:style-name="T5">Face cards occur much more frequently than numeric cards!</text:span></text:p>
            </text:list-header>
          </text:list>
          <draw:enhanced-geometry svg:viewBox="0 0 21600 21600" draw:text-areas="800 800 20800 20800" draw:type="round-rectangular-callout" draw:modifiers="-9677 126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Fixing the Generator</text:span></text:p>
              </text:list-header>
            </text:list>
          </draw:text-box>
        </draw:frame>
        <draw:frame presentation:style-name="pr6" draw:layer="layout" svg:width="22.86cm" svg:height="12.823cm" svg:x="1.27cm" svg:y="4.445cm" presentation:class="outline" presentation:placeholder="true" presentation:user-transformed="true">
          <draw:text-box/>
        </draw:frame>
        <draw:custom-shape draw:style-name="gr1" draw:text-style-name="P2" draw:layer="layout" svg:width="13.401cm" svg:height="9.203cm" svg:x="1.499cm" svg:y="4.524cm">
          <text:list text:style-name="L1">
            <text:list-header>
              <text:p text:style-name="P1"><text:span text:style-name="T14">rank = frequency </text:span></text:p>
              <text:p text:style-name="P1"><text:span text:style-name="T14"><text:s text:c="4"/></text:span><text:span text:style-name="T14">[(1,return Jack),</text:span></text:p>
              <text:p text:style-name="P1"><text:span text:style-name="T14"><text:s text:c="5"/></text:span><text:span text:style-name="T14">(1,return Queen),</text:span></text:p>
              <text:p text:style-name="P1"><text:span text:style-name="T14"><text:s text:c="5"/></text:span><text:span text:style-name="T14">(1,return King),</text:span></text:p>
              <text:p text:style-name="P1"><text:span text:style-name="T14"><text:s text:c="5"/></text:span><text:span text:style-name="T14">(1,return Ace),</text:span></text:p>
              <text:p text:style-name="P1"><text:span text:style-name="T14"><text:s text:c="5"/></text:span><text:span text:style-name="T14">(9, </text:span><text:span text:style-name="T15">do</text:span><text:span text:style-name="T14"> r &lt;- choose (2,10)</text:span></text:p>
              <text:p text:style-name="P11"><text:span text:style-name="T14"><text:tab/></text:span><text:span text:style-name="T14"> <text:s text:c="5"/></text:span><text:span text:style-name="T14">return (Numeric r))]</text:span></text:p>
            </text:list-header>
          </text:list>
          <draw:enhanced-geometry svg:viewBox="0 0 21600 21600" draw:type="rectangle" draw:enhanced-path="M 0 0 L 21600 0 21600 21600 0 21600 0 0 Z N"/>
        </draw:custom-shape>
        <draw:custom-shape draw:style-name="gr3" draw:text-style-name="P2" draw:layer="layout" svg:width="8.797cm" svg:height="9.173cm" svg:x="15.302cm" svg:y="4.524cm">
          <text:list text:style-name="L1">
            <text:list-header>
              <text:p text:style-name="P6"><text:span text:style-name="T5">Each alternative is paired with a </text:span><text:span text:style-name="T6">weight</text:span><text:span text:style-name="T5"> determining how often it is chosen.</text:span></text:p>
              <text:p text:style-name="P6"><text:span text:style-name="T5">Choose number cards 9x as often.</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istribution of Hands</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Collecting each hand generated produces too much data—hard to understand</text:span></text:p>
              </text:list-item>
              <text:list-item>
                <text:p text:style-name="P3"><text:span text:style-name="T2">Collect a summary instead—say the number of cards in a hand</text:span></text:p>
              </text:list-item>
            </text:list>
          </draw:text-box>
        </draw:frame>
        <draw:custom-shape draw:style-name="gr1" draw:text-style-name="P2" draw:layer="layout" svg:width="22.798cm" svg:height="4.798cm" svg:x="1.301cm" svg:y="10.927cm">
          <text:list text:style-name="L1">
            <text:list-header>
              <text:p text:style-name="P1"><text:span text:style-name="T14">numCards :: Hand -&gt; Integer</text:span></text:p>
              <text:p text:style-name="P1"><text:span text:style-name="T14">numCards Empty <text:s text:c="7"/>= 0</text:span></text:p>
              <text:p text:style-name="P1"><text:span text:style-name="T14">numCards (Some _ h) = 1 + numCards h</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istribution of Hands</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20"><text:span text:style-name="T16"/></text:p>
                <text:p text:style-name="P20"><text:span text:style-name="T16"/></text:p>
              </text:list-header>
            </text:list>
            <text:list text:style-name="L1">
              <text:list-header>
                <text:p text:style-name="P21"><text:span text:style-name="T9">Main&gt; quickCheck prop_Hand</text:span></text:p>
                <text:p text:style-name="P21"><text:span text:style-name="T9">OK, passed 100 tests.</text:span></text:p>
                <text:p text:style-name="P21"><text:span text:style-name="T9">53% 0.</text:span></text:p>
                <text:p text:style-name="P21"><text:span text:style-name="T9">25% 1.</text:span></text:p>
                <text:p text:style-name="P21"><text:span text:style-name="T9">9% 2.</text:span></text:p>
                <text:p text:style-name="P21"><text:span text:style-name="T9">5% 3.</text:span></text:p>
                <text:p text:style-name="P21"><text:span text:style-name="T9">4% 4.</text:span></text:p>
                <text:p text:style-name="P21"><text:span text:style-name="T9">2% 9.</text:span></text:p>
                <text:p text:style-name="P21"><text:span text:style-name="T9">2% 5. </text:span></text:p>
              </text:list-header>
            </text:list>
          </draw:text-box>
        </draw:frame>
        <draw:custom-shape draw:style-name="gr1" draw:text-style-name="P2" draw:layer="layout" svg:width="22.798cm" svg:height="2.2cm" svg:x="1.301cm" svg:y="4.326cm">
          <text:list text:style-name="L1">
            <text:list-header>
              <text:p text:style-name="P1"><text:span text:style-name="T14">prop_Hand h = collect (numCards h) True</text:span></text:p>
            </text:list-header>
          </text:list>
          <draw:enhanced-geometry svg:viewBox="0 0 21600 21600" draw:type="rectangle" draw:enhanced-path="M 0 0 L 21600 0 21600 21600 0 21600 0 0 Z N"/>
        </draw:custom-shape>
        <draw:custom-shape draw:style-name="gr2" draw:text-style-name="P2" draw:layer="layout" svg:width="14.6cm" svg:height="2.998cm" svg:x="8.101cm" svg:y="10.125cm">
          <text:list text:style-name="L1">
            <text:list-header>
              <text:p text:style-name="P5"><text:span text:style-name="T5">Nearly 80% have no more than one card!</text:span></text:p>
            </text:list-header>
          </text:list>
          <draw:enhanced-geometry svg:viewBox="0 0 21600 21600" draw:text-areas="800 800 20800 20800" draw:type="round-rectangular-callout" draw:modifiers="-5095 3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Fixing the Generator</text:span></text:p>
              </text:list-header>
            </text:list>
          </draw:text-box>
        </draw:frame>
        <draw:frame presentation:style-name="pr5" draw:text-style-name="P2" draw:layer="layout" svg:width="11.43cm" svg:height="12.572cm" svg:x="1.27cm" svg:y="4.445cm" presentation:class="outline" presentation:user-transformed="true">
          <draw:text-box>
            <text:list text:style-name="L2">
              <text:list-header>
                <text:p text:style-name="P3"><text:span text:style-name="T2"/></text:p>
                <text:p text:style-name="P3"><text:span text:style-name="T2"/></text:p>
                <text:p text:style-name="P3"><text:span text:style-name="T2"/></text:p>
              </text:list-header>
              <text:list-item>
                <text:p text:style-name="P3"><text:span text:style-name="T2">Returning Empty 20% of the time gives average hands of 5 cards</text:span></text:p>
              </text:list-item>
            </text:list>
          </draw:text-box>
        </draw:frame>
        <draw:custom-shape draw:style-name="gr1" draw:text-style-name="P2" draw:layer="layout" svg:width="22.798cm" svg:height="4.798cm" svg:x="1.301cm" svg:y="4.326cm">
          <text:list text:style-name="L1">
            <text:list-header>
              <text:p text:style-name="P1"><text:span text:style-name="T14">hand = frequency [(1,return Empty),</text:span></text:p>
              <text:p text:style-name="P11"><text:span text:style-name="T14"><text:tab/></text:span><text:span text:style-name="T14"> <text:s text:c="20"/></text:span><text:span text:style-name="T14">(4, </text:span><text:span text:style-name="T15">do</text:span><text:span text:style-name="T14"> c &lt;- card</text:span></text:p>
              <text:p text:style-name="P11"><text:span text:style-name="T14"><text:tab/></text:span><text:span text:style-name="T14"><text:tab/></text:span><text:span text:style-name="T14"> <text:s text:c="22"/></text:span><text:span text:style-name="T14">h &lt;- hand</text:span></text:p>
              <text:p text:style-name="P11"><text:span text:style-name="T14"><text:tab/></text:span><text:span text:style-name="T14"><text:tab/></text:span><text:span text:style-name="T14"> <text:s text:c="22"/></text:span><text:span text:style-name="T14">return (Some c h))]</text:span></text:p>
            </text:list-header>
          </text:list>
          <draw:enhanced-geometry svg:viewBox="0 0 21600 21600" draw:type="rectangle" draw:enhanced-path="M 0 0 L 21600 0 21600 21600 0 21600 0 0 Z N"/>
        </draw:custom-shape>
        <draw:custom-shape draw:style-name="gr3" draw:text-style-name="P2" draw:layer="layout" svg:width="11.8cm" svg:height="9.578cm" svg:x="12.299cm" svg:y="9.327cm">
          <text:list text:style-name="L1">
            <text:list-header>
              <text:p text:style-name="P1"><text:span text:style-name="T19">Main&gt; quickCheck prop_Hand</text:span></text:p>
              <text:p text:style-name="P1"><text:span text:style-name="T19">OK, passed 100 tests.</text:span></text:p>
              <text:p text:style-name="P1"><text:span text:style-name="T19">22% 0.</text:span></text:p>
              <text:p text:style-name="P1"><text:span text:style-name="T19">13% 2.</text:span></text:p>
              <text:p text:style-name="P1"><text:span text:style-name="T19">13% 1.</text:span></text:p>
              <text:p text:style-name="P1"><text:span text:style-name="T19">12% 5.</text:span></text:p>
              <text:p text:style-name="P1"><text:span text:style-name="T19">12% 3.</text:span></text:p>
              <text:p text:style-name="P1"><text:span text:style-name="T19">6% 4.</text:span></text:p>
              <text:p text:style-name="P1"><text:span text:style-name="T19">4% 9.</text:span></text:p>
              <text:p text:style-name="P1"><text:span text:style-name="T19">4% 8.</text:span></text:p>
              <text:p text:style-name="P1"><text:span text:style-name="T19">… </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Algorithms</text:span></text:p>
              </text:list-header>
            </text:list>
          </draw:text-box>
        </draw:frame>
        <draw:frame presentation:style-name="pr6" draw:layer="layout" svg:width="22.86cm" svg:height="12.823cm" svg:x="1.27cm" svg:y="4.445cm" presentation:class="outline" presentation:placeholder="true" presentation:user-transformed="true">
          <draw:text-box/>
        </draw:frame>
        <presentation:notes draw:style-name="dp2">
          <draw:page-thumbnail draw:layer="layout" svg:width="12.7cm" svg:height="9.525cm" svg:x="3.175cm" svg:y="1.905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insert x xs—inserts x at the right place in an ordered list</text:span></text:p>
              </text:list-item>
            </text:list>
            <text:list text:style-name="L5">
              <text:list-item>
                <text:list>
                  <text:list-header>
                    <text:p text:style-name="P9"><text:span text:style-name="T2">Main&gt; insert 3 [1..5]</text:span></text:p>
                    <text:p text:style-name="P9"><text:span text:style-name="T2">[1,2,3,3,4,5] </text:span></text:p>
                  </text:list-header>
                </text:list>
              </text:list-item>
            </text:list>
            <text:list text:style-name="L2">
              <text:list-item>
                <text:p text:style-name="P3"><text:span text:style-name="T2">The result should always be ordered</text:span></text:p>
              </text:list-item>
            </text:list>
          </draw:text-box>
        </draw:frame>
        <draw:custom-shape draw:style-name="gr1" draw:text-style-name="P2" draw:layer="layout" svg:width="20.201cm" svg:height="2.8cm" svg:x="2.699cm" svg:y="12.127cm">
          <text:list text:style-name="L1">
            <text:list-header>
              <text:p text:style-name="P1"><text:span text:style-name="T5">prop_insert :: Integer -&gt; [Integer] -&gt; Bool</text:span></text:p>
              <text:p text:style-name="P1"><text:span text:style-name="T5">prop_insert x xs = ordered (insert x xs)</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8"><text:span text:style-name="T10">Main&gt; quickCheck prop_insert</text:span></text:p>
                <text:p text:style-name="P8"><text:span text:style-name="T10">Falsifiable, after 2 tests:</text:span></text:p>
                <text:p text:style-name="P8"><text:span text:style-name="T10">3</text:span></text:p>
                <text:p text:style-name="P8"><text:span text:style-name="T10">[0,1,-1]</text:span></text:p>
              </text:list-header>
            </text:list>
          </draw:text-box>
        </draw:frame>
        <draw:custom-shape draw:style-name="gr1" draw:text-style-name="P2" draw:layer="layout" svg:width="20.201cm" svg:height="4.198cm" svg:x="2.699cm" svg:y="12.127cm">
          <text:list text:style-name="L1">
            <text:list-header>
              <text:p text:style-name="P1"><text:span text:style-name="T5">prop_insert :: Integer -&gt; [Integer] -&gt; Property</text:span></text:p>
              <text:p text:style-name="P1"><text:span text:style-name="T5">prop_insert x xs = </text:span></text:p>
              <text:p text:style-name="P11"><text:span text:style-name="T5"><text:tab/></text:span><text:span text:style-name="T5">ordered xs ==&gt; ordered (insert x xs)</text:span></text:p>
            </text:list-header>
          </text:list>
          <draw:enhanced-geometry svg:viewBox="0 0 21600 21600" draw:type="rectangle" draw:enhanced-path="M 0 0 L 21600 0 21600 21600 0 21600 0 0 Z N"/>
        </draw:custom-shape>
        <draw:custom-shape draw:style-name="gr2" draw:text-style-name="P2" draw:layer="layout" svg:width="15.403cm" svg:height="3.4cm" svg:x="7.898cm" svg:y="7.726cm">
          <text:list text:style-name="L1">
            <text:list-header>
              <text:p text:style-name="P5"><text:span text:style-name="T5">Of course, the result won’t be ordered unless the input is</text:span></text:p>
            </text:list-header>
          </text:list>
          <draw:enhanced-geometry svg:viewBox="0 0 21600 21600" draw:text-areas="800 800 20800 20800" draw:type="round-rectangular-callout" draw:modifiers="-3185 15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6.801cm" svg:height="1.997cm" svg:x="7.501cm" svg:y="16.528cm">
          <text:list text:style-name="L1">
            <text:list-header>
              <text:p text:style-name="P5"><text:span text:style-name="T5">Testing succeeds, but…</text:span></text:p>
            </text:list-header>
          </text:list>
          <draw:enhanced-geometry svg:viewBox="0 0 21600 21600" draw:text-areas="800 800 20800 20800" draw:type="round-rectangular-callout" draw:modifiers="2075 -38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10">Let’s observe the test data…</text:span></text:p>
              </text:list-item>
            </text:list>
          </draw:text-box>
        </draw:frame>
        <draw:custom-shape draw:style-name="gr1" draw:text-style-name="P2" draw:layer="layout" svg:width="20.201cm" svg:height="5.401cm" svg:x="2.699cm" svg:y="6.324cm">
          <text:list text:style-name="L1">
            <text:list-header>
              <text:p text:style-name="P1"><text:span text:style-name="T5">prop_insert :: Integer -&gt; [Integer] -&gt; Property</text:span></text:p>
              <text:p text:style-name="P1"><text:span text:style-name="T5">prop_insert x xs = </text:span></text:p>
              <text:p text:style-name="P11"><text:span text:style-name="T5"><text:tab/></text:span><text:span text:style-name="T5">collect (length xs) $</text:span></text:p>
              <text:p text:style-name="P11"><text:span text:style-name="T5"><text:tab/></text:span><text:span text:style-name="T5">ordered xs ==&gt; ordered (insert x xs)</text:span></text:p>
            </text:list-header>
          </text:list>
          <draw:enhanced-geometry svg:viewBox="0 0 21600 21600" draw:type="rectangle" draw:enhanced-path="M 0 0 L 21600 0 21600 21600 0 21600 0 0 Z N"/>
        </draw:custom-shape>
        <draw:custom-shape draw:style-name="gr3" draw:text-style-name="P2" draw:layer="layout" svg:width="21.801cm" svg:height="6.19cm" svg:x="1.698cm" svg:y="12.325cm">
          <text:list text:style-name="L1">
            <text:list-header>
              <text:p text:style-name="P1"><text:span text:style-name="T19">Main&gt; quickCheck prop_insert</text:span></text:p>
              <text:p text:style-name="P1"><text:span text:style-name="T19">OK, passed 100 tests.</text:span></text:p>
              <text:p text:style-name="P1"><text:span text:style-name="T19">41% 0.</text:span></text:p>
              <text:p text:style-name="P1"><text:span text:style-name="T19">38% 1.</text:span></text:p>
              <text:p text:style-name="P1"><text:span text:style-name="T19">14% 2.</text:span></text:p>
              <text:p text:style-name="P1"><text:span text:style-name="T19">6% 3.</text:span></text:p>
              <text:p text:style-name="P1"><text:span text:style-name="T19">1% 5.</text:span></text:p>
            </text:list-header>
          </text:list>
          <draw:enhanced-geometry svg:viewBox="0 0 21600 21600" draw:type="mso-spt202" draw:enhanced-path="M 0 0 L 21600 0 21600 21600 0 21600 0 0 Z N"/>
        </draw:custom-shape>
        <draw:custom-shape draw:style-name="gr2" draw:text-style-name="P2" draw:layer="layout" svg:width="10.2cm" svg:height="2.403cm" svg:x="11.902cm" svg:y="13.525cm">
          <text:list text:style-name="L1">
            <text:list-header>
              <text:p text:style-name="P5"><text:span text:style-name="T5">Why so short???</text:span></text:p>
            </text:list-header>
          </text:list>
          <draw:enhanced-geometry svg:viewBox="0 0 21600 21600" draw:text-areas="800 800 20800 20800" draw:type="round-rectangular-callout" draw:modifiers="-15184 95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31" presentation:class="page"/>
          <draw:frame presentation:style-name="pr3" draw:layer="layout" svg:width="15.24cm" svg:height="11.432cm" svg:x="1.905cm" svg:y="12.065cm" presentation:class="notes" presentation:placeholder="true">
            <draw:text-box/>
          </draw:frame>
        </presentation:notes>
      </draw:page>
      <draw:page draw:name="page32"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7">What’s the Probability a Random List is Ordered?</text:span></text:p>
              </text:list-header>
            </text:list>
          </draw:text-box>
        </draw:frame>
        <draw:custom-shape draw:style-name="gr1" draw:text-style-name="P2" draw:layer="layout" svg:width="3.201cm" svg:height="1.601cm" svg:x="9.296cm" svg:y="6.328cm">
          <text:list text:style-name="L6">
            <text:list-header>
              <text:p text:style-name="P22"><text:span text:style-name="T20">Length</text:span></text:p>
            </text:list-header>
          </text:list>
          <draw:enhanced-geometry svg:viewBox="0 0 21600 21600" draw:type="rectangle" draw:enhanced-path="M 0 0 L 21600 0 21600 21600 0 21600 0 0 Z N"/>
        </draw:custom-shape>
        <draw:custom-shape draw:style-name="gr1" draw:text-style-name="P2" draw:layer="layout" svg:width="3.202cm" svg:height="1.601cm" svg:x="12.497cm" svg:y="6.328cm">
          <text:list text:style-name="L6">
            <text:list-header>
              <text:p text:style-name="P22"><text:span text:style-name="T20">Ordered?</text:span></text:p>
            </text:list-header>
          </text:list>
          <draw:enhanced-geometry svg:viewBox="0 0 21600 21600" draw:type="rectangle" draw:enhanced-path="M 0 0 L 21600 0 21600 21600 0 21600 0 0 Z N"/>
        </draw:custom-shape>
        <draw:custom-shape draw:style-name="gr1" draw:text-style-name="P2" draw:layer="layout" svg:width="3.201cm" svg:height="1.6cm" svg:x="9.296cm" svg:y="7.929cm">
          <text:list text:style-name="L6">
            <text:list-header>
              <text:p text:style-name="P22"><text:span text:style-name="T20">0</text:span></text:p>
            </text:list-header>
          </text:list>
          <draw:enhanced-geometry svg:viewBox="0 0 21600 21600" draw:type="rectangle" draw:enhanced-path="M 0 0 L 21600 0 21600 21600 0 21600 0 0 Z N"/>
        </draw:custom-shape>
        <draw:custom-shape draw:style-name="gr1" draw:text-style-name="P2" draw:layer="layout" svg:width="3.201cm" svg:height="1.601cm" svg:x="9.296cm" svg:y="9.525cm">
          <text:list text:style-name="L6">
            <text:list-header>
              <text:p text:style-name="P22"><text:span text:style-name="T20">1</text:span></text:p>
            </text:list-header>
          </text:list>
          <draw:enhanced-geometry svg:viewBox="0 0 21600 21600" draw:type="rectangle" draw:enhanced-path="M 0 0 L 21600 0 21600 21600 0 21600 0 0 Z N"/>
        </draw:custom-shape>
        <draw:custom-shape draw:style-name="gr1" draw:text-style-name="P2" draw:layer="layout" svg:width="3.201cm" svg:height="1.6cm" svg:x="9.296cm" svg:y="11.126cm">
          <text:list text:style-name="L6">
            <text:list-header>
              <text:p text:style-name="P22"><text:span text:style-name="T20">2</text:span></text:p>
            </text:list-header>
          </text:list>
          <draw:enhanced-geometry svg:viewBox="0 0 21600 21600" draw:type="rectangle" draw:enhanced-path="M 0 0 L 21600 0 21600 21600 0 21600 0 0 Z N"/>
        </draw:custom-shape>
        <draw:custom-shape draw:style-name="gr1" draw:text-style-name="P2" draw:layer="layout" svg:width="3.201cm" svg:height="1.601cm" svg:x="9.296cm" svg:y="12.726cm">
          <text:list text:style-name="L6">
            <text:list-header>
              <text:p text:style-name="P22"><text:span text:style-name="T20">3</text:span></text:p>
            </text:list-header>
          </text:list>
          <draw:enhanced-geometry svg:viewBox="0 0 21600 21600" draw:type="rectangle" draw:enhanced-path="M 0 0 L 21600 0 21600 21600 0 21600 0 0 Z N"/>
        </draw:custom-shape>
        <draw:custom-shape draw:style-name="gr1" draw:text-style-name="P2" draw:layer="layout" svg:width="3.201cm" svg:height="1.601cm" svg:x="9.296cm" svg:y="14.327cm">
          <text:list text:style-name="L6">
            <text:list-header>
              <text:p text:style-name="P22"><text:span text:style-name="T20">4</text:span></text:p>
            </text:list-header>
          </text:list>
          <draw:enhanced-geometry svg:viewBox="0 0 21600 21600" draw:type="rectangle" draw:enhanced-path="M 0 0 L 21600 0 21600 21600 0 21600 0 0 Z N"/>
        </draw:custom-shape>
        <draw:custom-shape draw:style-name="gr1" draw:text-style-name="P2" draw:layer="layout" svg:width="3.202cm" svg:height="1.6cm" svg:x="12.497cm" svg:y="7.929cm">
          <text:list text:style-name="L6">
            <text:list-header>
              <text:p text:style-name="P22"><text:span text:style-name="T20">100%</text:span></text:p>
            </text:list-header>
          </text:list>
          <draw:enhanced-geometry svg:viewBox="0 0 21600 21600" draw:type="rectangle" draw:enhanced-path="M 0 0 L 21600 0 21600 21600 0 21600 0 0 Z N"/>
        </draw:custom-shape>
        <draw:custom-shape draw:style-name="gr1" draw:text-style-name="P2" draw:layer="layout" svg:width="3.202cm" svg:height="1.601cm" svg:x="12.497cm" svg:y="9.525cm">
          <text:list text:style-name="L6">
            <text:list-header>
              <text:p text:style-name="P22"><text:span text:style-name="T20">100%</text:span></text:p>
            </text:list-header>
          </text:list>
          <draw:enhanced-geometry svg:viewBox="0 0 21600 21600" draw:type="rectangle" draw:enhanced-path="M 0 0 L 21600 0 21600 21600 0 21600 0 0 Z N"/>
        </draw:custom-shape>
        <draw:custom-shape draw:style-name="gr1" draw:text-style-name="P2" draw:layer="layout" svg:width="3.202cm" svg:height="1.6cm" svg:x="12.497cm" svg:y="11.126cm">
          <text:list text:style-name="L6">
            <text:list-header>
              <text:p text:style-name="P22"><text:span text:style-name="T20">50%</text:span></text:p>
            </text:list-header>
          </text:list>
          <draw:enhanced-geometry svg:viewBox="0 0 21600 21600" draw:type="rectangle" draw:enhanced-path="M 0 0 L 21600 0 21600 21600 0 21600 0 0 Z N"/>
        </draw:custom-shape>
        <draw:custom-shape draw:style-name="gr1" draw:text-style-name="P2" draw:layer="layout" svg:width="3.202cm" svg:height="1.601cm" svg:x="12.497cm" svg:y="12.726cm">
          <text:list text:style-name="L6">
            <text:list-header>
              <text:p text:style-name="P22"><text:span text:style-name="T20">17%</text:span></text:p>
            </text:list-header>
          </text:list>
          <draw:enhanced-geometry svg:viewBox="0 0 21600 21600" draw:type="rectangle" draw:enhanced-path="M 0 0 L 21600 0 21600 21600 0 21600 0 0 Z N"/>
        </draw:custom-shape>
        <draw:custom-shape draw:style-name="gr1" draw:text-style-name="P2" draw:layer="layout" svg:width="3.202cm" svg:height="1.601cm" svg:x="12.497cm" svg:y="14.327cm">
          <text:list text:style-name="L6">
            <text:list-header>
              <text:p text:style-name="P22"><text:span text:style-name="T20">4%</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Ordered Lis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23"><text:span text:style-name="T2">Generating random lists and choosing ordered ones is silly</text:span></text:p>
              </text:list-item>
              <text:list-item>
                <text:p text:style-name="P23"><text:span text:style-name="T2">Better to generate ordered lists to begin with—but how?</text:span></text:p>
              </text:list-item>
              <text:list-item>
                <text:p text:style-name="P23"><text:span text:style-name="T2">One idea: </text:span></text:p>
              </text:list-item>
            </text:list>
            <text:list text:style-name="L3">
              <text:list-item>
                <text:list>
                  <text:list-item>
                    <text:p text:style-name="P14"><text:span text:style-name="T2">Generate an arbitrary list</text:span></text:p>
                  </text:list-item>
                  <text:list-item>
                    <text:p text:style-name="P14"><text:span text:style-name="T2">sort it</text:span></text:p>
                  </text:list-item>
                </text:list>
              </text:list-item>
            </text:list>
          </draw:text-box>
        </draw:frame>
        <presentation:notes draw:style-name="dp2">
          <draw:page-thumbnail draw:layer="layout" svg:width="12.7cm" svg:height="9.525cm" svg:x="3.175cm" svg:y="1.905cm" draw:page-number="33" presentation:class="page"/>
          <draw:frame presentation:style-name="pr3" draw:layer="layout" svg:width="15.24cm" svg:height="11.432cm" svg:x="1.905cm" svg:y="12.065cm" presentation:class="notes" presentation:placeholder="true">
            <draw:text-box/>
          </draw:frame>
        </presentation:notes>
      </draw:page>
      <draw:page draw:name="page3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The Ordered List Generator</text:span></text:p>
              </text:list-header>
            </text:list>
          </draw:text-box>
        </draw:frame>
        <draw:frame presentation:style-name="pr6" draw:layer="layout" svg:width="22.86cm" svg:height="12.823cm" svg:x="1.27cm" svg:y="4.445cm" presentation:class="outline" presentation:placeholder="true" presentation:user-transformed="true">
          <draw:text-box/>
        </draw:frame>
        <draw:custom-shape draw:style-name="gr1" draw:text-style-name="P2" draw:layer="layout" svg:width="22.798cm" svg:height="7.541cm" svg:x="1.27cm" svg:y="6.429cm">
          <text:list text:style-name="L1">
            <text:list-header>
              <text:p text:style-name="P1"><text:span text:style-name="T5">orderedList :: Gen [Integer]</text:span></text:p>
              <text:p text:style-name="P1"><text:span text:style-name="T5">orderedList =</text:span></text:p>
              <text:p text:style-name="P1"><text:span text:style-name="T5"><text:s text:c="2"/></text:span><text:span text:style-name="T12">do</text:span><text:span text:style-name="T5"> xs &lt;- arbitrary</text:span></text:p>
              <text:p text:style-name="P1"><text:span text:style-name="T5"><text:s text:c="8"/></text:span><text:span text:style-name="T5">return (sort xs)</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34" presentation:class="page"/>
          <draw:frame presentation:style-name="pr3" draw:layer="layout" svg:width="15.24cm" svg:height="11.432cm" svg:x="1.905cm" svg:y="12.065cm" presentation:class="notes" presentation:placeholder="true">
            <draw:text-box/>
          </draw:frame>
        </presentation:notes>
      </draw:page>
      <draw:page draw:name="page3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Trying it</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8"><text:span text:style-name="T10">Main&gt; sample orderedList</text:span></text:p>
                <text:p text:style-name="P8"><text:span text:style-name="T10">[]</text:span></text:p>
              </text:list-header>
              <text:list-item>
                <text:p text:style-name="P8"><text:span text:style-name="T10">[-4,-1,3]</text:span></text:p>
              </text:list-item>
              <text:list-item>
                <text:p text:style-name="P8"><text:span text:style-name="T10">[-5,-4,-3,1,2]</text:span></text:p>
              </text:list-item>
              <text:list-item>
                <text:p text:style-name="P8"><text:span text:style-name="T10">[-6,0,4,7]</text:span></text:p>
              </text:list-item>
              <text:list-item>
                <text:p text:style-name="P8"><text:span text:style-name="T10">[-10,-9,-9,-7,1,2,2,8,10,10]</text:span></text:p>
              </text:list-item>
              <text:list-item>
                <text:p text:style-name="P8"><text:span text:style-name="T10"/></text:p>
              </text:list-item>
            </text:list>
          </draw:text-box>
        </draw:frame>
        <presentation:notes draw:style-name="dp2">
          <draw:page-thumbnail draw:layer="layout" svg:width="12.7cm" svg:height="9.525cm" svg:x="3.175cm" svg:y="1.905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7">Making QuickCheck use a Custom Generator</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Can’t redefine arbitrary: the </text:span><text:span text:style-name="T3">type</text:span><text:span text:style-name="T2"> doesn’t say we should use orderedList</text:span></text:p>
              </text:list-item>
              <text:list-item>
                <text:p text:style-name="P3"><text:span text:style-name="T2">Make a </text:span><text:span text:style-name="T11">new type</text:span></text:p>
                <text:p text:style-name="P3"><text:span text:style-name="T11"/></text:p>
                <text:p text:style-name="P3"><text:span text:style-name="T11"/></text:p>
              </text:list-item>
            </text:list>
          </draw:text-box>
        </draw:frame>
        <draw:custom-shape draw:style-name="gr1" draw:text-style-name="P2" draw:layer="layout" svg:width="17.401cm" svg:height="2.403cm" svg:x="3.298cm" svg:y="9.525cm">
          <text:list text:style-name="L1">
            <text:list-header>
              <text:p text:style-name="P1"><text:span text:style-name="T12">data</text:span><text:span text:style-name="T5"> OrderedList = Ordered [Integer]</text:span></text:p>
            </text:list-header>
          </text:list>
          <draw:enhanced-geometry svg:viewBox="0 0 21600 21600" draw:type="rectangle" draw:enhanced-path="M 0 0 L 21600 0 21600 21600 0 21600 0 0 Z N"/>
        </draw:custom-shape>
        <draw:custom-shape draw:style-name="gr2" draw:text-style-name="P2" draw:layer="layout" svg:width="6.403cm" svg:height="2.002cm" svg:x="15.699cm" svg:y="7.523cm">
          <text:list text:style-name="L1">
            <text:list-header>
              <text:p text:style-name="P5"><text:span text:style-name="T5">A new type</text:span></text:p>
            </text:list-header>
          </text:list>
          <draw:enhanced-geometry svg:viewBox="0 0 21600 21600" draw:text-areas="800 800 20800 20800" draw:type="round-rectangular-callout" draw:modifiers="3451 280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8.202cm" svg:height="3.003cm" svg:x="17.198cm" svg:y="11.725cm">
          <text:list text:style-name="L1">
            <text:list-header>
              <text:p text:style-name="P5"><text:span text:style-name="T5">with a datatype invariant</text:span></text:p>
            </text:list-header>
          </text:list>
          <draw:enhanced-geometry svg:viewBox="0 0 21600 21600" draw:text-areas="800 800 20800 20800" draw:type="round-rectangular-callout" draw:modifiers="2288 -3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7">Making QuickCheck use a Custom Generator</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Make a </text:span><text:span text:style-name="T11">new type</text:span></text:p>
                <text:p text:style-name="P3"><text:span text:style-name="T11"/></text:p>
                <text:p text:style-name="P3"><text:span text:style-name="T11"/></text:p>
              </text:list-item>
              <text:list-item>
                <text:p text:style-name="P3"><text:span text:style-name="T2">Make an instance of Arbitrary</text:span></text:p>
              </text:list-item>
            </text:list>
          </draw:text-box>
        </draw:frame>
        <draw:custom-shape draw:style-name="gr1" draw:text-style-name="P2" draw:layer="layout" svg:width="17.657cm" svg:height="2.403cm" svg:x="3.298cm" svg:y="6.324cm">
          <text:list text:style-name="L1">
            <text:list-header>
              <text:p text:style-name="P1"><text:span text:style-name="T12">data</text:span><text:span text:style-name="T5"> OrderedList = Ordered [Integer]</text:span></text:p>
            </text:list-header>
          </text:list>
          <draw:enhanced-geometry svg:viewBox="0 0 21600 21600" draw:type="rectangle" draw:enhanced-path="M 0 0 L 21600 0 21600 21600 0 21600 0 0 Z N"/>
        </draw:custom-shape>
        <draw:custom-shape draw:style-name="gr1" draw:text-style-name="P2" draw:layer="layout" svg:width="20.201cm" svg:height="6.602cm" svg:x="3.298cm" svg:y="11.324cm">
          <text:list text:style-name="L1">
            <text:list-header>
              <text:p text:style-name="P1"><text:span text:style-name="T12">instance </text:span><text:span text:style-name="T5">Arbitrary OrderedList </text:span><text:span text:style-name="T12">where</text:span></text:p>
              <text:p text:style-name="P1"><text:span text:style-name="T5"><text:s text:c="3"/></text:span><text:span text:style-name="T5">arbitrary =</text:span></text:p>
              <text:p text:style-name="P1"><text:span text:style-name="T5"><text:s text:c="6"/></text:span><text:span text:style-name="T5">do xs &lt;- orderedList</text:span></text:p>
              <text:p text:style-name="P1"><text:span text:style-name="T5"><text:s text:c="11"/></text:span><text:span text:style-name="T5">return (Ordered xs)</text:span></text:p>
            </text:list-header>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 Correctly</text:span></text:p>
              </text:list-header>
            </text:list>
          </draw:text-box>
        </draw:frame>
        <draw:frame presentation:style-name="pr6" draw:layer="layout" svg:width="22.86cm" svg:height="12.823cm" svg:x="1.27cm" svg:y="4.445cm" presentation:class="outline" presentation:placeholder="true" presentation:user-transformed="true">
          <draw:text-box/>
        </draw:frame>
        <draw:custom-shape draw:style-name="gr1" draw:text-style-name="P2" draw:layer="layout" svg:width="22.798cm" svg:height="2.801cm" svg:x="1.301cm" svg:y="6.526cm">
          <text:list text:style-name="L1">
            <text:list-header>
              <text:p text:style-name="P1"><text:span text:style-name="T5">prop_insert x (Ordered xs) = </text:span></text:p>
              <text:p text:style-name="P1"><text:span text:style-name="T5"><text:s text:c="4"/></text:span><text:span text:style-name="T5">ordered (insert x xs)</text:span></text:p>
            </text:list-header>
          </text:list>
          <draw:enhanced-geometry svg:viewBox="0 0 21600 21600" draw:type="rectangle" draw:enhanced-path="M 0 0 L 21600 0 21600 21600 0 21600 0 0 Z N"/>
        </draw:custom-shape>
        <draw:custom-shape draw:style-name="gr3" draw:text-style-name="P2" draw:layer="layout" svg:width="22.798cm" svg:height="2.631cm" svg:x="1.301cm" svg:y="11.126cm">
          <text:list text:style-name="L1">
            <text:list-header>
              <text:p text:style-name="P1"><text:span text:style-name="T14">Main&gt; quickCheck prop_insert</text:span></text:p>
              <text:p text:style-name="P1"><text:span text:style-name="T14">OK, passed 100 tests.</text:span></text:p>
            </text:list-header>
          </text:list>
          <draw:enhanced-geometry svg:viewBox="0 0 21600 21600" draw:type="mso-spt202" draw:enhanced-path="M 0 0 L 21600 0 21600 21600 0 21600 0 0 Z N"/>
        </draw:custom-shape>
        <draw:custom-shape draw:style-name="gr1" draw:text-style-name="P2" draw:id="id1" draw:layer="layout" svg:width="22.798cm" svg:height="1.799cm" svg:x="1.301cm" svg:y="4.723cm">
          <text:list text:style-name="L1">
            <text:list-header>
              <text:p text:style-name="P1"><text:span text:style-name="T5">prop_insert :: Integer -&gt; OrderedList -&gt; Bool</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2.7cm" svg:height="9.525cm" svg:x="3.175cm" svg:y="1.905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2">Collecting Data</text:span></text:p>
              </text:list-header>
            </text:list>
          </draw:text-box>
        </draw:frame>
        <draw:frame presentation:style-name="pr6" draw:layer="layout" svg:width="22.86cm" svg:height="12.823cm" svg:x="1.27cm" svg:y="4.445cm" presentation:class="outline" presentation:placeholder="true" presentation:user-transformed="true">
          <draw:text-box/>
        </draw:frame>
        <draw:custom-shape draw:style-name="gr1" draw:text-style-name="P2" draw:layer="layout" svg:width="22.798cm" svg:height="6.2cm" svg:x="1.301cm" svg:y="4.524cm">
          <text:list text:style-name="L1">
            <text:list-header>
              <text:p text:style-name="P1"><text:span text:style-name="T5">prop_insert x (Ordered xs) = </text:span></text:p>
              <text:p text:style-name="P1"><text:span text:style-name="T5"><text:s text:c="4"/></text:span><text:span text:style-name="T5">collect (length xs) $</text:span></text:p>
              <text:p text:style-name="P1"><text:span text:style-name="T5"><text:s text:c="4"/></text:span><text:span text:style-name="T5">ordered (insert x xs)</text:span></text:p>
            </text:list-header>
          </text:list>
          <draw:enhanced-geometry svg:viewBox="0 0 21600 21600" draw:type="rectangle" draw:enhanced-path="M 0 0 L 21600 0 21600 21600 0 21600 0 0 Z N"/>
        </draw:custom-shape>
        <draw:custom-shape draw:style-name="gr3" draw:text-style-name="P2" draw:layer="layout" svg:width="22.798cm" svg:height="7.371cm" svg:x="1.301cm" svg:y="11.126cm">
          <text:list text:style-name="L1">
            <text:list-header>
              <text:p text:style-name="P1"><text:span text:style-name="T14">Main&gt; quickCheck prop_insert</text:span></text:p>
              <text:p text:style-name="P1"><text:span text:style-name="T14">OK, passed 100 tests.</text:span></text:p>
              <text:p text:style-name="P1"><text:span text:style-name="T14">17% 1.</text:span></text:p>
              <text:p text:style-name="P1"><text:span text:style-name="T14">16% 0.</text:span></text:p>
              <text:p text:style-name="P1"><text:span text:style-name="T14">12% 3.</text:span></text:p>
              <text:p text:style-name="P1"><text:span text:style-name="T14">12% 2….</text:span></text:p>
            </text:list-header>
          </text:list>
          <draw:enhanced-geometry svg:viewBox="0 0 21600 21600" draw:type="mso-spt202" draw:enhanced-path="M 0 0 L 21600 0 21600 21600 0 21600 0 0 Z N"/>
        </draw:custom-shape>
        <draw:custom-shape draw:style-name="gr2" draw:text-style-name="P2" draw:layer="layout" svg:width="11.2cm" svg:height="2.598cm" svg:x="12.299cm" svg:y="13.727cm">
          <text:list text:style-name="L1">
            <text:list-header>
              <text:p text:style-name="P5"><text:span text:style-name="T5">Wide variety of lengths</text:span></text:p>
            </text:list-header>
          </text:list>
          <draw:enhanced-geometry svg:viewBox="0 0 21600 21600" draw:text-areas="800 800 20800 20800" draw:type="round-rectangular-callout" draw:modifiers="-12467 176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2.7cm" svg:height="9.525cm" svg:x="3.175cm" svg:y="1.905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Reading</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About I/O: Chapter 18 of the text book</text:span></text:p>
                <text:p text:style-name="P3"><text:span text:style-name="T2"/></text:p>
              </text:list-item>
              <text:list-item>
                <text:p text:style-name="P3"><text:span text:style-name="T2">About QuickCheck: read the </text:span><text:span text:style-name="T3">manual</text:span><text:span text:style-name="T2"> linked from the course web page.</text:span></text:p>
              </text:list-item>
            </text:list>
            <text:list text:style-name="L3">
              <text:list-item>
                <text:list>
                  <text:list-item>
                    <text:p text:style-name="P4"><text:span text:style-name="T2">There are also several research papers about QuickCheck, and advanced tutorial articles.</text:span></text:p>
                  </text:list-item>
                </text:list>
              </text:list-item>
            </text:list>
          </draw:text-box>
        </draw:frame>
        <presentation:notes draw:style-name="dp2">
          <draw:page-thumbnail draw:layer="layout" svg:width="12.7cm" svg:height="9.525cm" svg:x="3.175cm" svg:y="1.905cm" draw:page-number="40"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sv" fo:country="SE"/>
    </style:style>
    <style:style style:name="MT2"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est Data Generators</dc:title>
    <meta:initial-creator>John Hughes</meta:initial-creator>
    <meta:creation-date>2005-09-12T17:04:48</meta:creation-date>
    <dc:creator>Koen Claessen</dc:creator>
    <dc:date>2010-09-17T15:19:19</dc:date>
    <meta:editing-cycles>15</meta:editing-cycles>
    <meta:editing-duration>PT144H07M02S</meta:editing-duration>
    <meta:generator>OpenOffice.org/3.2$Linux OpenOffice.org_project/320m12$Build-9483</meta:generator>
    <meta:document-statistic meta:object-count="253"/>
  </office:meta>
</office:document-meta>
</file>