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6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997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simple" style:line-break="normal"/>
    </style:style>
    <style:style style:name="P4" style:family="paragraph">
      <style:paragraph-properties fo:margin-left="0cm" fo:margin-right="0cm" fo:margin-top="0.529cm" fo:margin-bottom="0cm" fo:text-indent="0cm"/>
    </style:style>
    <style:style style:name="P5" style:family="paragraph">
      <style:paragraph-properties fo:margin-left="0cm" fo:margin-right="0cm" fo:margin-top="0.529cm" fo:margin-bottom="0cm" fo:text-align="center" fo:text-indent="0cm"/>
    </style:style>
    <style:style style:name="P6" style:family="paragraph">
      <style:paragraph-properties fo:margin-left="0cm" fo:margin-right="0cm" fo:margin-top="0.529cm" fo:margin-bottom="0cm" fo:text-align="start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margin-top="2.116cm" fo:margin-bottom="0cm" fo:text-align="center" fo:text-indent="0cm"/>
    </style:style>
    <style:style style:name="P9" style:family="paragraph">
      <style:paragraph-properties fo:margin-left="0cm" fo:margin-right="0cm" fo:margin-top="0.529cm" fo:margin-bottom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margin-top="0.529cm" fo:margin-bottom="0cm" fo:line-height="100%" fo:text-indent="0cm"/>
    </style:style>
    <style:style style:name="P12" style:family="paragraph">
      <style:paragraph-properties fo:margin-left="0cm" fo:margin-right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3" style:family="paragraph">
      <style:paragraph-properties fo:margin-left="0cm" fo:margin-right="0cm" fo:margin-top="0.529cm" fo:margin-bottom="0cm" fo:line-height="50%" fo:text-indent="0cm"/>
    </style:style>
    <style:style style:name="P14" style:family="paragraph">
      <style:paragraph-properties fo:margin-left="0cm" fo:margin-right="0cm" fo:margin-top="0.529cm" fo:margin-bottom="0cm" fo:line-height="60%" fo:text-indent="0cm"/>
    </style:style>
    <style:style style:name="P15" style:family="paragraph">
      <style:paragraph-properties fo:margin-left="0cm" fo:margin-right="0cm" fo:margin-top="0.529cm" fo:margin-bottom="0cm" fo:line-height="100%" fo:text-align="start" fo:text-indent="0cm" style:punctuation-wrap="simple" style:line-break="normal" style:writing-mode="lr-tb">
        <style:tab-stops>
          <style:tab-stop style:position="1.274cm"/>
          <style:tab-stop style:position="3.814cm"/>
          <style:tab-stop style:position="6.354cm"/>
          <style:tab-stop style:position="8.894cm"/>
          <style:tab-stop style:position="11.434cm"/>
          <style:tab-stop style:position="13.974cm"/>
          <style:tab-stop style:position="16.514cm"/>
          <style:tab-stop style:position="19.054cm"/>
          <style:tab-stop style:position="21.594cm"/>
          <style:tab-stop style:position="24.134cm"/>
          <style:tab-stop style:position="26.674cm"/>
          <style:tab-stop style:position="27.944cm"/>
        </style:tab-stops>
      </style:paragraph-properties>
    </style:style>
    <style:style style:name="P16" style:family="paragraph">
      <style:paragraph-properties fo:margin-left="0cm" fo:margin-right="0cm" fo:margin-top="0.529cm" fo:margin-bottom="0cm" fo:line-height="100%" fo:text-align="start" fo:text-indent="0cm" style:punctuation-wrap="simple" style:line-break="normal" style:writing-mode="lr-tb"/>
    </style:style>
    <style:style style:name="P17" style:family="paragraph">
      <style:paragraph-properties fo:margin-left="0cm" fo:margin-right="0cm" fo:margin-top="0.529cm" fo:margin-bottom="0cm" fo:line-height="100%" fo:text-indent="0cm" style:punctuation-wrap="simple" style:line-break="normal" style:writing-mode="lr-tb"/>
    </style:style>
    <style:style style:name="P18" style:family="paragraph">
      <style:paragraph-properties fo:margin-left="0cm" fo:margin-right="0cm" fo:margin-top="0.44cm" fo:margin-bottom="0cm" fo:text-align="center" fo:text-indent="0cm"/>
    </style:style>
    <style:style style:name="P19" style:family="paragraph">
      <style:paragraph-properties fo:margin-left="0cm" fo:margin-right="0cm" fo:margin-top="0.529cm" fo:margin-bottom="0cm" fo:line-height="150%" fo:text-align="start" fo:text-indent="0cm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22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23" style:family="paragraph">
      <style:paragraph-properties fo:margin-left="0cm" fo:margin-right="0cm" fo:margin-top="0.617cm" fo:margin-bottom="0cm" fo:text-align="center" fo:text-indent="0cm"/>
    </style:style>
    <style:style style:name="P24" style:family="paragraph">
      <style:paragraph-properties fo:margin-left="0cm" fo:margin-right="0cm" fo:text-align="center" fo:text-indent="0cm" style:writing-mode="lr-tb" style:font-independent-line-spacing="true"/>
    </style:style>
    <style:style style:name="T1" style:family="text">
      <style:text-properties fo:color="#000000" fo:language="en" fo:country="GB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font-size="40pt" fo:language="en" fo:country="GB" style:font-size-asian="40pt" style:font-size-complex="40pt"/>
    </style:style>
    <style:style style:name="T5" style:family="text">
      <style:text-properties fo:font-size="96pt" fo:language="en" fo:country="GB" style:font-size-asian="96pt" style:font-size-complex="96pt"/>
    </style:style>
    <style:style style:name="T6" style:family="text">
      <style:text-properties fo:language="en" fo:country="GB" fo:font-style="italic" style:font-style-asian="italic" style:font-style-complex="italic"/>
    </style:style>
    <style:style style:name="T7" style:family="text">
      <style:text-properties fo:font-size="26pt" fo:language="en" fo:country="US" style:font-size-asian="26pt" style:font-size-complex="26pt"/>
    </style:style>
    <style:style style:name="T8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9" style:family="text">
      <style:text-properties fo:font-family="Symbol" style:font-family-generic="roman" style:font-pitch="variable" style:font-charset="x-symbol" fo:language="en" fo:country="GB"/>
    </style:style>
    <style:style style:name="T10" style:family="text">
      <style:text-properties fo:font-family="'Courier New'" style:font-family-generic="modern" style:font-pitch="fixed" fo:language="en" fo:country="GB"/>
    </style:style>
    <style:style style:name="T11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12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italic" fo:text-shadow="none" style:text-underline-style="none" fo:font-weight="normal" style:font-family-asian="'DejaVu Sans'" style:font-pitch-asian="variable" style:font-size-asian="24pt" style:font-style-asian="italic" style:font-weight-asian="normal" style:font-family-complex="'DejaVu Sans'" style:font-pitch-complex="variable" style:font-size-complex="24pt" style:font-style-complex="italic" style:font-weight-complex="normal" style:font-relief="none"/>
    </style:style>
    <style:style style:name="T13" style:family="text">
      <style:text-properties fo:color="#000000" style:text-position="0% 100%" fo:font-family="'Times New Roman'" style:font-family-generic="roman" style:font-pitch="variable" fo:font-size="24pt" fo:language="en" fo:country="GB" style:font-size-asian="24pt" style:font-size-complex="24pt"/>
    </style:style>
    <style:style style:name="T14" style:family="text">
      <style:text-properties fo:language="sv" fo:country="SE"/>
    </style:style>
    <style:style style:name="T15" style:family="text">
      <style:text-properties fo:font-size="20pt" fo:language="sv" fo:country="SE" fo:font-weight="bold" style:font-size-asian="20pt" style:font-weight-asian="bold" style:font-size-complex="20pt" style:font-weight-complex="bold"/>
    </style:style>
    <style:style style:name="T16" style:family="text">
      <style:text-properties fo:font-size="20pt" fo:language="sv" fo:country="SE" style:font-size-asian="20pt" style:font-size-complex="20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20" style:family="text">
      <style:text-properties fo:language="sv" fo:country="SE" fo:font-style="italic" style:font-style-asian="italic" style:font-style-complex="italic"/>
    </style:style>
    <style:style style:name="T21" style:family="text">
      <style:text-properties fo:language="sv" fo:country="SE" fo:font-weight="bold" style:font-weight-asian="bold" style:font-weight-complex="bold"/>
    </style:style>
    <style:style style:name="T22" style:family="text">
      <style:text-properties fo:font-size="28pt" fo:language="sv" fo:country="SE" fo:font-style="italic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6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Higher-Order Functions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Koen Lindström Claessen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2">What is a “Higher Order” Function?</text:span></text:p>
              </text:list-header>
            </text:list>
          </draw:text-box>
        </draw:frame>
        <draw:custom-shape draw:style-name="gr2" draw:text-style-name="P2" draw:layer="layout" svg:width="22.014cm" svg:height="9.002cm" svg:x="1.693cm" svg:y="5.715cm">
          <text:list text:style-name="L1">
            <text:list-header>
              <text:p text:style-name="P4"><text:span text:style-name="T2">A function which takes another function as a parameter.</text:span></text:p>
              <text:p text:style-name="P4"><text:span text:style-name="T2"/></text:p>
              <text:p text:style-name="P4"><text:span text:style-name="T3"/></text:p>
              <text:p text:style-name="P4"><text:span text:style-name="T3">Examples</text:span></text:p>
              <text:p text:style-name="P4"><text:span text:style-name="T2">map even [1, 2, 3, 4, 5] = [False, True, False, True, False]</text:span></text:p>
              <text:p text:style-name="P4"><text:span text:style-name="T2">filter even [1, 2, 3, 4, 5] = [2, 4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9.102cm" svg:height="3.598cm" svg:x="14.393cm" svg:y="7.62cm">
          <text:list text:style-name="L1">
            <text:list-header>
              <text:p text:style-name="P1"><text:span text:style-name="T2">even :: Int -&gt; Bool</text:span></text:p>
              <text:p text:style-name="P1"><text:span text:style-name="T2">even n = n`mod` 2 == 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What is the Type of filter?</text:span></text:p>
              </text:list-header>
            </text:list>
          </draw:text-box>
        </draw:frame>
        <draw:custom-shape draw:style-name="gr2" draw:text-style-name="P2" draw:layer="layout" svg:width="21.378cm" svg:height="10.547cm" svg:x="1.905cm" svg:y="6.138cm">
          <text:list text:style-name="L1">
            <text:list-header>
              <text:p text:style-name="P5"><text:span text:style-name="T2">filter even [1, 2, 3, 4, 5] = [2, 4]</text:span></text:p>
              <text:p text:style-name="P5"><text:span text:style-name="T2"/></text:p>
              <text:p text:style-name="P6"><text:span text:style-name="T2">even :: Int -&gt; Bool</text:span></text:p>
              <text:p text:style-name="P6"><text:span text:style-name="T2">filter :: (Int -&gt; Bool) -&gt; [Int] -&gt; [Int]</text:span></text:p>
              <text:p text:style-name="P6"><text:span text:style-name="T2"/></text:p>
              <text:p text:style-name="P6"><text:span text:style-name="T2"/></text:p>
              <text:p text:style-name="P6"><text:span text:style-name="T2">filter :: (a -&gt; Bool) -&gt; [a] -&gt; [a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371cm" svg:height="2.116cm" svg:x="9.102cm" svg:y="12.277cm">
          <text:list text:style-name="L1">
            <text:list-header>
              <text:p text:style-name="P7"><text:span text:style-name="T2">A function type can be</text:span></text:p>
              <text:p text:style-name="P7"><text:span text:style-name="T2">the type of an argument.</text:span></text:p>
            </text:list-header>
          </text:list>
          <draw:enhanced-geometry svg:viewBox="0 0 21600 21600" draw:text-areas="800 800 20800 20800" draw:type="round-rectangular-callout" draw:modifiers="-4913 -558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: What is the Type of map?</text:span></text:p>
              </text:list-header>
            </text:list>
          </draw:text-box>
        </draw:frame>
        <draw:custom-shape draw:style-name="gr2" draw:text-style-name="P2" draw:layer="layout" svg:width="21.378cm" svg:height="5.912cm" svg:x="1.905cm" svg:y="6.35cm">
          <text:list text:style-name="L1">
            <text:list-header>
              <text:p text:style-name="P4"><text:span text:style-name="T3">Example</text:span></text:p>
              <text:p text:style-name="P4"><text:span text:style-name="T2">map even [1, 2, 3, 4, 5] = [False, True, False, True, False]</text:span></text:p>
              <text:p text:style-name="P4"><text:span text:style-name="T2"/></text:p>
              <text:p text:style-name="P4"><text:span text:style-name="T2">map also has a polymorphic type -- can you write it down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: What is the Type of map?</text:span></text:p>
              </text:list-header>
            </text:list>
          </draw:text-box>
        </draw:frame>
        <draw:custom-shape draw:style-name="gr2" draw:text-style-name="P2" draw:layer="layout" svg:width="21.378cm" svg:height="5.912cm" svg:x="1.905cm" svg:y="6.35cm">
          <text:list text:style-name="L1">
            <text:list-header>
              <text:p text:style-name="P4"><text:span text:style-name="T3">Example</text:span></text:p>
              <text:p text:style-name="P4"><text:span text:style-name="T2">map even [1, 2, 3, 4, 5] = [False, True, False, True, False]</text:span></text:p>
              <text:p text:style-name="P4"><text:span text:style-name="T2"/></text:p>
              <text:p text:style-name="P4"><text:span text:style-name="T2">map :: (a -&gt; b) -&gt; [a] -&gt; [b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561cm" svg:height="2.54cm" svg:x="2.752cm" svg:y="13.97cm">
          <text:list text:style-name="L1">
            <text:list-header>
              <text:p text:style-name="P7"><text:span text:style-name="T2">Any function of</text:span></text:p>
              <text:p text:style-name="P7"><text:span text:style-name="T2">one argument</text:span></text:p>
            </text:list-header>
          </text:list>
          <draw:enhanced-geometry svg:viewBox="0 0 21600 21600" draw:text-areas="800 800 20800 20800" draw:type="round-rectangular-callout" draw:modifiers="10321 -160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5.715cm" svg:height="2.752cm" svg:x="10.372cm" svg:y="13.758cm">
          <text:list text:style-name="L1">
            <text:list-header>
              <text:p text:style-name="P7"><text:span text:style-name="T2">Any list of</text:span></text:p>
              <text:p text:style-name="P7"><text:span text:style-name="T2">arguments</text:span></text:p>
            </text:list-header>
          </text:list>
          <draw:enhanced-geometry svg:viewBox="0 0 21600 21600" draw:text-areas="800 800 20800 20800" draw:type="round-rectangular-callout" draw:modifiers="-6217 -134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5.08cm" svg:height="2.329cm" svg:x="15.028cm" svg:y="9.948cm">
          <text:list text:style-name="L1">
            <text:list-header>
              <text:p text:style-name="P7"><text:span text:style-name="T2">List of</text:span></text:p>
              <text:p text:style-name="P7"><text:span text:style-name="T2">results</text:span></text:p>
            </text:list-header>
          </text:list>
          <draw:enhanced-geometry svg:viewBox="0 0 21600 21600" draw:text-areas="800 800 20800 20800" draw:type="round-rectangular-callout" draw:modifiers="-14663 155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Quiz: What is the Definition of map?</text:span></text:p>
              </text:list-header>
            </text:list>
          </draw:text-box>
        </draw:frame>
        <draw:custom-shape draw:style-name="gr2" draw:text-style-name="P2" draw:layer="layout" svg:width="21.378cm" svg:height="7.457cm" svg:x="1.905cm" svg:y="6.35cm">
          <text:list text:style-name="L1">
            <text:list-header>
              <text:p text:style-name="P4"><text:span text:style-name="T3">Example</text:span></text:p>
              <text:p text:style-name="P4"><text:span text:style-name="T2">map even [1, 2, 3, 4, 5] = [False, True, False, True, False]</text:span></text:p>
              <text:p text:style-name="P4"><text:span text:style-name="T2"/></text:p>
              <text:p text:style-name="P4"><text:span text:style-name="T2">map :: (a -&gt; b) -&gt; [a] -&gt; [b]</text:span></text:p>
              <text:p text:style-name="P4"><text:span text:style-name="T2">map = 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Quiz: What is the Definition of map?</text:span></text:p>
              </text:list-header>
            </text:list>
          </draw:text-box>
        </draw:frame>
        <draw:custom-shape draw:style-name="gr2" draw:text-style-name="P2" draw:layer="layout" svg:width="21.378cm" svg:height="9.002cm" svg:x="1.905cm" svg:y="6.35cm">
          <text:list text:style-name="L1">
            <text:list-header>
              <text:p text:style-name="P4"><text:span text:style-name="T3">Example</text:span></text:p>
              <text:p text:style-name="P4"><text:span text:style-name="T2">map even [1, 2, 3, 4, 5] = [False, True, False, True, False]</text:span></text:p>
              <text:p text:style-name="P4"><text:span text:style-name="T2"/></text:p>
              <text:p text:style-name="P4"><text:span text:style-name="T2">map :: (a -&gt; b) -&gt; [a] -&gt; [b]</text:span></text:p>
              <text:p text:style-name="P4"><text:span text:style-name="T2">map f [] <text:s text:c="7"/>= []</text:span></text:p>
              <text:p text:style-name="P4"><text:span text:style-name="T2">map f (x:xs) = f x : map f x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Is this “Just Another Feature”?</text:span></text:p>
              </text:list-header>
            </text:list>
          </draw:text-box>
        </draw:frame>
        <draw:custom-shape draw:style-name="gr2" draw:text-style-name="P2" draw:layer="layout" svg:width="21.378cm" svg:height="4.325cm" svg:x="1.905cm" svg:y="4.868cm">
          <text:list text:style-name="L1">
            <text:list-header>
              <text:p text:style-name="P8"><text:span text:style-name="T5">NO!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955cm" svg:height="8.431cm" svg:x="2.117cm" svg:y="9.737cm">
          <text:list text:style-name="L2">
            <text:list-item>
              <text:p text:style-name="P4"><text:span text:style-name="T2">Higher-order functions are the “heart and soul” of functional programming!</text:span></text:p>
            </text:list-item>
            <text:list-item>
              <text:p text:style-name="P4"><text:span text:style-name="T2">A higher-order function can do </text:span><text:span text:style-name="T6">much more</text:span><text:span text:style-name="T2"> than a “first order” one, because a part of its behaviour can be controlled by the caller.</text:span></text:p>
            </text:list-item>
            <text:list-item>
              <text:p text:style-name="P4"><text:span text:style-name="T2">We can replace </text:span><text:span text:style-name="T6">many similar</text:span><text:span text:style-name="T2"> functions by </text:span><text:span text:style-name="T6">one</text:span><text:span text:style-name="T2"> higher-order function, parameterised on the difference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id="id1" draw:layer="layout" svg:width="8.89cm" svg:height="5.08cm" svg:x="15.24cm" svg:y="9.525cm">
          <text:list text:style-name="L1">
            <text:list-header>
              <text:p text:style-name="P7"><text:span text:style-name="T7">Avoid</text:span></text:p>
              <text:p text:style-name="P7"><text:span text:style-name="T8">copy-and-paste</text:span></text:p>
              <text:p text:style-name="P7"><text:span text:style-name="T7">programming</text:span></text:p>
            </text:list-header>
          </text:list>
          <draw:enhanced-geometry svg:viewBox="0 0 21600 21600" draw:text-areas="800 800 20800 20800" draw:type="round-rectangular-callout" draw:modifiers="12861 281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Case Study: Summing a List</text:span></text:p>
              </text:list-header>
            </text:list>
          </draw:text-box>
        </draw:frame>
        <draw:custom-shape draw:style-name="gr3" draw:text-style-name="P2" draw:layer="layout" svg:width="9.102cm" svg:height="2.963cm" svg:x="8.043cm" svg:y="5.715cm">
          <text:list text:style-name="L1">
            <text:list-header>
              <text:p text:style-name="P1"><text:span text:style-name="T2">sum [] <text:s text:c="7"/>= 0</text:span></text:p>
              <text:p text:style-name="P1"><text:span text:style-name="T2">sum (x:xs) = x + sum x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532cm" svg:height="7.457cm" svg:x="2.328cm" svg:y="9.948cm">
          <text:list text:style-name="L1">
            <text:list-header>
              <text:p text:style-name="P4"><text:span text:style-name="T3">General Idea</text:span></text:p>
              <text:p text:style-name="P4"><text:span text:style-name="T2">Combine the elements of a list using an operator.</text:span></text:p>
              <text:p text:style-name="P4"><text:span text:style-name="T2"/></text:p>
              <text:p text:style-name="P4"><text:span text:style-name="T3">Specific to Summing</text:span></text:p>
              <text:p text:style-name="P4"><text:span text:style-name="T2">The operator is +, the base case returns 0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Case Study: Summing a List</text:span></text:p>
              </text:list-header>
            </text:list>
          </draw:text-box>
        </draw:frame>
        <draw:custom-shape draw:style-name="gr3" draw:text-style-name="P2" draw:layer="layout" svg:width="9.102cm" svg:height="2.963cm" svg:x="8.043cm" svg:y="5.715cm">
          <text:list text:style-name="L1">
            <text:list-header>
              <text:p text:style-name="P1"><text:span text:style-name="T2">sum [] <text:s text:c="7"/>= 0</text:span></text:p>
              <text:p text:style-name="P1"><text:span text:style-name="T2">sum (x:xs) = x + sum x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532cm" svg:height="1.277cm" svg:x="2.328cm" svg:y="9.948cm">
          <text:list text:style-name="L1">
            <text:list-header>
              <text:p text:style-name="P4"><text:span text:style-name="T2">Replace 0 and + by parameters -- + by a </text:span><text:span text:style-name="T6">function</text:span><text:span text:style-name="T2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5.452cm" svg:height="2.54cm" svg:x="5.08cm" svg:y="11.853cm">
          <text:list text:style-name="L1">
            <text:list-header>
              <text:p text:style-name="P1"><text:span text:style-name="T2">foldr op z [] <text:s text:c="7"/>= z</text:span></text:p>
              <text:p text:style-name="P1"><text:span text:style-name="T2">foldr op z (x:xs) = x `op` foldr op z x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Case Study: Summing a List</text:span></text:p>
              </text:list-header>
            </text:list>
          </draw:text-box>
        </draw:frame>
        <draw:custom-shape draw:style-name="gr2" draw:text-style-name="P2" draw:layer="layout" svg:width="21.378cm" svg:height="12.092cm" svg:x="1.905cm" svg:y="5.715cm">
          <text:list text:style-name="L1">
            <text:list-header>
              <text:p text:style-name="P4"><text:span text:style-name="T3">New Definition of sum</text:span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2">or just…</text:span></text:p>
              <text:p text:style-name="P4"><text:span text:style-name="T3"/></text:p>
              <text:p text:style-name="P4"><text:span text:style-name="T2">Just as `fun` lets a function be used as an operator,</text:span></text:p>
              <text:p text:style-name="P4"><text:span text:style-name="T2">so (op) lets an operator be used as a func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89cm" svg:height="2.964cm" svg:x="8.467cm" svg:y="7.408cm">
          <text:list text:style-name="L1">
            <text:list-header>
              <text:p text:style-name="P4"><text:span text:style-name="T2">sum xs = foldr plus 0 xs</text:span></text:p>
              <text:p text:style-name="P4"><text:span text:style-name="T2"><text:s text:c="4"/></text:span><text:span text:style-name="T3">where</text:span><text:span text:style-name="T2"> plus x y = x+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89cm" svg:height="1.905cm" svg:x="8.467cm" svg:y="11.43cm">
          <text:list text:style-name="L1">
            <text:list-header>
              <text:p text:style-name="P1"><text:span text:style-name="T2">sum xs = foldr (+) 0 x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pplications</text:span></text:p>
              </text:list-header>
            </text:list>
          </draw:text-box>
        </draw:frame>
        <draw:custom-shape draw:style-name="gr2" draw:text-style-name="P2" draw:layer="layout" svg:width="22.014cm" svg:height="3.838cm" svg:x="1.693cm" svg:y="5.715cm">
          <text:list text:style-name="L1">
            <text:list-header>
              <text:p text:style-name="P4"><text:span text:style-name="T2">Combining the elements of a list is a </text:span><text:span text:style-name="T6">common</text:span><text:span text:style-name="T2"> operation.</text:span></text:p>
              <text:p text:style-name="P4"><text:span text:style-name="T2">Now, instead of writing a recursive function, we can just use foldr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4.737cm" svg:height="4.657cm" svg:x="5.098cm" svg:y="10.724cm">
          <text:list text:style-name="L1">
            <text:list-header>
              <text:p text:style-name="P1"><text:span text:style-name="T2">product xs <text:s text:c="9"/>= foldr (*) 1 xs</text:span></text:p>
              <text:p text:style-name="P1"><text:span text:style-name="T2">and xs <text:s text:c="16"/>= foldr (&amp;&amp;) True xs</text:span></text:p>
              <text:p text:style-name="P1"><text:span text:style-name="T2">concat xs <text:s text:c="11"/>= foldr (++) [] xs</text:span></text:p>
              <text:p text:style-name="P1"><text:span text:style-name="T2">maximum (x:xs) = foldr max x x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n Intuition About foldr</text:span></text:p>
              </text:list-header>
            </text:list>
          </draw:text-box>
        </draw:frame>
        <draw:custom-shape draw:style-name="gr3" draw:text-style-name="P2" draw:layer="layout" svg:width="15.452cm" svg:height="2.54cm" svg:x="4.868cm" svg:y="5.08cm">
          <text:list text:style-name="L1">
            <text:list-header>
              <text:p text:style-name="P1"><text:span text:style-name="T2">foldr op z [] <text:s text:c="6"/>= z</text:span></text:p>
              <text:p text:style-name="P1"><text:span text:style-name="T2">foldr op z (x:xs) = x `op` foldr op z x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955cm" svg:height="9.002cm" svg:x="2.117cm" svg:y="8.678cm">
          <text:list text:style-name="L1">
            <text:list-header>
              <text:p text:style-name="P4"><text:span text:style-name="T3">Example</text:span></text:p>
              <text:p text:style-name="P4"><text:span text:style-name="T2">foldr op z (a:(b:(c:[]))) = a `op` foldr op z (b:(c:[]))</text:span></text:p>
              <text:p text:style-name="P9"><text:span text:style-name="T2"><text:tab/></text:span><text:span text:style-name="T2"><text:tab/></text:span><text:span text:style-name="T2"><text:tab/></text:span><text:span text:style-name="T2"> </text:span><text:span text:style-name="T2">= a `op` (b `op` foldr op z (c:[]))</text:span></text:p>
              <text:p text:style-name="P9"><text:span text:style-name="T2"><text:tab/></text:span><text:span text:style-name="T2"><text:tab/></text:span><text:span text:style-name="T2"><text:tab/></text:span><text:span text:style-name="T2"> </text:span><text:span text:style-name="T2">= a `op` (b `op` (c `op` foldr op z []))</text:span></text:p>
              <text:p text:style-name="P9"><text:span text:style-name="T2"><text:tab/></text:span><text:span text:style-name="T2"><text:tab/></text:span><text:span text:style-name="T2"><text:tab/></text:span><text:span text:style-name="T2"> </text:span><text:span text:style-name="T2">= a `op` (b `op` (c `op` z))</text:span></text:p>
              <text:p text:style-name="P6"><text:span text:style-name="T2">The operator “:” is replaced by `op`, [] is replaced by z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2" draw:text-style-name="P2" draw:layer="layout" svg:width="22.014cm" svg:height="2.822cm" svg:x="1.693cm" svg:y="6.138cm">
          <text:list text:style-name="L1">
            <text:list-header>
              <text:p text:style-name="P4"><text:span text:style-name="T2">What is</text:span></text:p>
              <text:p text:style-name="P5"><text:span text:style-name="T2">foldr (:) [] x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2" draw:text-style-name="P2" draw:layer="layout" svg:width="22.014cm" svg:height="7.457cm" svg:x="1.693cm" svg:y="6.138cm">
          <text:list text:style-name="L1">
            <text:list-header>
              <text:p text:style-name="P4"><text:span text:style-name="T2">What is</text:span></text:p>
              <text:p text:style-name="P5"><text:span text:style-name="T2">foldr (:) [] xs</text:span></text:p>
              <text:p text:style-name="P6"><text:span text:style-name="T2"/></text:p>
              <text:p text:style-name="P6"><text:span text:style-name="T2">Replaces “:” by “:”, and [] by [] -- </text:span><text:span text:style-name="T6">no change</text:span><text:span text:style-name="T2">!</text:span></text:p>
              <text:p text:style-name="P6"><text:span text:style-name="T2">The result is equal to x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2" draw:text-style-name="P2" draw:layer="layout" svg:width="22.014cm" svg:height="2.822cm" svg:x="1.693cm" svg:y="6.138cm">
          <text:list text:style-name="L1">
            <text:list-header>
              <text:p text:style-name="P4"><text:span text:style-name="T2">What is</text:span></text:p>
              <text:p text:style-name="P5"><text:span text:style-name="T2">foldr (:) ys x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2" draw:text-style-name="P2" draw:layer="layout" svg:width="22.014cm" svg:height="10.547cm" svg:x="1.693cm" svg:y="6.138cm">
          <text:list text:style-name="L1">
            <text:list-header>
              <text:p text:style-name="P4"><text:span text:style-name="T2">What is</text:span></text:p>
              <text:p text:style-name="P5"><text:span text:style-name="T2">foldr (:) ys xs</text:span></text:p>
              <text:p text:style-name="P6"><text:span text:style-name="T2"/></text:p>
              <text:p text:style-name="P6"><text:span text:style-name="T2">foldr (:) ys (a:(b:(c:[])))</text:span></text:p>
              <text:p text:style-name="P9"><text:span text:style-name="T2"><text:tab/></text:span><text:span text:style-name="T2"> <text:s text:c="2"/></text:span><text:span text:style-name="T2">= a:(b:(c:ys))</text:span></text:p>
              <text:p text:style-name="P6"><text:span text:style-name="T2"/></text:p>
              <text:p text:style-name="P6"><text:span text:style-name="T2">The result is xs++ys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89cm" svg:height="2.117cm" svg:x="13.547cm" svg:y="15.24cm">
          <text:list text:style-name="L1">
            <text:list-header>
              <text:p text:style-name="P7"><text:span text:style-name="T2">xs++ys = foldr (:) ys x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2" draw:text-style-name="P2" draw:layer="layout" svg:width="22.014cm" svg:height="4.367cm" svg:x="1.693cm" svg:y="6.138cm">
          <text:list text:style-name="L1">
            <text:list-header>
              <text:p text:style-name="P4"><text:span text:style-name="T2">What is</text:span></text:p>
              <text:p text:style-name="P5"><text:span text:style-name="T2">foldr snoc [] xs</text:span></text:p>
              <text:p text:style-name="P5"><text:span text:style-name="T3">where</text:span><text:span text:style-name="T2"> snoc y ys = ys++[y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2" draw:text-style-name="P2" draw:layer="layout" svg:width="22.014cm" svg:height="10.547cm" svg:x="1.693cm" svg:y="6.138cm">
          <text:list text:style-name="L1">
            <text:list-header>
              <text:p text:style-name="P4"><text:span text:style-name="T2">What is</text:span></text:p>
              <text:p text:style-name="P5"><text:span text:style-name="T2">foldr snoc [] xs</text:span></text:p>
              <text:p text:style-name="P5"><text:span text:style-name="T3">where</text:span><text:span text:style-name="T2"> snoc y ys = ys++[y]</text:span></text:p>
              <text:p text:style-name="P6"><text:span text:style-name="T2">foldr snoc [] (a:(b:(c:[])))</text:span></text:p>
              <text:p text:style-name="P9"><text:span text:style-name="T2"><text:tab/></text:span><text:span text:style-name="T2"> <text:s text:c="6"/></text:span><text:span text:style-name="T2">= a `snoc` (b `snoc` (c `snoc` []))</text:span></text:p>
              <text:p text:style-name="P9"><text:span text:style-name="T2"><text:tab/></text:span><text:span text:style-name="T2"> <text:s text:c="6"/></text:span><text:span text:style-name="T2">= (([] ++ [c]) ++ [b] ++ [a]</text:span></text:p>
              <text:p text:style-name="P6"><text:span text:style-name="T2">The result is reverse xs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2.065cm" svg:height="2.54cm" svg:x="11.43cm" svg:y="15.875cm">
          <text:list text:style-name="L1">
            <text:list-header>
              <text:p text:style-name="P1"><text:span text:style-name="T2">reverse xs = foldr snoc [] xs</text:span></text:p>
              <text:p text:style-name="P1"><text:span text:style-name="T2"><text:s text:c="4"/></text:span><text:span text:style-name="T3">where</text:span><text:span text:style-name="T2"> snoc y ys = ys++[y]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0"><text:span text:style-name="T9"></text:span><text:span text:style-name="T2">-expressions</text:span></text:p>
              </text:list-header>
            </text:list>
          </draw:text-box>
        </draw:frame>
        <draw:custom-shape draw:style-name="gr3" draw:text-style-name="P2" draw:layer="layout" svg:width="12.065cm" svg:height="2.54cm" svg:x="6.562cm" svg:y="5.292cm">
          <text:list text:style-name="L1">
            <text:list-header>
              <text:p text:style-name="P1"><text:span text:style-name="T2">reverse xs = foldr snoc [] xs</text:span></text:p>
              <text:p text:style-name="P1"><text:span text:style-name="T2"><text:s text:c="4"/></text:span><text:span text:style-name="T3">where</text:span><text:span text:style-name="T2"> snoc y ys = ys++[y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378cm" svg:height="2.293cm" svg:x="1.482cm" svg:y="8.89cm">
          <text:list text:style-name="L1">
            <text:list-header>
              <text:p text:style-name="P4"><text:span text:style-name="T2">It’s a nuisance to need to define snoc, which we only use once! A </text:span><text:span text:style-name="T9"></text:span><text:span text:style-name="T2">-expression lets us define it where it is us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5.24cm" svg:height="1.481cm" svg:x="4.868cm" svg:y="12.277cm">
          <text:list text:style-name="L1">
            <text:list-header>
              <text:p text:style-name="P7"><text:span text:style-name="T2">reverse xs = foldr (</text:span><text:span text:style-name="T9"></text:span><text:span text:style-name="T2">y ys -&gt; ys++[y]) [] x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86cm" svg:height="2.822cm" svg:x="1.482cm" svg:y="14.817cm">
          <text:list text:style-name="L1">
            <text:list-header>
              <text:p text:style-name="P4"><text:span text:style-name="T2">On the keyboard:</text:span></text:p>
              <text:p text:style-name="P11"><text:span text:style-name="T10">reverse xs = foldr (\y ys -&gt; ys++[y]) [] x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Defining unlines</text:span></text:p>
              </text:list-header>
            </text:list>
          </draw:text-box>
        </draw:frame>
        <draw:custom-shape draw:style-name="gr2" draw:text-style-name="P2" draw:layer="layout" svg:width="23.919cm" svg:height="4.367cm" svg:x="1.058cm" svg:y="5.927cm">
          <text:list text:style-name="L1">
            <text:list-header>
              <text:p text:style-name="P4"><text:span text:style-name="T2">unlines [“abc”, “def”, “ghi”] = “abc\ndef\nghi\n”</text:span></text:p>
              <text:p text:style-name="P4"><text:span text:style-name="T2"/></text:p>
              <text:p text:style-name="P4"><text:span text:style-name="T2">unlines [xs,ys,zs] = xs ++ “\n” ++ (ys ++ “\n” ++ (zs ++ “\n” ++ []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8.627cm" svg:height="1.905cm" svg:x="2.963cm" svg:y="11.218cm">
          <text:list text:style-name="L1">
            <text:list-header>
              <text:p text:style-name="P7"><text:span text:style-name="T2">unlines xss = foldr (</text:span><text:span text:style-name="T9"></text:span><text:span text:style-name="T2">xs ys -&gt; xs++“\n”++ys) [] x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437cm" svg:height="4.367cm" svg:x="1.27cm" svg:y="14.182cm">
          <text:list text:style-name="L1">
            <text:list-header>
              <text:p text:style-name="P4"><text:span text:style-name="T3">Just the same as</text:span></text:p>
              <text:p text:style-name="P4"><text:span text:style-name="T2">unlines xss = foldr join [] xss</text:span></text:p>
              <text:p text:style-name="P4"><text:span text:style-name="T2"><text:s text:c="4"/></text:span><text:span text:style-name="T3">where</text:span><text:span text:style-name="T2"> join xs ys = xs ++ “\n” ++ y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nother Useful Pattern</text:span></text:p>
              </text:list-header>
            </text:list>
          </draw:text-box>
        </draw:frame>
        <draw:custom-shape draw:style-name="gr2" draw:text-style-name="P2" draw:layer="layout" svg:width="22.014cm" svg:height="2.822cm" svg:x="1.693cm" svg:y="5.715cm">
          <text:list text:style-name="L1">
            <text:list-header>
              <text:p text:style-name="P4"><text:span text:style-name="T2">Example: takeLine “abc\ndef” = “abc”</text:span></text:p>
              <text:p text:style-name="P4"><text:span text:style-name="T2">used to define lin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5.663cm" svg:height="3.598cm" svg:x="4.657cm" svg:y="9.102cm">
          <text:list text:style-name="L1">
            <text:list-header>
              <text:p text:style-name="P1"><text:span text:style-name="T2">takeLine [] <text:s text:c="25"/>= []</text:span></text:p>
              <text:p text:style-name="P1"><text:span text:style-name="T2">takeLine (x:xs) | x/=´\n´ <text:s text:c="4"/>= x:takeLine xs</text:span></text:p>
              <text:p text:style-name="P12"><text:span text:style-name="T2"><text:tab/></text:span><text:span text:style-name="T2"><text:tab/></text:span><text:span text:style-name="T2"> </text:span><text:span text:style-name="T2">| otherwise = [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378cm" svg:height="4.997cm" svg:x="1.905cm" svg:y="13.547cm">
          <text:list text:style-name="L1">
            <text:list-header>
              <text:p text:style-name="P4"><text:span text:style-name="T3">General Idea</text:span></text:p>
              <text:p text:style-name="P13"><text:span text:style-name="T2">Take elements from a list while a condition is satisfied.</text:span></text:p>
              <text:p text:style-name="P11"><text:span text:style-name="T3">Specific to takeLine</text:span></text:p>
              <text:p text:style-name="P14"><text:span text:style-name="T2">The condition is that the element is not ´\n´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Generalising takeLine</text:span></text:p>
              </text:list-header>
            </text:list>
          </draw:text-box>
        </draw:frame>
        <draw:custom-shape draw:style-name="gr3" draw:text-style-name="P2" draw:layer="layout" svg:width="17.568cm" svg:height="3.81cm" svg:x="3.81cm" svg:y="9.737cm">
          <text:list text:style-name="L1">
            <text:list-header>
              <text:p text:style-name="P1"><text:span text:style-name="T2">takeWhile p [] <text:s text:c="25"/>= []</text:span></text:p>
              <text:p text:style-name="P1"><text:span text:style-name="T2">takeWhile p (x:xs) | p x <text:s text:c="11"/>= x : takeWhile p xs</text:span></text:p>
              <text:p text:style-name="P12"><text:span text:style-name="T2"><text:tab/></text:span><text:span text:style-name="T2"><text:tab/></text:span><text:span text:style-name="T2"> <text:s text:c="6"/></text:span><text:span text:style-name="T2">| otherwise = [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167cm" svg:height="4.367cm" svg:x="1.905cm" svg:y="14.393cm">
          <text:list text:style-name="L1">
            <text:list-header>
              <text:p text:style-name="P4"><text:span text:style-name="T3">New Definition</text:span></text:p>
              <text:p text:style-name="P9"><text:span text:style-name="T2"><text:tab/></text:span><text:span text:style-name="T2">takeLine xs = takeWhile (</text:span><text:span text:style-name="T9"></text:span><text:span text:style-name="T2">x -&gt; x/=´\n´) xs</text:span></text:p>
              <text:p text:style-name="P9"><text:span text:style-name="T6">or</text:span><text:span text:style-name="T2"><text:tab/></text:span><text:span text:style-name="T2">takeLine xs = takeWhile (/=´\n´) x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5.664cm" svg:height="3.598cm" svg:x="4.868cm" svg:y="5.08cm">
          <text:list text:style-name="L1">
            <text:list-header>
              <text:p text:style-name="P1"><text:span text:style-name="T2">takeLine [] <text:s text:c="25"/>= []</text:span></text:p>
              <text:p text:style-name="P1"><text:span text:style-name="T2">takeLine (x:xs) | x/=´\n´ <text:s text:c="4"/>= x : takeLine xs</text:span></text:p>
              <text:p text:style-name="P12"><text:span text:style-name="T2"><text:tab/></text:span><text:span text:style-name="T2"><text:tab/></text:span><text:span text:style-name="T2"> </text:span><text:span text:style-name="T2">| otherwise = []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Notation: Sections</text:span></text:p>
              </text:list-header>
            </text:list>
          </draw:text-box>
        </draw:frame>
        <draw:custom-shape draw:style-name="gr2" draw:text-style-name="P2" draw:layer="layout" svg:width="22.014cm" svg:height="13.108cm" svg:x="1.693cm" svg:y="5.715cm">
          <text:list text:style-name="L1">
            <text:list-header>
              <text:p text:style-name="P4"><text:span text:style-name="T2">As a shorthand, an operator with </text:span><text:span text:style-name="T6">one</text:span><text:span text:style-name="T2"> argument stands for a function of the other…</text:span></text:p>
              <text:p text:style-name="P4"><text:span text:style-name="T2"/></text:p>
            </text:list-header>
          </text:list>
          <text:list text:style-name="L2">
            <text:list-item>
              <text:p text:style-name="P4"><text:span text:style-name="T2">map (+1) [1,2,3] = [2,3,4]</text:span></text:p>
            </text:list-item>
            <text:list-item>
              <text:p text:style-name="P4"><text:span text:style-name="T2">filter (&lt;0) [1,-2,3] = [-2]</text:span></text:p>
            </text:list-item>
            <text:list-item>
              <text:p text:style-name="P4"><text:span text:style-name="T2">takeWhile (0&lt;) [1,-2,3] = [1]</text:span></text:p>
            </text:list-item>
          </text:list>
          <text:list text:style-name="L1">
            <text:list-header>
              <text:p text:style-name="P4"><text:span text:style-name="T2"/></text:p>
            </text:list-header>
          </text:list>
          <text:list text:style-name="L3">
            <text:list-header>
              <text:p text:style-name="P4"><text:span text:style-name="T2">Note that expressions like (*2+1) are not allowed.</text:span></text:p>
              <text:p text:style-name="P4"><text:span text:style-name="T2">Write </text:span><text:span text:style-name="T9"></text:span><text:span text:style-name="T2">x -&gt; x*2+1 instea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5.291cm" svg:height="2.964cm" svg:x="16.722cm" svg:y="10.583cm">
          <text:list text:style-name="L1">
            <text:list-header>
              <text:p text:style-name="P7"><text:span text:style-name="T2">(a+) b = a+b</text:span></text:p>
              <text:p text:style-name="P7"><text:span text:style-name="T2">(+a) b = b+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Defining lines</text:span></text:p>
              </text:list-header>
            </text:list>
          </draw:text-box>
        </draw:frame>
        <draw:custom-shape draw:style-name="gr2" draw:text-style-name="P2" draw:layer="layout" svg:width="22.014cm" svg:height="5.383cm" svg:x="1.693cm" svg:y="5.08cm">
          <text:list text:style-name="L1">
            <text:list-header>
              <text:p text:style-name="P4"><text:span text:style-name="T2">We use </text:span></text:p>
            </text:list-header>
          </text:list>
          <text:list text:style-name="L4">
            <text:list-item>
              <text:list>
                <text:list-item>
                  <text:p text:style-name="P15"><text:span text:style-name="T11">takeWhile p xs <text:s/>-- <text:s/>returns the longest </text:span><text:span text:style-name="T12">prefix</text:span><text:span text:style-name="T11"> of xs whose </text:span><text:span text:style-name="T11"><text:tab/></text:span><text:span text:style-name="T11"><text:tab/></text:span><text:span text:style-name="T11"><text:tab/></text:span><text:span text:style-name="T11"><text:tab/></text:span><text:span text:style-name="T11">elements satisfy p.</text:span></text:p>
                </text:list-item>
                <text:list-item>
                  <text:p text:style-name="P16"><text:span text:style-name="T11">dropWhile p xs <text:s/>-- <text:s/>returns the rest of the list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014cm" svg:height="3.175cm" svg:x="1.693cm" svg:y="10.795cm">
          <text:list text:style-name="L1">
            <text:list-header>
              <text:p text:style-name="P1"><text:span text:style-name="T2">lines [] <text:s/>= []</text:span></text:p>
              <text:p text:style-name="P1"><text:span text:style-name="T2">lines xs = takeWhile (/=´\n´) xs : </text:span></text:p>
              <text:p text:style-name="P12"><text:span text:style-name="T2"><text:tab/></text:span><text:span text:style-name="T2"><text:tab/></text:span><text:span text:style-name="T2"> <text:s text:c="16"/></text:span><text:span text:style-name="T2">lines (drop 1 (dropWhile (/=´\n´) xs)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3.838cm" svg:x="1.905cm" svg:y="14.817cm">
          <text:list text:style-name="L1">
            <text:list-header>
              <text:p text:style-name="P9"><text:span text:style-name="T3">General idea</text:span><text:span text:style-name="T2"><text:tab/></text:span><text:span text:style-name="T2"><text:tab/></text:span><text:span text:style-name="T2">Break a list into segments whose </text:span><text:span text:style-name="T2"><text:tab/></text:span><text:span text:style-name="T2"><text:tab/></text:span><text:span text:style-name="T2"><text:tab/></text:span><text:span text:style-name="T2"><text:tab/></text:span><text:span text:style-name="T2">elements share some property.</text:span></text:p>
              <text:p text:style-name="P9"><text:span text:style-name="T3">Specific to lines</text:span><text:span text:style-name="T2"><text:tab/></text:span><text:span text:style-name="T2">The property is: are not newlin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1.59cm" svg:height="3.648cm" svg:x="1.905cm" svg:y="1.454cm" presentation:class="title" presentation:user-transformed="true">
          <draw:text-box>
            <text:list text:style-name="L1">
              <text:list-header>
                <text:p text:style-name="P1"><text:span text:style-name="T4">Quiz: Properties of takeWhile and dropWhile</text:span></text:p>
              </text:list-header>
            </text:list>
          </draw:text-box>
        </draw:frame>
        <draw:custom-shape draw:style-name="gr2" draw:text-style-name="P2" draw:layer="layout" svg:width="22.013cm" svg:height="1.277cm" svg:x="1.901cm" svg:y="6.324cm">
          <text:list text:style-name="L1">
            <text:list-header>
              <text:p text:style-name="P17"><text:span text:style-name="T13">takeWhile, <text:s/>dropWhile :: (a -&gt; Bool) -&gt; [a] -&gt; [a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id="id2" draw:layer="layout" svg:width="18.808cm" svg:height="3.175cm" svg:x="3.298cm" svg:y="14.124cm">
          <text:list text:style-name="L1">
            <text:list-header>
              <text:p text:style-name="P1"><text:span text:style-name="T2">prop_TakeWhile_DropWhile p xs =</text:span></text:p>
              <text:p text:style-name="P1"><text:span text:style-name="T2"><text:s text:c="3"/></text:span><text:span text:style-name="T2">takeWhile p xs ++ dropWhile p xs == (xs :: [Int]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.8cm" svg:height="3.58cm" svg:x="4.101cm" svg:y="8.524cm">
          <text:list text:style-name="L1">
            <text:list-header>
              <text:p text:style-name="P5"><text:span text:style-name="T14">Can you think of a property that connects takeWhile and dropWhile?</text:span></text:p>
              <text:p text:style-name="P18"><text:span text:style-name="T15">Hint</text:span><text:span text:style-name="T16">: Think of a property that connects take and dr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3" draw:layer="layout" svg:width="7.801cm" svg:height="2.2cm" svg:x="16.298cm" svg:y="12.524cm">
          <text:list text:style-name="L1">
            <text:list-header>
              <text:p text:style-name="P7"><text:span text:style-name="T16">Use </text:span><text:span text:style-name="T15">import </text:span><text:span text:style-name="T16">Text.Show.Functions</text:span></text:p>
            </text:list-header>
          </text:list>
          <draw:enhanced-geometry svg:viewBox="0 0 21600 21600" draw:text-areas="800 800 20800 20800" draw:type="round-rectangular-callout" draw:modifiers="-5995 242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Generalising lines</text:span></text:p>
              </text:list-header>
            </text:list>
          </draw:text-box>
        </draw:frame>
        <draw:custom-shape draw:style-name="gr3" draw:text-style-name="P2" draw:layer="layout" svg:width="22.014cm" svg:height="3.81cm" svg:x="1.693cm" svg:y="5.08cm">
          <text:list text:style-name="L1">
            <text:list-header>
              <text:p text:style-name="P1"><text:span text:style-name="T2">segments p [] = []</text:span></text:p>
              <text:p text:style-name="P1"><text:span text:style-name="T2">segments p xs = takeWhile p xs : </text:span></text:p>
              <text:p text:style-name="P12"><text:span text:style-name="T2"><text:tab/></text:span><text:span text:style-name="T2"><text:tab/></text:span><text:span text:style-name="T2"><text:tab/></text:span><text:span text:style-name="T2">segments p (drop 1 (dropWhile p xs)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7.457cm" svg:x="1.482cm" svg:y="10.372cm">
          <text:list text:style-name="L1">
            <text:list-header>
              <text:p text:style-name="P4"><text:span text:style-name="T3">Example</text:span></text:p>
              <text:p text:style-name="P4"><text:span text:style-name="T2">segments (&gt;=0) [1,2,3,-1,4,-2,-3,5]</text:span></text:p>
              <text:p text:style-name="P9"><text:span text:style-name="T2"><text:tab/></text:span><text:span text:style-name="T2">=</text:span><text:span text:style-name="T2"><text:tab/></text:span><text:span text:style-name="T2"> [[1,2,3], <text:s/>[4], [], [5]]</text:span></text:p>
              <text:p text:style-name="P6"><text:span text:style-name="T2"/></text:p>
              <text:p text:style-name="P6"><text:span text:style-name="T2">lines xs = segments (/=´\n´) x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774cm" svg:height="3.81cm" svg:x="16.933cm" svg:y="11.853cm">
          <text:list text:style-name="L1">
            <text:list-header>
              <text:p text:style-name="P7"><text:span text:style-name="T2">segments is</text:span></text:p>
              <text:p text:style-name="P7"><text:span text:style-name="T2">not a standard</text:span></text:p>
              <text:p text:style-name="P7"><text:span text:style-name="T2">function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: Comma-Separated Lists</text:span></text:p>
              </text:list-header>
            </text:list>
          </draw:text-box>
        </draw:frame>
        <draw:custom-shape draw:style-name="gr2" draw:text-style-name="P2" draw:layer="layout" svg:width="22.014cm" svg:height="8.473cm" svg:x="1.693cm" svg:y="5.503cm">
          <text:list text:style-name="L1">
            <text:list-header>
              <text:p text:style-name="P4"><text:span text:style-name="T2">Many Windows programs store data in files as “comma separated lists”, for example</text:span></text:p>
              <text:p text:style-name="P5"><text:span text:style-name="T2">1,2,hello,4</text:span></text:p>
              <text:p text:style-name="P6"><text:span text:style-name="T2"/></text:p>
              <text:p text:style-name="P9"><text:span text:style-name="T2">Define</text:span><text:span text:style-name="T2"><text:tab/></text:span><text:span text:style-name="T2">commaSep :: String -&gt; [String]</text:span></text:p>
              <text:p text:style-name="P9"><text:span text:style-name="T2">so that</text:span><text:span text:style-name="T2"><text:tab/></text:span><text:span text:style-name="T2">commaSep “1,2,hello,4” = [“1”, “2”, “hello”, “4”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: Comma-Separated Lists</text:span></text:p>
              </text:list-header>
            </text:list>
          </draw:text-box>
        </draw:frame>
        <draw:custom-shape draw:style-name="gr2" draw:text-style-name="P2" draw:layer="layout" svg:width="22.014cm" svg:height="8.473cm" svg:x="1.693cm" svg:y="5.503cm">
          <text:list text:style-name="L1">
            <text:list-header>
              <text:p text:style-name="P4"><text:span text:style-name="T2">Many Windows programs store data in files as “comma separated lists”, for example</text:span></text:p>
              <text:p text:style-name="P5"><text:span text:style-name="T2">1,2,hello,4</text:span></text:p>
              <text:p text:style-name="P6"><text:span text:style-name="T2"/></text:p>
              <text:p text:style-name="P9"><text:span text:style-name="T2">Define</text:span><text:span text:style-name="T2"><text:tab/></text:span><text:span text:style-name="T2">commaSep :: String -&gt; [String]</text:span></text:p>
              <text:p text:style-name="P9"><text:span text:style-name="T2">so that</text:span><text:span text:style-name="T2"><text:tab/></text:span><text:span text:style-name="T2">commaSep “1,2,hello,4” = [“1”, “2”, “hello”, “4”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3.97cm" svg:height="2.329cm" svg:x="5.715cm" svg:y="15.028cm">
          <text:list text:style-name="L1">
            <text:list-header>
              <text:p text:style-name="P7"><text:span text:style-name="T2">commaSep xs = segments (/=´,´) x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Defining words</text:span></text:p>
              </text:list-header>
            </text:list>
          </draw:text-box>
        </draw:frame>
        <draw:custom-shape draw:style-name="gr2" draw:text-style-name="P2" draw:layer="layout" svg:width="22.014cm" svg:height="7.965cm" svg:x="1.693cm" svg:y="5.503cm">
          <text:list text:style-name="L1">
            <text:list-header>
              <text:p text:style-name="P4"><text:span text:style-name="T2">We can </text:span><text:span text:style-name="T6">almost</text:span><text:span text:style-name="T2"> define words using segments -- but</text:span></text:p>
              <text:p text:style-name="P5"><text:span text:style-name="T2">segments (not </text:span><text:span text:style-name="T3">.</text:span><text:span text:style-name="T2"> isSpace) “a <text:s/>b” = [“a”, “”, “b”]</text:span></text:p>
              <text:p text:style-name="P6"><text:span text:style-name="T2"/></text:p>
              <text:p text:style-name="P6"><text:span text:style-name="T2"/></text:p>
              <text:p text:style-name="P19"><text:span text:style-name="T2">which is not what we want -- there should be no empty word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9.05cm" svg:height="1.905cm" svg:x="2.963cm" svg:y="14.817cm">
          <text:list text:style-name="L1">
            <text:list-header>
              <text:p text:style-name="P7"><text:span text:style-name="T2">words xs = filter (/=“”) (segments (not . isSpace) x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.007cm" svg:height="2.963cm" svg:x="11.853cm" svg:y="8.89cm">
          <text:list text:style-name="L1">
            <text:list-header>
              <text:p text:style-name="P7"><text:span text:style-name="T2">Function composition</text:span></text:p>
              <text:p text:style-name="P7"><text:span text:style-name="T2">(f </text:span><text:span text:style-name="T3">.</text:span><text:span text:style-name="T2"> g) x = f (g x)</text:span></text:p>
            </text:list-header>
          </text:list>
          <draw:enhanced-geometry svg:viewBox="0 0 21600 21600" draw:text-areas="800 800 20800 20800" draw:type="round-rectangular-callout" draw:modifiers="-3513 -45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Partial Applications</text:span></text:p>
              </text:list-header>
            </text:list>
          </draw:text-box>
        </draw:frame>
        <draw:custom-shape draw:style-name="gr2" draw:text-style-name="P2" draw:layer="layout" svg:width="22.014cm" svg:height="3.838cm" svg:x="1.693cm" svg:y="5.715cm">
          <text:list text:style-name="L1">
            <text:list-header>
              <text:p text:style-name="P4"><text:span text:style-name="T2">Haskell has a trick which lets us write down many functions easily. Consider this valid definition:</text:span></text:p>
              <text:p text:style-name="P5"><text:span text:style-name="T2">sum = foldr (+)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9.101cm" svg:height="4.445cm" svg:x="14.817cm" svg:y="10.372cm">
          <text:list text:style-name="L1">
            <text:list-header>
              <text:p text:style-name="P7"><text:span text:style-name="T2">Foldr was defined with</text:span></text:p>
              <text:p text:style-name="P7"><text:span text:style-name="T2">3 arguments. It’s being</text:span></text:p>
              <text:p text:style-name="P7"><text:span text:style-name="T2">called with 2.</text:span></text:p>
              <text:p text:style-name="P7"><text:span text:style-name="T3">What’s going on?</text:span></text:p>
            </text:list-header>
          </text:list>
          <draw:enhanced-geometry svg:viewBox="0 0 21600 21600" draw:text-areas="800 800 20800 20800" draw:type="round-rectangular-callout" draw:modifiers="-220 -35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Partial Applications</text:span></text:p>
              </text:list-header>
            </text:list>
          </draw:text-box>
        </draw:frame>
        <draw:custom-shape draw:style-name="gr3" draw:text-style-name="P2" draw:layer="layout" svg:width="8.255cm" svg:height="2.117cm" svg:x="8.467cm" svg:y="5.08cm">
          <text:list text:style-name="L1">
            <text:list-header>
              <text:p text:style-name="P7"><text:span text:style-name="T2">sum = foldr (+) 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955cm" svg:height="9.002cm" svg:x="1.905cm" svg:y="8.467cm">
          <text:list text:style-name="L1">
            <text:list-header>
              <text:p text:style-name="P9"><text:span text:style-name="T2">Evaluate</text:span><text:span text:style-name="T2"><text:tab/></text:span><text:span text:style-name="T2">sum [1,2,3]</text:span></text:p>
              <text:p text:style-name="P6"><text:span text:style-name="T2">= {replacing sum by its definition}</text:span></text:p>
              <text:p text:style-name="P9"><text:span text:style-name="T2"><text:tab/></text:span><text:span text:style-name="T2"><text:tab/></text:span><text:span text:style-name="T2">foldr (+) 0 [1,2,3]</text:span></text:p>
              <text:p text:style-name="P6"><text:span text:style-name="T2">= {by the behaviour of foldr}</text:span></text:p>
              <text:p text:style-name="P9"><text:span text:style-name="T2"><text:tab/></text:span><text:span text:style-name="T2"><text:tab/></text:span><text:span text:style-name="T2">1 + (2 + (3 + 0))</text:span></text:p>
              <text:p text:style-name="P9"><text:span text:style-name="T2">=</text:span><text:span text:style-name="T2"><text:tab/></text:span><text:span text:style-name="T2"><text:tab/></text:span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408cm" svg:height="4.233cm" svg:x="16.722cm" svg:y="11.43cm">
          <text:list text:style-name="L1">
            <text:list-header>
              <text:p text:style-name="P7"><text:span text:style-name="T2">Now foldr has the</text:span></text:p>
              <text:p text:style-name="P7"><text:span text:style-name="T6">right</text:span><text:span text:style-name="T2"> number of</text:span></text:p>
              <text:p text:style-name="P7"><text:span text:style-name="T2">arguments!</text:span></text:p>
            </text:list-header>
          </text:list>
          <draw:enhanced-geometry svg:viewBox="0 0 21600 21600" draw:text-areas="800 800 20800 20800" draw:type="round-rectangular-callout" draw:modifiers="-8807 44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Partial Applications</text:span></text:p>
              </text:list-header>
            </text:list>
          </draw:text-box>
        </draw:frame>
        <draw:custom-shape draw:style-name="gr2" draw:text-style-name="P2" draw:layer="layout" svg:width="20.743cm" svg:height="11.563cm" svg:x="2.117cm" svg:y="5.292cm">
          <text:list text:style-name="L1">
            <text:list-header>
              <text:p text:style-name="P4"><text:span text:style-name="T2">Any function may be called with fewer arguments than it was defined with.</text:span></text:p>
              <text:p text:style-name="P4"><text:span text:style-name="T2">The result is a </text:span><text:span text:style-name="T6">function</text:span><text:span text:style-name="T2"> of the remaining arguments.</text:span></text:p>
              <text:p text:style-name="P4"><text:span text:style-name="T2"/></text:p>
              <text:p text:style-name="P9"><text:span text:style-name="T2">If</text:span><text:span text:style-name="T2"><text:tab/></text:span><text:span text:style-name="T2">f ::Int -&gt; Bool -&gt; Int -&gt; Bool</text:span></text:p>
              <text:p text:style-name="P9"><text:span text:style-name="T2">then</text:span><text:span text:style-name="T2"><text:tab/></text:span><text:span text:style-name="T2">f 3 :: Bool -&gt; Int -&gt; Bool</text:span></text:p>
              <text:p text:style-name="P9"><text:span text:style-name="T2"><text:tab/></text:span><text:span text:style-name="T2">f 3 True :: Int -&gt; Bool</text:span></text:p>
              <text:p text:style-name="P9"><text:span text:style-name="T2"><text:tab/></text:span><text:span text:style-name="T2">f 3 True 4 :: Boo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2">Bracketing Function Calls and Types</text:span></text:p>
              </text:list-header>
            </text:list>
          </draw:text-box>
        </draw:frame>
        <draw:custom-shape draw:style-name="gr2" draw:text-style-name="P2" draw:layer="layout" svg:width="20.743cm" svg:height="10.547cm" svg:x="2.117cm" svg:y="6.35cm">
          <text:list text:style-name="L1">
            <text:list-header>
              <text:p text:style-name="P9"><text:span text:style-name="T2">We say </text:span><text:span text:style-name="T2"><text:tab/></text:span><text:span text:style-name="T2">function application “brackets to the left”</text:span></text:p>
              <text:p text:style-name="P9"><text:span text:style-name="T2"><text:tab/></text:span><text:span text:style-name="T2"><text:tab/></text:span><text:span text:style-name="T2">function types “bracket to the right”</text:span></text:p>
              <text:p text:style-name="P6"><text:span text:style-name="T2"/></text:p>
              <text:p text:style-name="P9"><text:span text:style-name="T2">If</text:span><text:span text:style-name="T2"><text:tab/></text:span><text:span text:style-name="T2">f ::Int -&gt; (Bool -&gt; (Int -&gt; Bool))</text:span></text:p>
              <text:p text:style-name="P9"><text:span text:style-name="T2">then</text:span><text:span text:style-name="T2"><text:tab/></text:span><text:span text:style-name="T2">f 3 :: Bool -&gt; (Int -&gt; Bool)</text:span></text:p>
              <text:p text:style-name="P9"><text:span text:style-name="T2"><text:tab/></text:span><text:span text:style-name="T2">(f 3) True :: Int -&gt; Bool</text:span></text:p>
              <text:p text:style-name="P9"><text:span text:style-name="T2"><text:tab/></text:span><text:span text:style-name="T2">((f 3) True) 4 :: Bo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138cm" svg:height="6.35cm" svg:x="17.357cm" svg:y="11.218cm">
          <text:list text:style-name="L1">
            <text:list-header>
              <text:p text:style-name="P7"><text:span text:style-name="T2">Functions really</text:span></text:p>
              <text:p text:style-name="P7"><text:span text:style-name="T2">take only </text:span><text:span text:style-name="T6">one</text:span></text:p>
              <text:p text:style-name="P7"><text:span text:style-name="T2">argument, and</text:span></text:p>
              <text:p text:style-name="P7"><text:span text:style-name="T2">return a function</text:span></text:p>
              <text:p text:style-name="P7"><text:span text:style-name="T2">expecting more</text:span></text:p>
              <text:p text:style-name="P7"><text:span text:style-name="T2">as a result.</text:span></text:p>
            </text:list-header>
          </text:list>
          <draw:enhanced-geometry svg:viewBox="0 0 21600 21600" draw:text-areas="800 800 20800 20800" draw:type="round-rectangular-callout" draw:modifiers="-5384 171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2">Designing with Higher-Order Functions</text:span></text:p>
              </text:list-header>
            </text:list>
          </draw:text-box>
        </draw:frame>
        <draw:custom-shape draw:style-name="gr2" draw:text-style-name="P2" draw:layer="layout" svg:width="22.014cm" svg:height="7.415cm" svg:x="1.693cm" svg:y="6.35cm">
          <text:list text:style-name="L2">
            <text:list-item>
              <text:p text:style-name="P4"><text:span text:style-name="T2">Break the problem down into a series of small steps, each of which can be programmed using an existing higher-order function.</text:span></text:p>
            </text:list-item>
            <text:list-item>
              <text:p text:style-name="P4"><text:span text:style-name="T2">Gradually “massage” the input closer to the desired output.</text:span></text:p>
            </text:list-item>
            <text:list-item>
              <text:p text:style-name="P4"><text:span text:style-name="T2">Compose together all the massaging functions to get the resul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Example: Counting Words</text:span></text:p>
              </text:list-header>
            </text:list>
          </draw:text-box>
        </draw:frame>
        <draw:custom-shape draw:style-name="gr2" draw:text-style-name="P2" draw:layer="layout" svg:width="21.802cm" svg:height="12.579cm" svg:x="1.905cm" svg:y="5.08cm">
          <text:list text:style-name="L1">
            <text:list-header>
              <text:p text:style-name="P4"><text:span text:style-name="T3">Input</text:span></text:p>
              <text:p text:style-name="P4"><text:span text:style-name="T2">A string representing a text containing many words. For example</text:span></text:p>
              <text:p text:style-name="P9"><text:span text:style-name="T2"><text:tab/></text:span><text:span text:style-name="T2">“</text:span><text:span text:style-name="T2">hello clouds hello sky”</text:span></text:p>
              <text:p text:style-name="P6"><text:span text:style-name="T2"/></text:p>
              <text:p text:style-name="P6"><text:span text:style-name="T3">Output</text:span></text:p>
              <text:p text:style-name="P6"><text:span text:style-name="T2">A string listing the words in order, along with how many times each word occurred.</text:span></text:p>
              <text:p text:style-name="P9"><text:span text:style-name="T2"><text:tab/></text:span><text:span text:style-name="T2">“</text:span><text:span text:style-name="T2">clouds: 1\nhello: 2\nsky: 1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139cm" svg:height="3.387cm" svg:x="16.298cm" svg:y="15.24cm">
          <text:list text:style-name="L1">
            <text:list-header>
              <text:p text:style-name="P1"><text:span text:style-name="T2">clouds: 1</text:span></text:p>
              <text:p text:style-name="P1"><text:span text:style-name="T2">hello: 2</text:span></text:p>
              <text:p text:style-name="P1"><text:span text:style-name="T2">sky: 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2">Step 1: Breaking Input into Words</text:span></text:p>
              </text:list-header>
            </text:list>
          </draw:text-box>
        </draw:frame>
        <draw:custom-shape draw:style-name="gr6" draw:text-style-name="P2" draw:layer="layout" svg:width="9.126cm" svg:height="1.277cm" svg:x="7.401cm" svg:y="5.927cm">
          <text:list text:style-name="L1">
            <text:list-header>
              <text:p text:style-name="P1"><text:span text:style-name="T2">“</text:span><text:span text:style-name="T2">hello clouds\nhello sky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.7cm" svg:height="1.277cm" svg:x="5.715cm" svg:y="11.642cm">
          <text:list text:style-name="L1">
            <text:list-header>
              <text:p text:style-name="P4"><text:span text:style-name="T2">[“hello”, “clouds”, “hello”, “sky”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0" draw:layer="layout" svg:x1="11.853cm" svg:y1="7.197cm" svg:x2="11.858cm" svg:y2="11.43cm">
          <text:p/>
        </draw:line>
        <draw:custom-shape draw:style-name="gr3" draw:text-style-name="P2" draw:layer="layout" svg:width="3.81cm" svg:height="1.481cm" svg:x="12.912cm" svg:y="8.467cm">
          <text:list text:style-name="L1">
            <text:list-header>
              <text:p text:style-name="P7"><text:span text:style-name="T2">word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tep 2: Sorting the Words</text:span></text:p>
              </text:list-header>
            </text:list>
          </draw:text-box>
        </draw:frame>
        <draw:custom-shape draw:style-name="gr2" draw:text-style-name="P2" draw:layer="layout" svg:width="12.7cm" svg:height="1.277cm" svg:x="5.715cm" svg:y="11.642cm">
          <text:list text:style-name="L1">
            <text:list-header>
              <text:p text:style-name="P4"><text:span text:style-name="T2">[“clouds”, “hello”, “hello”, “sky”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0" draw:layer="layout" svg:x1="11.853cm" svg:y1="7.197cm" svg:x2="11.858cm" svg:y2="11.43cm">
          <text:p/>
        </draw:line>
        <draw:custom-shape draw:style-name="gr3" draw:text-style-name="P2" draw:layer="layout" svg:width="3.81cm" svg:height="1.481cm" svg:x="12.912cm" svg:y="8.467cm">
          <text:list text:style-name="L1">
            <text:list-header>
              <text:p text:style-name="P7"><text:span text:style-name="T2">sor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.7cm" svg:height="1.277cm" svg:x="5.927cm" svg:y="5.503cm">
          <text:list text:style-name="L1">
            <text:list-header>
              <text:p text:style-name="P4"><text:span text:style-name="T2">[“hello”, “clouds”, “hello”, “sky”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2">Digression: The groupBy Function</text:span></text:p>
              </text:list-header>
            </text:list>
          </draw:text-box>
        </draw:frame>
        <draw:custom-shape draw:style-name="gr2" draw:text-style-name="P2" draw:layer="layout" svg:width="20.532cm" svg:height="9.489cm" svg:x="2.328cm" svg:y="6.35cm">
          <text:list text:style-name="L1">
            <text:list-header>
              <text:p text:style-name="P4"><text:span text:style-name="T2">groupBy :: (a -&gt; a -&gt; Bool) -&gt; [a] -&gt; [[a]]</text:span></text:p>
              <text:p text:style-name="P9"><text:span text:style-name="T2">groupBy p xs</text:span><text:span text:style-name="T2"><text:tab/></text:span><text:span text:style-name="T2">-- breaks xs into segments [x1,x2…], such </text:span><text:span text:style-name="T2"><text:tab/></text:span><text:span text:style-name="T2"><text:tab/></text:span><text:span text:style-name="T2"> <text:s text:c="3"/>that p x1 xi is True for each xi in the </text:span><text:span text:style-name="T2"><text:tab/></text:span><text:span text:style-name="T2"> <text:s text:c="2"/></text:span><text:span text:style-name="T2"><text:tab/></text:span><text:span text:style-name="T2"> <text:s text:c="3"/>segment.</text:span></text:p>
              <text:p text:style-name="P6"><text:span text:style-name="T2"/></text:p>
              <text:p text:style-name="P6"><text:span text:style-name="T2">groupBy (&lt;) [3,2,4,1,5] = [[3], [2,4], [1,5]]</text:span></text:p>
              <text:p text:style-name="P6"><text:span text:style-name="T2">groupBy (==) “hello” = [“h”, “e”, “ll”, “o”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tep 3: Grouping Equal Words</text:span></text:p>
              </text:list-header>
            </text:list>
          </draw:text-box>
        </draw:frame>
        <draw:custom-shape draw:style-name="gr2" draw:text-style-name="P2" draw:layer="layout" svg:width="14.182cm" svg:height="1.277cm" svg:x="4.868cm" svg:y="12.065cm">
          <text:list text:style-name="L1">
            <text:list-header>
              <text:p text:style-name="P4"><text:span text:style-name="T2">[[“clouds”], [“hello”, “hello”], [“sky”]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0" draw:layer="layout" svg:x1="11.853cm" svg:y1="7.197cm" svg:x2="11.858cm" svg:y2="11.43cm">
          <text:p/>
        </draw:line>
        <draw:custom-shape draw:style-name="gr3" draw:text-style-name="P2" draw:layer="layout" svg:width="5.715cm" svg:height="1.481cm" svg:x="12.912cm" svg:y="8.467cm">
          <text:list text:style-name="L1">
            <text:list-header>
              <text:p text:style-name="P7"><text:span text:style-name="T2">groupBy (==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.7cm" svg:height="1.277cm" svg:x="5.927cm" svg:y="5.503cm">
          <text:list text:style-name="L1">
            <text:list-header>
              <text:p text:style-name="P4"><text:span text:style-name="T2">[“clouds”, “hello”, “hello”, “sky”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tep 4: Counting Each Group</text:span></text:p>
              </text:list-header>
            </text:list>
          </draw:text-box>
        </draw:frame>
        <draw:custom-shape draw:style-name="gr2" draw:text-style-name="P2" draw:layer="layout" svg:width="14.182cm" svg:height="1.277cm" svg:x="4.868cm" svg:y="12.065cm">
          <text:list text:style-name="L1">
            <text:list-header>
              <text:p text:style-name="P4"><text:span text:style-name="T2">[(“clouds”,1), (“hello”, 2), (“sky”,1)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0" draw:layer="layout" svg:x1="11.853cm" svg:y1="7.197cm" svg:x2="11.858cm" svg:y2="11.43cm">
          <text:p/>
        </draw:line>
        <draw:custom-shape draw:style-name="gr3" draw:text-style-name="P2" draw:layer="layout" svg:width="12.488cm" svg:height="1.481cm" svg:x="10.16cm" svg:y="8.467cm">
          <text:list text:style-name="L1">
            <text:list-header>
              <text:p text:style-name="P7"><text:span text:style-name="T2">map (</text:span><text:span text:style-name="T9"></text:span><text:span text:style-name="T2">ws -&gt; (head ws, length ws)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4.182cm" svg:height="1.277cm" svg:x="5.08cm" svg:y="5.292cm">
          <text:list text:style-name="L1">
            <text:list-header>
              <text:p text:style-name="P4"><text:span text:style-name="T2">[[“clouds”], [“hello”, “hello”], [“sky”]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tep 5: Formatting Each Group</text:span></text:p>
              </text:list-header>
            </text:list>
          </draw:text-box>
        </draw:frame>
        <draw:custom-shape draw:style-name="gr2" draw:text-style-name="P2" draw:layer="layout" svg:width="14.182cm" svg:height="1.277cm" svg:x="5.715cm" svg:y="12.277cm">
          <text:list text:style-name="L1">
            <text:list-header>
              <text:p text:style-name="P4"><text:span text:style-name="T2">[“clouds: 1”, “hello: 2”, “sky: 1”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0" draw:layer="layout" svg:x1="11.853cm" svg:y1="7.197cm" svg:x2="11.858cm" svg:y2="11.43cm">
          <text:p/>
        </draw:line>
        <draw:custom-shape draw:style-name="gr3" draw:text-style-name="P2" draw:layer="layout" svg:width="12.488cm" svg:height="1.481cm" svg:x="10.16cm" svg:y="8.467cm">
          <text:list text:style-name="L1">
            <text:list-header>
              <text:p text:style-name="P7"><text:span text:style-name="T2">map (</text:span><text:span text:style-name="T9"></text:span><text:span text:style-name="T2">(w,n) -&gt; w++”: “++show n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4.182cm" svg:height="1.277cm" svg:x="5.08cm" svg:y="5.503cm">
          <text:list text:style-name="L1">
            <text:list-header>
              <text:p text:style-name="P4"><text:span text:style-name="T2">[(“clouds”,1), (“hello”, 2), (“sky”,1)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tep 6: Combining the Lines</text:span></text:p>
              </text:list-header>
            </text:list>
          </draw:text-box>
        </draw:frame>
        <draw:custom-shape draw:style-name="gr2" draw:text-style-name="P2" draw:layer="layout" svg:width="14.182cm" svg:height="1.277cm" svg:x="6.985cm" svg:y="12.277cm">
          <text:list text:style-name="L1">
            <text:list-header>
              <text:p text:style-name="P4"><text:span text:style-name="T2">“</text:span><text:span text:style-name="T2">clouds: 1\nhello: 2\nsky: 1\n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0" draw:layer="layout" svg:x1="11.853cm" svg:y1="7.197cm" svg:x2="11.858cm" svg:y2="11.43cm">
          <text:p/>
        </draw:line>
        <draw:custom-shape draw:style-name="gr3" draw:text-style-name="P2" draw:layer="layout" svg:width="5.503cm" svg:height="1.481cm" svg:x="13.335cm" svg:y="8.467cm">
          <text:list text:style-name="L1">
            <text:list-header>
              <text:p text:style-name="P7"><text:span text:style-name="T2">unlin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4.182cm" svg:height="1.277cm" svg:x="6.35cm" svg:y="5.503cm">
          <text:list text:style-name="L1">
            <text:list-header>
              <text:p text:style-name="P4"><text:span text:style-name="T2">[“clouds: 1”, “hello: 2”, “sky: 1”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22cm" svg:height="3.599cm" svg:x="9.948cm" svg:y="14.393cm">
          <text:list text:style-name="L1">
            <text:list-header>
              <text:p text:style-name="P1"><text:span text:style-name="T2">clouds: 1</text:span></text:p>
              <text:p text:style-name="P1"><text:span text:style-name="T2">hello: 2</text:span></text:p>
              <text:p text:style-name="P1"><text:span text:style-name="T2">sky: 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he Complete Definition</text:span></text:p>
              </text:list-header>
            </text:list>
          </draw:text-box>
        </draw:frame>
        <draw:custom-shape draw:style-name="gr2" draw:text-style-name="P2" draw:layer="layout" svg:width="22.014cm" svg:height="10.547cm" svg:x="1.693cm" svg:y="5.927cm">
          <text:list text:style-name="L1">
            <text:list-header>
              <text:p text:style-name="P4"><text:span text:style-name="T2">countWords :: String -&gt; String</text:span></text:p>
              <text:p text:style-name="P4"><text:span text:style-name="T2">countWords = unlines</text:span></text:p>
              <text:p text:style-name="P9"><text:span text:style-name="T2"><text:tab/></text:span><text:span text:style-name="T2"> <text:s text:c="8"/></text:span><text:span text:style-name="T3">.</text:span><text:span text:style-name="T2"> map (</text:span><text:span text:style-name="T9"></text:span><text:span text:style-name="T2">(w,n) -&gt; w++”:”++show n)</text:span></text:p>
              <text:p text:style-name="P9"><text:span text:style-name="T2"><text:tab/></text:span><text:span text:style-name="T2"> <text:s text:c="8"/></text:span><text:span text:style-name="T3">.</text:span><text:span text:style-name="T2"> map (</text:span><text:span text:style-name="T9"></text:span><text:span text:style-name="T2">ws -&gt; (head ws, length ws))</text:span></text:p>
              <text:p text:style-name="P9"><text:span text:style-name="T2"><text:tab/></text:span><text:span text:style-name="T2"> <text:s text:c="8"/></text:span><text:span text:style-name="T3">.</text:span><text:span text:style-name="T2"> groupBy (==)</text:span></text:p>
              <text:p text:style-name="P9"><text:span text:style-name="T2"><text:tab/></text:span><text:span text:style-name="T2"> <text:s text:c="8"/></text:span><text:span text:style-name="T3">.</text:span><text:span text:style-name="T2"> sort</text:span></text:p>
              <text:p text:style-name="P9"><text:span text:style-name="T2"><text:tab/></text:span><text:span text:style-name="T2"> <text:s text:c="8"/></text:span><text:span text:style-name="T3">.</text:span><text:span text:style-name="T2"> wor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985cm" svg:height="3.175cm" svg:x="17.145cm" svg:y="14.605cm">
          <text:list text:style-name="L1">
            <text:list-header>
              <text:p text:style-name="P7"><text:span text:style-name="T17">very common</text:span></text:p>
              <text:p text:style-name="P7"><text:span text:style-name="T17">coding pattern</text:span></text:p>
            </text:list-header>
          </text:list>
          <draw:enhanced-geometry svg:viewBox="0 0 21600 21600" draw:text-areas="800 800 20800 20800" draw:type="round-rectangular-callout" draw:modifiers="-2825 1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4">Quiz: A property of Map</text:span></text:p>
              </text:list-header>
            </text:list>
          </draw:text-box>
        </draw:frame>
        <draw:custom-shape draw:style-name="gr3" draw:text-style-name="P2" draw:id="id4" draw:layer="layout" svg:width="21.801cm" svg:height="3.175cm" svg:x="1.698cm" svg:y="14.124cm">
          <text:list text:style-name="L1">
            <text:list-header>
              <text:p text:style-name="P1"><text:span text:style-name="T2">prop_MapMap :: (Int -&gt; Int) -&gt; (Int -&gt; Int) -&gt; [Int] -&gt; Bool</text:span></text:p>
              <text:p text:style-name="P1"><text:span text:style-name="T2">prop_MapMap f g xs =</text:span></text:p>
              <text:p text:style-name="P1"><text:span text:style-name="T2"><text:s text:c="3"/></text:span><text:span text:style-name="T2">map f (map g xs) == map (f </text:span><text:span text:style-name="T3">.</text:span><text:span text:style-name="T2"> g) x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.4cm" svg:height="1.277cm" svg:x="5.9cm" svg:y="6.324cm">
          <text:list text:style-name="L1">
            <text:list-header>
              <text:p text:style-name="P17"><text:span text:style-name="T13">map :: (a -&gt; b) -&gt; [a] -&gt; [b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8cm" svg:height="3.838cm" svg:x="4.101cm" svg:y="9.327cm">
          <text:list text:style-name="L1">
            <text:list-header>
              <text:p text:style-name="P5"><text:span text:style-name="T14">Can you think of a property that merges two consecutive uses of map?</text:span></text:p>
              <text:p text:style-name="P5"><text:span text:style-name="T14">map f (map g xs) <text:s/>== <text:s/>?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he Optimized Definition</text:span></text:p>
              </text:list-header>
            </text:list>
          </draw:text-box>
        </draw:frame>
        <draw:custom-shape draw:style-name="gr2" draw:text-style-name="P2" draw:layer="layout" svg:width="23.707cm" svg:height="9.002cm" svg:x="1.693cm" svg:y="5.927cm">
          <text:list text:style-name="L1">
            <text:list-header>
              <text:p text:style-name="P4"><text:span text:style-name="T2">countWords :: String -&gt; String</text:span></text:p>
              <text:p text:style-name="P4"><text:span text:style-name="T2">countWords = unlines</text:span></text:p>
              <text:p text:style-name="P9"><text:span text:style-name="T2"><text:tab/></text:span><text:span text:style-name="T2"> <text:s text:c="8"/></text:span><text:span text:style-name="T3">.</text:span><text:span text:style-name="T2"> map (</text:span><text:span text:style-name="T9"></text:span><text:span text:style-name="T2">ws -&gt; head ws ++ “:” ++ show (length ws))</text:span></text:p>
              <text:p text:style-name="P9"><text:span text:style-name="T2"><text:tab/></text:span><text:span text:style-name="T2"> <text:s text:c="8"/></text:span><text:span text:style-name="T3">.</text:span><text:span text:style-name="T2"> groupBy (==)</text:span></text:p>
              <text:p text:style-name="P9"><text:span text:style-name="T2"><text:tab/></text:span><text:span text:style-name="T2"> <text:s text:c="8"/></text:span><text:span text:style-name="T3">.</text:span><text:span text:style-name="T2"> sort</text:span></text:p>
              <text:p text:style-name="P9"><text:span text:style-name="T2"><text:tab/></text:span><text:span text:style-name="T2"> <text:s text:c="8"/></text:span><text:span text:style-name="T3">.</text:span><text:span text:style-name="T2"> word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1.59cm" svg:height="3.436cm" svg:x="1.905cm" svg:y="1.56cm" presentation:class="title" presentation:user-transformed="true">
          <draw:text-box>
            <text:list text:style-name="L1">
              <text:list-header>
                <text:p text:style-name="P1"><text:span text:style-name="T17">List Comprehensions</text:span></text:p>
              </text:list-header>
            </text:list>
          </draw:text-box>
        </draw:frame>
        <draw:frame presentation:style-name="pr7" draw:text-style-name="P2" draw:layer="layout" svg:width="21.59cm" svg:height="12.912cm" svg:x="1.905cm" svg:y="5.503cm" presentation:class="outline" presentation:user-transformed="true">
          <draw:text-box>
            <text:list text:style-name="L5">
              <text:list-item>
                <text:p text:style-name="P21"><text:span text:style-name="T17">List comprehensions are a different notation for </text:span><text:span text:style-name="T18">map</text:span><text:span text:style-name="T17"> and </text:span><text:span text:style-name="T18">filter</text:span></text:p>
              </text:list-item>
              <text:list-item>
                <text:p text:style-name="P21"><text:span text:style-name="T17">[ x * 2 | x &lt;- xs ]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17">map (*2) xs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17">[ x | x &lt;- xs, x &gt;= 3 ]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17">filter (&gt;= 3) xs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17">[ x `div` 2 | x &lt;- xs, even x ]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17">map (`div` 2) <text:s/>(filter even x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335cm" svg:height="10.001cm" svg:x="3.493cm" svg:y="2.002cm" draw:page-number="47" presentation:class="page"/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1.59cm" svg:height="3.436cm" svg:x="1.905cm" svg:y="1.56cm" presentation:class="title" presentation:user-transformed="true">
          <draw:text-box>
            <text:list text:style-name="L1">
              <text:list-header>
                <text:p text:style-name="P1"><text:span text:style-name="T17">List Comprehensions (2)</text:span></text:p>
              </text:list-header>
            </text:list>
          </draw:text-box>
        </draw:frame>
        <draw:frame presentation:style-name="pr7" draw:text-style-name="P2" draw:layer="layout" svg:width="21.59cm" svg:height="12.912cm" svg:x="1.905cm" svg:y="5.503cm" presentation:class="outline" presentation:user-transformed="true">
          <draw:text-box>
            <text:list text:style-name="L5">
              <text:list-item>
                <text:p text:style-name="P21"><text:span text:style-name="T17">More complicated list comprehensions also involve </text:span><text:span text:style-name="T18">concat</text:span></text:p>
              </text:list-item>
              <text:list-item>
                <text:p text:style-name="P21"><text:span text:style-name="T17">Example: [ x + y | x &lt;- xs, y &lt;- ys ]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17">Quiz: How to define using map and concat?</text:span></text:p>
                  </text:list-item>
                </text:list>
              </text:list-item>
            </text:list>
          </draw:text-box>
        </draw:frame>
        <draw:custom-shape draw:style-name="gr4" draw:text-style-name="P2" draw:id="id5" draw:layer="layout" svg:width="15.24cm" svg:height="3.81cm" svg:x="4.445cm" svg:y="12.7cm">
          <text:list text:style-name="L1">
            <text:list-header>
              <text:p text:style-name="P7"><text:span text:style-name="T7"><text:s/></text:span><text:span text:style-name="T7">concat (map (\x -&gt; map (x+) ys) xs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335cm" svg:height="10.001cm" svg:x="3.493cm" svg:y="2.002cm" draw:page-number="48" presentation:class="page"/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1.59cm" svg:height="3.436cm" svg:x="1.905cm" svg:y="1.56cm" presentation:class="title" presentation:user-transformed="true">
          <draw:text-box>
            <text:list text:style-name="L1">
              <text:list-header>
                <text:p text:style-name="P1"><text:span text:style-name="T17">concatMap</text:span></text:p>
              </text:list-header>
            </text:list>
          </draw:text-box>
        </draw:frame>
        <draw:frame presentation:style-name="pr7" draw:text-style-name="P2" draw:layer="layout" svg:width="21.59cm" svg:height="12.912cm" svg:x="1.905cm" svg:y="5.503cm" presentation:class="outline" presentation:user-transformed="true">
          <draw:text-box>
            <text:list text:style-name="L5">
              <text:list-item>
                <text:p text:style-name="P21"><text:span text:style-name="T17">concat (map f xs) is a very common expression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17">concatMap :: (a -&gt; [b]) -&gt; [a] -&gt; [b]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17">Quiz: How to define filter with concatMap?</text:span></text:p>
              </text:list-item>
            </text:list>
          </draw:text-box>
        </draw:frame>
        <draw:custom-shape draw:style-name="gr4" draw:text-style-name="P2" draw:id="id6" draw:layer="layout" svg:width="19.685cm" svg:height="3.81cm" svg:x="2.54cm" svg:y="12.7cm">
          <text:list text:style-name="L1">
            <text:list-header>
              <text:p text:style-name="P7"><text:span text:style-name="T7"><text:s/></text:span><text:span text:style-name="T7">filter p = concatMap (\x -&gt; </text:span><text:span text:style-name="T19">if</text:span><text:span text:style-name="T7"> p x </text:span><text:span text:style-name="T19">then</text:span><text:span text:style-name="T7"> [x] </text:span><text:span text:style-name="T19">else</text:span><text:span text:style-name="T7"> []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335cm" svg:height="10.001cm" svg:x="3.493cm" svg:y="2.002cm" draw:page-number="49" presentation:class="page"/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14">Where Do Higher-Order Functions Come From?</text:span></text:p>
              </text:list-header>
            </text:list>
          </draw:text-box>
        </draw:frame>
        <draw:custom-shape draw:style-name="gr2" draw:text-style-name="P2" draw:layer="layout" svg:width="22.014cm" svg:height="10.505cm" svg:x="1.693cm" svg:y="6.562cm">
          <text:list text:style-name="L2">
            <text:list-item>
              <text:p text:style-name="P4"><text:span text:style-name="T14">We observe that a similar pattern recurs several times, and define a function to avoid repeating it.</text:span></text:p>
            </text:list-item>
          </text:list>
          <text:list text:style-name="L1">
            <text:list-header>
              <text:p text:style-name="P4"><text:span text:style-name="T14"/></text:p>
            </text:list-header>
          </text:list>
          <text:list text:style-name="L2">
            <text:list-item>
              <text:p text:style-name="P4"><text:span text:style-name="T14">Higher-order functions let us abstract patterns that are </text:span><text:span text:style-name="T20">not exactly the same</text:span><text:span text:style-name="T14">, e.g. Use + in one place and * in another.</text:span></text:p>
            </text:list-item>
          </text:list>
          <text:list text:style-name="L1">
            <text:list-header>
              <text:p text:style-name="P4"><text:span text:style-name="T14"/></text:p>
            </text:list-header>
          </text:list>
          <text:list text:style-name="L2">
            <text:list-item>
              <text:p text:style-name="P4"><text:span text:style-name="T21">Basic idea</text:span><text:span text:style-name="T14">: name common code patterns, so we can use them without repeating them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14">Must I Learn All the Standard Functions?</text:span></text:p>
              </text:list-header>
            </text:list>
          </draw:text-box>
        </draw:frame>
        <draw:custom-shape draw:style-name="gr2" draw:text-style-name="P2" draw:layer="layout" svg:width="22.014cm" svg:height="11.291cm" svg:x="1.693cm" svg:y="6.35cm">
          <text:list text:style-name="L1">
            <text:list-header>
              <text:p text:style-name="P4"><text:span text:style-name="T14">Yes and No… </text:span></text:p>
              <text:p text:style-name="P4"><text:span text:style-name="T14"/></text:p>
            </text:list-header>
          </text:list>
          <text:list text:style-name="L2">
            <text:list-item>
              <text:p text:style-name="P4"><text:span text:style-name="T21">No</text:span><text:span text:style-name="T14">, because they are just defined in Haskell. You can reinvent any you find you need.</text:span></text:p>
            </text:list-item>
          </text:list>
          <text:list text:style-name="L1">
            <text:list-header>
              <text:p text:style-name="P4"><text:span text:style-name="T14"/></text:p>
            </text:list-header>
          </text:list>
          <text:list text:style-name="L2">
            <text:list-item>
              <text:p text:style-name="P4"><text:span text:style-name="T21">Yes</text:span><text:span text:style-name="T14">, because they capture very frequent patterns; learning them lets you solve many problems with great ease.</text:span></text:p>
            </text:list-item>
          </text:list>
          <text:list text:style-name="L3">
            <text:list-header>
              <text:p text:style-name="P23"><text:span text:style-name="T22">”</text:span><text:span text:style-name="T22">Stand on the shoulders of giants!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Lessons</text:span></text:p>
              </text:list-header>
            </text:list>
          </draw:text-box>
        </draw:frame>
        <draw:custom-shape draw:style-name="gr2" draw:text-style-name="P2" draw:layer="layout" svg:width="22.649cm" svg:height="10.992cm" svg:x="1.693cm" svg:y="5.715cm">
          <text:list text:style-name="L7">
            <text:list-item>
              <text:p text:style-name="P4"><text:span text:style-name="T2">Higher-order functions take functions as parameters, making them </text:span><text:span text:style-name="T6">flexible</text:span><text:span text:style-name="T2"> and useful in very many situations.</text:span></text:p>
            </text:list-item>
            <text:list-item>
              <text:p text:style-name="P11"><text:span text:style-name="T2">By writing higher-order functions to capture common patterns, we can reduce the work of programming dramatically.</text:span></text:p>
            </text:list-item>
            <text:list-item>
              <text:p text:style-name="P11"><text:span text:style-name="T9"></text:span><text:span text:style-name="T2">-expressions, partial applications, and sections help us create functions to pass as parameters, without a separate definition.</text:span></text:p>
            </text:list-item>
            <text:list-item>
              <text:p text:style-name="P11"><text:span text:style-name="T2">Haskell provides many useful higher-order functions; break problems into small parts, each of which can be solved by an existing functio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4" draw:id="id7" draw:layer="layout" svg:width="8.89cm" svg:height="3.81cm" svg:x="15.875cm" svg:y="0.635cm">
          <text:list text:style-name="L1">
            <text:list-header>
              <text:p text:style-name="P7"><text:span text:style-name="T7">Avoid</text:span></text:p>
              <text:p text:style-name="P7"><text:span text:style-name="T8">copy-and-paste</text:span></text:p>
              <text:p text:style-name="P7"><text:span text:style-name="T7">programming!</text:span></text:p>
            </text:list-header>
          </text:list>
          <draw:enhanced-geometry svg:viewBox="0 0 21600 21600" draw:text-areas="800 800 20800 20800" draw:type="round-rectangular-callout" draw:modifiers="5274.27735912721 27290.4749409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Reading</text:span></text:p>
              </text:list-header>
            </text:list>
          </draw:text-box>
        </draw:frame>
        <draw:custom-shape draw:style-name="gr2" draw:text-style-name="P2" draw:layer="layout" svg:width="22.014cm" svg:height="11.521cm" svg:x="1.693cm" svg:y="5.927cm">
          <text:list text:style-name="L2">
            <text:list-item>
              <text:p text:style-name="P4"><text:span text:style-name="T2">Chapter 9 covers higher-order functions on lists, in a little more detail than this lecture.</text:span></text:p>
            </text:list-item>
            <text:list-item>
              <text:p text:style-name="P4"><text:span text:style-name="T2">Sections 10.1 to 10.4 cover function composition, partial application, and </text:span><text:span text:style-name="T9"></text:span><text:span text:style-name="T2">-expressions.</text:span></text:p>
            </text:list-item>
            <text:list-item>
              <text:p text:style-name="P4"><text:span text:style-name="T2">Sections 10.5, 10.6, and 10.7 cover examples not in the lecture -- useful to read, but not essential.</text:span></text:p>
            </text:list-item>
            <text:list-item>
              <text:p text:style-name="P4"><text:span text:style-name="T2">Section 10.8 covers a larger example in the same style as countOccurrences.</text:span></text:p>
            </text:list-item>
            <text:list-item>
              <text:p text:style-name="P4"><text:span text:style-name="T2">Section 10.9 is outside the scope of this cours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.134cm" fo:padding-bottom="0.134cm" fo:padding-left="0.269cm" fo:padding-right="0.269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.134cm" fo:padding-bottom="0.134cm" fo:padding-left="0.269cm" fo:padding-right="0.269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3pt" fo:language="en" fo:country="GB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86cm" svg:height="3.172cm" svg:x="1.905cm" svg:y="1.692cm" presentation:class="title" presentation:placeholder="true">
        <draw:text-box/>
      </draw:frame>
      <draw:frame presentation:style-name="Default-outline1" draw:layer="backgroundobjects" svg:width="21.586cm" svg:height="12.573cm" svg:x="1.905cm" svg:y="5.503cm" presentation:class="outline" presentation:placeholder="true">
        <draw:text-box/>
      </draw:frame>
      <draw:frame presentation:style-name="Mpr1" draw:layer="backgroundobjects" svg:width="5.287cm" svg:height="1.277cm" svg:x="1.904cm" svg:y="17.35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277cm" svg:x="8.677cm" svg:y="17.356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88cm" svg:height="1.277cm" svg:x="18.203cm" svg:y="17.3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802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802cm" svg:height="1.328cm" svg:x="11.514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33cm" svg:height="9.998cm" svg:x="3.493cm" svg:y="2.001cm" presentation:class="page"/>
        <draw:frame presentation:style-name="Default-notes" draw:layer="backgroundobjects" svg:width="14.9cm" svg:height="11.996cm" svg:x="2.708cm" svg:y="12.668cm" presentation:class="notes" presentation:placeholder="true">
          <draw:text-box/>
        </draw:frame>
        <draw:frame presentation:style-name="Mpr4" draw:text-style-name="MP6" draw:layer="backgroundobjects" svg:width="8.802cm" svg:height="1.329cm" svg:x="0cm" svg:y="25.337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8.802cm" svg:height="1.329cm" svg:x="11.514cm" svg:y="25.337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Higher-Order Functions</dc:title>
    <dc:creator>Koen Claessen</dc:creator>
    <dc:date>2010-09-24T09:09:24</dc:date>
    <meta:editing-cycles>25</meta:editing-cycles>
    <meta:editing-duration>PT73H42M20S</meta:editing-duration>
    <meta:generator>OpenOffice.org/3.2$Linux OpenOffice.org_project/320m12$Build-9483</meta:generator>
    <meta:document-statistic meta:object-count="301"/>
  </office:meta>
</office:document-meta>
</file>