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aecf00" draw:textarea-horizontal-align="center" draw:textarea-vertical-align="middle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05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6309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18pt" style:font-size-complex="18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Type Classes in Haskel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custom-shape draw:style-name="gr2" draw:text-style-name="P1" draw:layer="layout" svg:width="26.035cm" svg:height="18.415cm" svg:x="1.27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3" draw:text-style-name="P1" draw:id="id7" draw:layer="layout" svg:width="22.224cm" svg:height="15.239cm" svg:x="1.905cm" svg:y="2.54cm" svg:viewBox="0 0 22225 15240" draw:points="10795,13970 12700,15240 17780,12065 17145,9525 22225,5715 19050,1905 12700,0 8890,0 7620,2540 2540,3175 0,8255 2540,11430 6350,12065 10160,11430 10160,12065">
          <text:p/>
        </draw:polygon>
        <draw:polygon draw:style-name="gr4" draw:text-style-name="P1" draw:id="id5" draw:layer="layout" svg:width="20.954cm" svg:height="12.064cm" svg:x="1.905cm" svg:y="2.54cm" svg:viewBox="0 0 20955 12065" draw:points="2540,8890 3175,12065 10795,11430 12065,8255 14605,6350 20955,5715 20320,3175 15240,635 10160,0 8255,3175 3810,2540 0,7620">
          <text:p/>
        </draw:polygon>
        <draw:polygon draw:style-name="gr5" draw:text-style-name="P1" draw:id="id3" draw:layer="layout" svg:width="6.349cm" svg:height="5.714cm" svg:x="3.175cm" svg:y="5.08cm" svg:viewBox="0 0 6350 5715" draw:points="2540,5715 5080,5080 5080,3175 6350,1270 5080,0 3175,635 0,5080">
          <text:p/>
        </draw:polygon>
        <draw:frame draw:style-name="gr6" draw:text-style-name="P2" draw:layer="layout" svg:width="4.445cm" svg:height="1.119cm" svg:x="17.78cm" svg:y="6.985cm">
          <draw:text-box>
            <text:p text:style-name="P2">[(Bool,Int)]</text:p>
          </draw:text-box>
        </draw:frame>
        <draw:frame draw:style-name="gr7" draw:text-style-name="P2" draw:layer="layout" svg:width="5.08cm" svg:height="1.119cm" svg:x="5.08cm" svg:y="12.851cm">
          <draw:text-box>
            <text:p text:style-name="P2">Maybe Float</text:p>
          </draw:text-box>
        </draw:frame>
        <draw:frame draw:style-name="gr8" draw:text-style-name="P2" draw:layer="layout" svg:width="4.445cm" svg:height="1.119cm" svg:x="13.97cm" svg:y="11.581cm">
          <draw:text-box>
            <text:p text:style-name="P2">Int-&gt;String</text:p>
          </draw:text-box>
        </draw:frame>
        <draw:frame draw:style-name="gr7" draw:text-style-name="P2" draw:layer="layout" svg:width="3.175cm" svg:height="1.119cm" svg:x="7.62cm" svg:y="5.866cm">
          <draw:text-box>
            <text:p text:style-name="P2">Int</text:p>
          </draw:text-box>
        </draw:frame>
        <draw:frame draw:style-name="gr7" draw:text-style-name="P2" draw:layer="layout" svg:width="3.175cm" svg:height="1.119cm" svg:x="12.065cm" svg:y="3.326cm">
          <draw:text-box>
            <text:p text:style-name="P2">Bool</text:p>
          </draw:text-box>
        </draw:frame>
        <draw:frame draw:style-name="gr7" draw:text-style-name="P2" draw:layer="layout" svg:width="3.81cm" svg:height="1.119cm" svg:x="11.43cm" svg:y="8.255cm">
          <draw:text-box>
            <text:p text:style-name="P2">[Integer]</text:p>
          </draw:text-box>
        </draw:frame>
        <draw:frame draw:style-name="gr7" draw:text-style-name="P2" draw:layer="layout" svg:width="4.445cm" svg:height="1.119cm" svg:x="13.97cm" svg:y="15.875cm">
          <draw:text-box>
            <text:p text:style-name="P2">Card</text:p>
          </draw:text-box>
        </draw:frame>
        <draw:frame draw:style-name="gr7" draw:text-style-name="P2" draw:layer="layout" svg:width="4.445cm" svg:height="1.119cm" svg:x="21.59cm" svg:y="11.581cm">
          <draw:text-box>
            <text:p text:style-name="P2">Expr</text:p>
          </draw:text-box>
        </draw:frame>
        <draw:custom-shape draw:style-name="gr9" draw:text-style-name="P3" draw:id="id1" draw:layer="layout" svg:width="11.43cm" svg:height="1.905cm" svg:x="15.24cm" svg:y="0.635cm">
          <text:p text:style-name="P1"><text:span text:style-name="T1">filter :: (a -&gt; Bool) -&gt; [a] -&gt; [a]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2" draw:layer="layout" svg:width="10.16cm" svg:height="1.905cm" svg:x="0cm" svg:y="3.175cm">
          <text:p text:style-name="P1"><text:span text:style-name="T1">(+) :: Num a =&gt; a -&gt; a -&gt; a</text:span></text:p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3.175cm" svg:height="1.119cm" svg:x="4.445cm" svg:y="9.041cm">
          <draw:text-box>
            <text:p text:style-name="P2">Float</text:p>
          </draw:text-box>
        </draw:frame>
        <draw:custom-shape draw:style-name="gr11" draw:text-style-name="P3" draw:id="id4" draw:layer="layout" svg:width="11.43cm" svg:height="1.905cm" svg:x="0.635cm" svg:y="14.605cm">
          <text:p text:style-name="P1"><text:span text:style-name="T1">show :: Show a =&gt; a -&gt; Str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6" draw:layer="layout" svg:width="12.125cm" svg:height="1.905cm" svg:x="15.24cm" svg:y="17.145cm">
          <text:p text:style-name="P1"><text:span text:style-name="T1">arbitrary :: Arbitrary a =&gt; Gen a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id="id9" draw:layer="layout" svg:width="5.08cm" svg:height="1.27cm" svg:x="6.35cm" svg:y="19.05cm">
          <text:p text:style-name="P3"><text:span text:style-name="T1">“</text:span><text:span text:style-name="T1">overloading”</text:span></text:p>
          <draw:enhanced-geometry svg:viewBox="0 0 21600 21600" draw:text-areas="800 800 20800 20800" draw:type="round-rectangular-callout" draw:modifiers="-1687.69927179689 -48740.2045633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draw:id="id10" draw:layer="layout" svg:width="5.08cm" svg:height="1.27cm" svg:x="6.35cm" svg:y="19.05cm">
          <text:p text:style-name="P3"><text:span text:style-name="T1">“</text:span><text:span text:style-name="T1">overloading”</text:span></text:p>
          <draw:enhanced-geometry svg:viewBox="0 0 21600 21600" draw:text-areas="800 800 20800 20800" draw:type="round-rectangular-callout" draw:modifiers="40691.8323164731 -6576.86860739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draw:id="id8" draw:layer="layout" svg:width="5.715cm" svg:height="1.27cm" svg:x="21.59cm" svg:y="3.175cm">
          <text:p text:style-name="P3"><text:span text:style-name="T1">“</text:span><text:span text:style-name="T1">polymorphism”</text:span></text:p>
          <draw:enhanced-geometry svg:viewBox="0 0 21600 21600" draw:text-areas="800 800 20800 20800" draw:type="round-rectangular-callout" draw:modifiers="14798.0405878237 -15821.8725413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custom-shape draw:style-name="gr14" draw:text-style-name="P1" draw:id="id11" draw:layer="layout" svg:width="6.512cm" svg:height="3.61cm" svg:x="16.348cm" svg:y="9.525cm">
          <text:p/>
          <draw:enhanced-geometry svg:viewBox="0 0 21600 21600" draw:text-areas="0 ?f0 21600 21600" draw:type="up-arrow-callout" draw:modifiers="7883.91027416228 7334.77956613016 3595.74970484061 9655.00349895032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5" draw:text-style-name="P1" draw:id="id13" draw:layer="layout" svg:width="6.35cm" svg:height="3.503cm" svg:x="9.853cm" svg:y="10.795cm">
          <text:p/>
          <draw:enhanced-geometry svg:viewBox="0 0 21600 21600" draw:text-areas="0 0 21600 ?f0" draw:type="down-arrow-callout" draw:modifiers="14400 7625.12990080302 18067.8082191781 9716.769012753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presentation:style-name="pr4" draw:layer="layout" svg:width="25.199cm" svg:height="3.256cm" svg:x="1.4cm" svg:y="0.962cm" presentation:class="title">
          <draw:text-box>
            <text:p>Notation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p text:style-name="P4"><text:span text:style-name="T2">show :: Show a =&gt; a -&gt; String</text:span></text:p>
          </draw:text-box>
        </draw:frame>
        <draw:frame draw:style-name="gr16" draw:id="id12" draw:layer="layout" svg:width="3.567cm" svg:height="0.962cm" svg:x="17.78cm" svg:y="8.563cm">
          <draw:text-box>
            <text:p>actual type</text:p>
          </draw:text-box>
        </draw:frame>
        <draw:frame draw:style-name="gr16" draw:id="id14" draw:layer="layout" svg:width="4.409cm" svg:height="1.673cm" svg:x="10.795cm" svg:y="14.202cm">
          <draw:text-box>
            <text:p>restricting the</text:p>
            <text:p>type variab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e Classes</text:p>
          </draw:text-box>
        </draw:frame>
        <draw:custom-shape draw:style-name="gr17" draw:text-style-name="P6" draw:id="id15" draw:layer="layout" svg:width="12.065cm" svg:height="3.175cm" svg:x="0.635cm" svg:y="4.445cm">
          <text:p text:style-name="P5"><text:span text:style-name="T3">class</text:span><text:span text:style-name="T4"> Arbitrary a </text:span><text:span text:style-name="T3">where</text:span></text:p>
          <text:p text:style-name="P5"><text:span text:style-name="T4"><text:s text:c="3"/></text:span><text:span text:style-name="T4">arbitrary :: Gen a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id="id19" draw:layer="layout" svg:width="12.065cm" svg:height="5.715cm" svg:x="0.635cm" svg:y="11.43cm">
          <text:p text:style-name="P5"><text:span text:style-name="T3">class</text:span><text:span text:style-name="T4"> Num a </text:span><text:span text:style-name="T3">where</text:span></text:p>
          <text:p text:style-name="P5"><text:span text:style-name="T4"><text:s text:c="3"/></text:span><text:span text:style-name="T4">(+) :: a -&gt; a -&gt; a</text:span></text:p>
          <text:p text:style-name="P5"><text:span text:style-name="T4"><text:s text:c="3"/></text:span><text:span text:style-name="T4">(-) :: a -&gt; a -&gt; a</text:span></text:p>
          <text:p text:style-name="P5"><text:span text:style-name="T4"><text:s text:c="3"/></text:span><text:span text:style-name="T4">(*) :: a -&gt; a -&gt; a</text:span></text:p>
          <text:p text:style-name="P5"><text:span text:style-name="T4"><text:s text:c="3"/></text:span><text:span text:style-name="T4">fromInteger :: Integer -&gt; a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id="id16" draw:layer="layout" svg:width="13.97cm" svg:height="3.175cm" svg:x="13.335cm" svg:y="4.445cm">
          <text:p text:style-name="P5"><text:span text:style-name="T3">instance</text:span><text:span text:style-name="T4"> Arbitrary Bool </text:span><text:span text:style-name="T3">where</text:span></text:p>
          <text:p text:style-name="P5"><text:span text:style-name="T4"><text:s text:c="3"/></text:span><text:span text:style-name="T4">arbitrary = choose (False,True)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id="id17" draw:layer="layout" svg:width="13.97cm" svg:height="3.175cm" svg:x="13.335cm" svg:y="7.62cm">
          <text:p text:style-name="P5"><text:span text:style-name="T3">instance</text:span><text:span text:style-name="T4"> Arbitrary Card </text:span><text:span text:style-name="T3">where</text:span></text:p>
          <text:p text:style-name="P5"><text:span text:style-name="T4"><text:s text:c="3"/></text:span><text:span text:style-name="T4">arbitrary = arbCard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id="id20" draw:layer="layout" svg:width="13.97cm" svg:height="5.715cm" svg:x="13.335cm" svg:y="11.43cm">
          <text:p text:style-name="P5"><text:span text:style-name="T3">instance</text:span><text:span text:style-name="T4"> Num Bool </text:span><text:span text:style-name="T3">where</text:span></text:p>
          <text:p text:style-name="P5"><text:span text:style-name="T4"><text:s text:c="3"/></text:span><text:span text:style-name="T4">(+) = (||)</text:span></text:p>
          <text:p text:style-name="P5"><text:span text:style-name="T4"><text:s text:c="3"/></text:span><text:span text:style-name="T4">(-) <text:s/>= (/=)</text:span></text:p>
          <text:p text:style-name="P5"><text:span text:style-name="T4"><text:s text:c="3"/></text:span><text:span text:style-name="T4">(*) <text:s/>= (&amp;&amp;)</text:span></text:p>
          <text:p text:style-name="P5"><text:span text:style-name="T4"><text:s text:c="3"/></text:span><text:span text:style-name="T4">fromInteger = even</text:span></text:p>
          <draw:enhanced-geometry svg:viewBox="0 0 21600 21600" draw:type="rectangle" draw:enhanced-path="M 0 0 L 21600 0 21600 21600 0 21600 0 0 Z N"/>
        </draw:custom-shape>
        <draw:line draw:style-name="gr18" draw:text-style-name="P1" draw:id="id18" draw:layer="layout" svg:x1="-0.024cm" svg:y1="11.127cm" svg:x2="27.94cm" svg:y2="11.127cm">
          <text:p/>
        </draw:line>
        <draw:custom-shape draw:style-name="gr10" draw:text-style-name="P6" draw:id="id21" draw:layer="layout" svg:width="13.97cm" svg:height="3.175cm" svg:x="13.335cm" svg:y="17.145cm">
          <text:p text:style-name="P5"><text:span text:style-name="T3">instance</text:span><text:span text:style-name="T4"> Num Complex </text:span><text:span text:style-name="T3">where</text:span></text:p>
          <text:p text:style-name="P5"><text:span text:style-name="T4"><text:s text:c="3"/></text:span><text:span text:style-name="T4">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king Instances by Deriving</text:p>
          </draw:text-box>
        </draw:frame>
        <draw:custom-shape draw:style-name="gr10" draw:text-style-name="P6" draw:layer="layout" svg:width="13.97cm" svg:height="3.175cm" svg:x="1.905cm" svg:y="5.08cm">
          <text:p text:style-name="P5"><text:span text:style-name="T3">data</text:span><text:span text:style-name="T4"> MyShinyType = ...</text:span></text:p>
          <text:p text:style-name="P5"><text:span text:style-name="T4"><text:s text:c="3"/></text:span><text:span text:style-name="T3">deriving</text:span><text:span text:style-name="T4"> ( Show, Eq )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id="id22" draw:layer="layout" svg:width="3.81cm" svg:height="6.985cm" svg:x="6.35cm" svg:y="8.89cm">
          <text:p text:style-name="P5"><text:span text:style-name="T4">Show a</text:span></text:p>
          <text:p text:style-name="P5"><text:span text:style-name="T4">Read a</text:span></text:p>
          <text:p text:style-name="P5"><text:span text:style-name="T4">Eq a</text:span></text:p>
          <text:p text:style-name="P5"><text:span text:style-name="T4">Ord a</text:span></text:p>
          <text:p text:style-name="P5"><text:span text:style-name="T4">Enum a</text:span></text:p>
          <text:p text:style-name="P5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id="id23" draw:layer="layout" svg:width="10.795cm" svg:height="6.985cm" svg:x="10.795cm" svg:y="8.89cm">
          <text:p text:style-name="P5"><text:span text:style-name="T4">-- show</text:span></text:p>
          <text:p text:style-name="P5"><text:span text:style-name="T4">-- read</text:span></text:p>
          <text:p text:style-name="P5"><text:span text:style-name="T4">-- (==), (/=)</text:span></text:p>
          <text:p text:style-name="P5"><text:span text:style-name="T4">-- (&lt;=), (&gt;=), (&lt;), (&gt;)</text:span></text:p>
          <text:p text:style-name="P5"><text:span text:style-name="T4">-- [x..y]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ffect of using overloading</text:p>
          </draw:text-box>
        </draw:frame>
        <draw:custom-shape draw:style-name="gr10" draw:text-style-name="P6" draw:layer="layout" svg:width="19.685cm" svg:height="3.81cm" svg:x="4.445cm" svg:y="10.16cm">
          <text:p text:style-name="P5"><text:span text:style-name="T4">find x [] <text:s text:c="25"/>= error “x not found”</text:span></text:p>
          <text:p text:style-name="P5"><text:span text:style-name="T4">find x (y:ys) | x == y <text:s text:c="6"/>= 1</text:span></text:p>
          <text:p text:style-name="P5"><text:span text:style-name="T4"><text:s text:c="20"/></text:span><text:span text:style-name="T4">| otherwise = 1+find x ys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id="id24" draw:layer="layout" svg:width="19.685cm" svg:height="1.27cm" svg:x="4.445cm" svg:y="8.89cm">
          <text:p text:style-name="P5"><text:span text:style-name="T4">find :: Eq a =&gt; a -&gt; [a] -&gt; Int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id="id25" draw:layer="layout" svg:width="8.89cm" svg:height="3.81cm" svg:x="3.81cm" svg:y="3.81cm">
          <text:p text:style-name="P3"><text:span text:style-name="T1">any function that uses</text:span></text:p>
          <text:p text:style-name="P3"><text:span text:style-name="T1">an overloaded function</text:span></text:p>
          <text:p text:style-name="P3"><text:span text:style-name="T1">automatically becomes</text:span></text:p>
          <text:p text:style-name="P3"><text:span text:style-name="T1">overloaded too!</text:span></text:p>
          <draw:enhanced-geometry svg:viewBox="0 0 21600 21600" draw:text-areas="800 800 20800 20800" draw:type="round-rectangular-callout" draw:modifiers="11289.528736925 29421.5691419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layer="layout" svg:width="25.199cm" svg:height="3.507cm" svg:x="1.4cm" svg:y="0.837cm" presentation:class="title">
          <draw:text-box>
            <text:p>More Readi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Book: Chapter 12</text:p>
              </text:list-item>
              <text:list-item>
                <text:p>On haskell.org: <text:a xlink:href="http://www.haskell.org/tutorial/classes.html">http://www.haskell.org/tutorial/classes.html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oen Claessen</meta:initial-creator>
    <meta:creation-date>2010-09-28T10:24:01</meta:creation-date>
    <meta:editing-duration>PT00H40M52S</meta:editing-duration>
    <meta:editing-cycles>3</meta:editing-cycles>
    <dc:date>2010-09-28T11:20:04</dc:date>
    <dc:creator>Koen Claessen</dc:creator>
    <meta:generator>OpenOffice.org/3.2$Linux OpenOffice.org_project/320m12$Build-9483</meta:generator>
    <meta:document-statistic meta:object-count="80"/>
  </office:meta>
</office:document-meta>
</file>