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tex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tex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full-path="Object 19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tex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text" manifest:full-path="Object 22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text" manifest:full-path="Object 2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52cm" svg:stroke-color="#ff0000" draw:marker-start-width="0.432cm" draw:marker-end-width="0.432cm" draw:fill="solid" draw:fill-color="#ffff00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Code">
      <style:graphic-properties fo:min-height="8.26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1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292cm"/>
    </style:style>
    <style:style style:name="gr7" style:family="graphic" style:parent-style-name="standard">
      <style:graphic-properties svg:stroke-width="0.152cm" svg:stroke-color="#ff0000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583cm" fo:min-width="23.851cm"/>
    </style:style>
    <style:style style:name="gr9" style:family="graphic" style:parent-style-name="Code">
      <style:graphic-properties fo:min-height="9.7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7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92cm" fo:min-width="22.7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13" style:family="graphic" style:parent-style-name="Code">
      <style:graphic-properties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draw:textarea-horizontal-align="left" draw:auto-grow-height="true" draw:auto-grow-width="true" fo:min-height="13.313cm" fo:min-width="23.18cm"/>
    </style:style>
    <style:style style:name="gr16" style:family="graphic" style:parent-style-name="standard" style:list-style-name="L2">
      <style:graphic-properties draw:stroke="none" svg:stroke-width="0.152cm" svg:stroke-color="#000000" draw:fill="none" draw:fill-color="#ffffff" draw:textarea-horizontal-align="left" draw:auto-grow-height="true" draw:auto-grow-width="false" fo:min-height="8.705cm" fo:min-width="20.182cm" fo:padding-top="0.05cm" fo:padding-bottom="0.05cm" fo:padding-left="0.05cm" fo:padding-right="0.05cm"/>
    </style:style>
    <style:style style:name="gr17" style:family="graphic" style:parent-style-name="standard" style:list-style-name="L5">
      <style:graphic-properties draw:stroke="none" svg:stroke-width="0.152cm" svg:stroke-color="#000000" draw:fill="none" draw:fill-color="#ffffff" draw:textarea-horizontal-align="left" draw:auto-grow-height="true" draw:auto-grow-width="false" fo:min-height="0cm" fo:min-width="19.741cm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18.79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90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2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59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8.75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03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04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9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13.10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4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2.53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07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12.76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9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3cm" fo:min-width="14.71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3cm" fo:min-width="19.78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06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6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5cm" fo:min-width="0.7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3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626cm"/>
    </style:style>
    <style:style style:name="gr42" style:family="graphic" style:parent-style-name="Code">
      <style:graphic-properties fo:min-height="13.53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17.19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7.804cm"/>
    </style:style>
    <style:style style:name="gr45" style:family="graphic" style:parent-style-name="Code">
      <style:graphic-properties fo:min-height="9.02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91cm" fo:min-width="15.55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9cm" fo:min-width="0cm"/>
    </style:style>
    <style:style style:name="gr48" style:family="graphic" style:parent-style-name="Code">
      <style:graphic-properties fo:min-height="10.825cm"/>
    </style:style>
    <style:style style:name="gr49" style:family="graphic" style:parent-style-name="Code">
      <style:graphic-properties fo:min-height="12.62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77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2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353cm"/>
    </style:style>
    <style:style style:name="gr53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54" style:family="graphic" style:parent-style-name="Code">
      <style:graphic-properties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55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56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0cm" fo:padding-top="0.05cm" fo:padding-bottom="0.05cm" fo:padding-left="0.05cm" fo:padding-right="0.05cm"/>
    </style:style>
    <style:style style:name="gr5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92cm" fo:min-width="24.39cm"/>
    </style:style>
    <style:style style:name="gr5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8.705cm" fo:min-width="21.473cm"/>
    </style:style>
    <style:style style:name="gr6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8.705cm" fo:min-width="15.673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7.221cm"/>
    </style:style>
    <style:style style:name="pr3" style:family="presentation" style:parent-style-name="Default-notes">
      <style:graphic-properties draw:fill-color="#ffffff" fo:min-height="10.629cm"/>
    </style:style>
    <style:style style:name="pr4" style:family="presentation" style:parent-style-name="Default-title" style:list-style-name="L1">
      <style:graphic-properties draw:fill-color="#ffffff" draw:auto-grow-height="true" fo:min-height="3.507cm"/>
    </style:style>
    <style:style style:name="pr5" style:family="presentation" style:parent-style-name="Default-title" style:list-style-name="L1">
      <style:graphic-properties draw:fill-color="#ffffff" draw:auto-grow-height="true" fo:min-height="3.507cm"/>
    </style:style>
    <style:style style:name="pr6" style:family="presentation" style:parent-style-name="Default-title" style:list-style-name="L1">
      <style:graphic-properties draw:fill-color="#ffffff" draw:auto-grow-height="true" fo:min-height="3.507cm"/>
    </style:style>
    <style:style style:name="pr7" style:family="presentation" style:parent-style-name="Default-title" style:list-style-name="L6">
      <style:graphic-properties draw:fill-color="#ffffff" draw:auto-grow-height="true" fo:min-height="3.507cm"/>
    </style:style>
    <style:style style:name="pr8" style:family="presentation" style:parent-style-name="Default-title" style:list-style-name="L1">
      <style:graphic-properties draw:fill-color="#ffffff" draw:auto-grow-height="true" fo:min-height="3.507cm"/>
    </style:style>
    <style:style style:name="pr9" style:family="presentation" style:parent-style-name="Default-title" style:list-style-name="L1">
      <style:graphic-properties draw:fill-color="#ffffff" draw:auto-grow-height="true" fo:min-height="3.507cm"/>
    </style:style>
    <style:style style:name="pr10" style:family="presentation" style:parent-style-name="Default-title" style:list-style-name="L1">
      <style:graphic-properties draw:fill-color="#ffffff" draw:auto-grow-height="true" fo:min-height="3.507cm"/>
    </style:style>
    <style:style style:name="pr11" style:family="presentation" style:parent-style-name="Default-title" style:list-style-name="L1">
      <style:graphic-properties draw:fill-color="#ffffff" draw:auto-grow-height="true" fo:min-height="3.507cm"/>
    </style:style>
    <style:style style:name="pr12" style:family="presentation" style:parent-style-name="Default-title" style:list-style-name="L1">
      <style:graphic-properties draw:fill-color="#ffffff" draw:auto-grow-height="true" fo:min-height="3.507cm"/>
    </style:style>
    <style:style style:name="pr13" style:family="presentation" style:parent-style-name="Default-title" style:list-style-name="L1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text-properties fo:font-size="32pt" fo:font-style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  <style:text-properties fo:color="#000000" fo:font-weight="bold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.762cm" fo:margin-right="0cm" fo:margin-top="0cm" fo:margin-bottom="0.508cm" text:enable-numbering="false" fo:text-indent="-0.762cm"/>
    </style:style>
    <style:style style:name="P12" style:family="paragraph">
      <style:paragraph-properties fo:margin-left="0.762cm" fo:margin-right="0cm" fo:margin-top="0cm" fo:margin-bottom="0.508cm" text:enable-numbering="true" fo:text-indent="-0.762cm"/>
    </style:style>
    <style:style style:name="P13" style:family="paragraph">
      <style:paragraph-properties fo:margin-left="0cm" fo:margin-right="0cm" fo:margin-top="0cm" fo:margin-bottom="0.508cm" text:enable-numbering="true" fo:text-indent="0cm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.762cm" fo:margin-right="0cm" fo:margin-top="0cm" fo:margin-bottom="0.762cm" text:enable-numbering="false" fo:text-indent="-0.762cm"/>
    </style:style>
    <style:style style:name="P16" style:family="paragraph">
      <style:paragraph-properties fo:margin-left="0.762cm" fo:margin-right="0cm" fo:margin-top="0cm" fo:margin-bottom="0.762cm" text:enable-numbering="true" fo:text-indent="-0.762cm"/>
    </style:style>
    <style:style style:name="P17" style:family="paragraph">
      <style:paragraph-properties fo:margin-left="0cm" fo:margin-right="0cm" fo:margin-top="0cm" fo:margin-bottom="0.762cm" text:enable-numbering="false" fo:text-indent="0cm"/>
    </style:style>
    <style:style style:name="P18" style:family="paragraph">
      <style:paragraph-properties fo:margin-left="1.2cm" fo:margin-right="0cm" fo:text-indent="-0.6cm"/>
    </style:style>
    <style:style style:name="P19" style:family="paragraph">
      <style:text-properties fo:font-style="italic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indent="0cm"/>
      <style:text-properties fo:font-style="italic"/>
    </style:style>
    <style:style style:name="P22" style:family="paragraph">
      <style:text-properties fo:font-size="22pt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text:enable-numbering="false"/>
    </style:style>
    <style:style style:name="P25" style:family="paragraph">
      <style:text-properties fo:font-weight="normal"/>
    </style:style>
    <style:style style:name="P26" style:family="paragraph">
      <style:paragraph-properties fo:margin-left="0.762cm" fo:margin-right="0cm" fo:line-height="150%" text:enable-numbering="true" fo:text-indent="-0.762cm"/>
    </style:style>
    <style:style style:name="P27" style:family="paragraph">
      <style:paragraph-properties fo:line-height="150%" text:enable-numbering="true"/>
    </style:style>
    <style:style style:name="P28" style:family="paragraph">
      <style:paragraph-properties fo:margin-left="0cm" fo:margin-right="0cm" text:enable-numbering="false" fo:text-indent="0cm"/>
      <style:text-properties fo:font-size="24pt"/>
    </style:style>
    <style:style style:name="P29" style:family="paragraph">
      <style:paragraph-properties fo:margin-left="0cm" fo:margin-right="0cm" text:enable-numbering="false" fo:text-indent="0cm"/>
      <style:text-properties fo:font-size="36pt"/>
    </style:style>
    <style:style style:name="T1" style:family="text">
      <style:text-properties fo:font-size="32pt" fo:font-style="italic"/>
    </style:style>
    <style:style style:name="T2" style:family="text">
      <style:text-properties fo:font-size="20pt"/>
    </style:style>
    <style:style style:name="T3" style:family="text">
      <style:text-properties fo:color="#000000" fo:font-weight="bold"/>
    </style:style>
    <style:style style:name="T4" style:family="text">
      <style:text-properties fo:font-size="20pt" fo:font-style="normal"/>
    </style:style>
    <style:style style:name="T5" style:family="text">
      <style:text-properties fo:font-size="24pt"/>
    </style:style>
    <style:style style:name="T6" style:family="text">
      <style:text-properties fo:font-size="22pt"/>
    </style:style>
    <style:style style:name="T7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8" style:family="text">
      <style:text-properties fo:font-style="italic"/>
    </style:style>
    <style:style style:name="T9" style:family="text">
      <style:text-properties fo:font-style="normal" fo:font-weight="bold"/>
    </style:style>
    <style:style style:name="T10" style:family="text">
      <style:text-properties fo:font-style="normal"/>
    </style:style>
    <style:style style:name="T11" style:family="text">
      <style:text-properties fo:color="#808080" fo:font-size="22pt"/>
    </style:style>
    <style:style style:name="T12" style:family="text">
      <style:text-properties fo:font-weight="normal"/>
    </style:style>
    <style:style style:name="T13" style:family="text">
      <style:text-properties fo:font-size="48pt" style:text-underline-style="solid" style:text-underline-width="auto" style:text-underline-color="font-color"/>
    </style:style>
    <style:style style:name="T14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6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76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 text:min-label-width="0.76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76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 text:min-label-width="0.76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 text:min-label-width="0.76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 text:min-label-width="0.76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 text:min-label-width="0.76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 text:min-label-width="0.76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 text:min-label-width="0.762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76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78cm" svg:y="1.743cm" presentation:class="title" presentation:user-transformed="true">
          <draw:text-box>
            <text:p text:style-name="P1">HaskellDB</text:p>
          </draw:text-box>
        </draw:frame>
        <draw:frame presentation:style-name="pr2" draw:text-style-name="P1" draw:layer="layout" svg:width="23.91cm" svg:height="7.221cm" svg:x="1.78cm" svg:y="11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Björn Bringer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bringert@cs.chalmers.s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halmers University of Technology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043cm" svg:height="2.517cm" svg:x="8.714cm" svg:y="7.05cm">
          <draw:text-box>
            <text:p text:style-name="P1"><text:span text:style-name="T1">Type-safe declarative</text:span></text:p>
            <text:p text:style-name="P1"><text:span text:style-name="T1">database combinator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HP/SQL" draw:style-name="dp1" draw:master-page-name="Default" presentation:presentation-page-layout-name="AL2T1">
        <office:forms form:automatic-focus="false" form:apply-design-mode="false"/>
        <draw:rect draw:style-name="gr3" draw:layer="layout" svg:width="10.583cm" svg:height="2.093cm" svg:x="8.096cm" svg:y="16.106cm">
          <text:p text:style-name="P1"/>
        </draw:rect>
        <draw:frame presentation:style-name="pr1" draw:text-style-name="P1" draw:layer="layout" svg:width="23.91cm" svg:height="3.507cm" svg:x="2.057cm" svg:y="1.743cm" presentation:class="title">
          <draw:text-box>
            <text:p text:style-name="P1">Current approach</text:p>
          </draw:text-box>
        </draw:frame>
        <draw:frame draw:style-name="gr4" draw:text-style-name="P5" draw:layer="layout" svg:width="20.959cm" svg:height="8.261cm" svg:x="3.92cm" svg:y="7.316cm">
          <draw:text-box>
            <text:p text:style-name="P1"><text:span text:style-name="T2">$res = mysql_query("select articlekey, title "</text:span></text:p>
            <text:p text:style-name="P1"><text:span text:style-name="T2"><text:s text:c="5"/></text:span><text:span text:style-name="T2">. "from users, articles"</text:span></text:p>
            <text:p text:style-name="P1"><text:span text:style-name="T2"><text:s text:c="5"/></text:span><text:span text:style-name="T2">. "where users.uid = articles.uid "</text:span></text:p>
            <text:p text:style-name="P1"><text:span text:style-name="T2"><text:s text:c="5"/></text:span><text:span text:style-name="T2">. "and username = '" . $name . "'")</text:span></text:p>
            <text:p text:style-name="P1"><text:span text:style-name="T2"><text:s text:c="5"/></text:span><text:span text:style-name="T2">or die("Invalid query: " . mysql_error());</text:span></text:p>
            <text:p text:style-name="P1"><text:span text:style-name="T2">while ($row = mysql_fetch_array($res)) {</text:span></text:p>
            <text:p text:style-name="P1"><text:span text:style-name="T2"><text:s text:c="5"/></text:span><text:span text:style-name="T2">printf("%s, %s", $row['articlekey'], </text:span></text:p>
            <text:p text:style-name="P1"><text:span text:style-name="T2"><text:s text:c="22"/></text:span><text:span text:style-name="T2">$row['username']);</text:span></text:p>
            <text:p text:style-name="P1"><text:span text:style-name="T2">}</text:span></text:p>
            <text:p text:style-name="P1"><text:span text:style-name="T2">mysql_free_result($res); </text:span></text:p>
          </draw:text-box>
        </draw:frame>
        <draw:frame draw:style-name="gr5" draw:layer="layout" svg:width="23.158cm" svg:height="0.941cm" svg:x="2.46cm" svg:y="5.213cm">
          <draw:text-box>
            <text:p text:style-name="P1">Most database interfaces use SQL strings embedded in the program:</text:p>
          </draw:text-box>
        </draw:frame>
        <draw:frame draw:style-name="gr6" draw:text-style-name="P6" draw:layer="layout" svg:width="8.376cm" svg:height="0.941cm" svg:x="9.38cm" svg:y="16.58cm">
          <draw:text-box>
            <text:p text:style-name="P1"><text:span text:style-name="T3">Can you find the bugs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HP/SQL bugs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Current approach</text:p>
          </draw:text-box>
        </draw:frame>
        <draw:frame draw:style-name="gr4" draw:text-style-name="P7" draw:layer="layout" svg:width="20.959cm" svg:height="8.261cm" svg:x="3.92cm" svg:y="7.316cm">
          <draw:text-box>
            <text:p text:style-name="P1"><text:span text:style-name="T2">$res = mysql_query("select articlekey, title "</text:span></text:p>
            <text:p text:style-name="P1"><text:span text:style-name="T2"><text:s text:c="5"/></text:span><text:span text:style-name="T2">. "from users, atricles"</text:span></text:p>
            <text:p text:style-name="P1"><text:span text:style-name="T2"><text:s text:c="5"/></text:span><text:span text:style-name="T2">. "where users.uid = articles.uid "</text:span></text:p>
            <text:p text:style-name="P1"><text:span text:style-name="T2"><text:s text:c="5"/></text:span><text:span text:style-name="T2">. "and </text:span><text:span text:style-name="T4">usernam</text:span><text:span text:style-name="T2">e = '" . $name . "'")</text:span></text:p>
            <text:p text:style-name="P1"><text:span text:style-name="T2"><text:s text:c="5"/></text:span><text:span text:style-name="T2">or die("Invalid query: " . mysql_error());</text:span></text:p>
            <text:p text:style-name="P1"><text:span text:style-name="T2">while ($row = mysql_fetch_array($res)) {</text:span></text:p>
            <text:p text:style-name="P1"><text:span text:style-name="T2"><text:s text:c="5"/></text:span><text:span text:style-name="T2">printf("%s, %s", $row['articlekey'], </text:span></text:p>
            <text:p text:style-name="P1"><text:span text:style-name="T2"><text:s text:c="22"/></text:span><text:span text:style-name="T2">$row['username']);</text:span></text:p>
            <text:p text:style-name="P1"><text:span text:style-name="T2">}</text:span></text:p>
            <text:p text:style-name="P1"><text:span text:style-name="T2">mysql_free_result($res); </text:span></text:p>
          </draw:text-box>
        </draw:frame>
        <draw:frame draw:style-name="gr5" draw:text-style-name="P8" draw:layer="layout" svg:width="23.158cm" svg:height="0.941cm" svg:x="2.46cm" svg:y="5.213cm">
          <draw:text-box>
            <text:p text:style-name="P1"><text:span text:style-name="T5">Most database interfaces use SQL strings embedded in the program:</text:span></text:p>
          </draw:text-box>
        </draw:frame>
        <draw:line draw:style-name="gr7" draw:text-style-name="P9" draw:layer="layout" svg:x1="13.851cm" svg:y1="10.397cm" svg:x2="20.201cm" svg:y2="10.397cm">
          <text:p text:style-name="P1"/>
        </draw:line>
        <draw:line draw:style-name="gr7" draw:text-style-name="P9" draw:layer="layout" svg:x1="15.402cm" svg:y1="13.633cm" svg:x2="19.508cm" svg:y2="13.633cm">
          <text:p text:style-name="P1"/>
        </draw:line>
        <draw:line draw:style-name="gr7" draw:text-style-name="P9" draw:layer="layout" svg:x1="15.24cm" svg:y1="8.79cm" svg:x2="16.51cm" svg:y2="8.79cm">
          <text:p text:style-name="P1"/>
        </draw:line>
        <draw:line draw:style-name="gr7" draw:text-style-name="P9" draw:layer="layout" svg:x1="12.7cm" svg:y1="8.89cm" svg:x2="13.97cm" svg:y2="8.89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QL problems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roblems with SQL strings</text:p>
          </draw:text-box>
        </draw:frame>
        <draw:frame draw:style-name="gr8" draw:text-style-name="P13" draw:layer="layout" svg:width="23.865cm" svg:height="11.583cm" svg:x="2.405cm" svg:y="5.674cm">
          <draw:text-box>
            <text:list text:style-name="L2">
              <text:list-item>
                <text:p text:style-name="P11">Some problems with using embedded SQL strings:</text:p>
              </text:list-item>
            </text:list>
            <text:list text:style-name="L2">
              <text:list-item>
                <text:p text:style-name="P12">Invalid queries are not detected until runtime. Potential problems include syntax errors, type errors, non-existing tables and fields.</text:p>
              </text:list-item>
            </text:list>
            <text:list text:style-name="L2">
              <text:list-item>
                <text:p text:style-name="P12">Types of query result rows are not statically known. The compiler doesn't know which fields we get, nor their types.</text:p>
              </text:list-item>
            </text:list>
            <text:list text:style-name="L2">
              <text:list-item>
                <text:p text:style-name="P12">Unescaped input causes security problems. <text:line-break/>What if $name = “foo'; drop table users”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askellDB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somewhat less nasty way</text:p>
          </draw:text-box>
        </draw:frame>
        <draw:frame draw:style-name="gr9" draw:text-style-name="P14" draw:layer="layout" svg:width="22.178cm" svg:height="9.795cm" svg:x="3.767cm" svg:y="7.583cm">
          <draw:text-box>
            <text:p text:style-name="P1"><text:span text:style-name="T6">do</text:span></text:p>
            <text:p text:style-name="P1"><text:span text:style-name="T6">q = do u &lt;- table users</text:span></text:p>
            <text:p text:style-name="P1"><text:span text:style-name="T6"><text:s text:c="7"/></text:span><text:span text:style-name="T6">a &lt;- table articles</text:span></text:p>
            <text:p text:style-name="P1"><text:span text:style-name="T6"><text:s text:c="7"/></text:span><text:span text:style-name="T6">restrict (u!U.uid .==. a!A.uid .&amp;&amp;. </text:span></text:p>
            <text:p text:style-name="P1"><text:span text:style-name="T6"><text:s text:c="17"/></text:span><text:span text:style-name="T6">u!username .==. constant name)</text:span></text:p>
            <text:p text:style-name="P1"><text:span text:style-name="T6"><text:s text:c="7"/></text:span><text:span text:style-name="T6">project (articlekey &lt;&lt; a!articlekey </text:span></text:p>
            <text:p text:style-name="P1"><text:span text:style-name="T6"><text:s text:c="16"/></text:span><text:span text:style-name="T6"># title &lt;&lt; a!title)</text:span></text:p>
            <text:p text:style-name="P1"><text:span text:style-name="T6">mapM_ (putStrLn . showRow) (query db q)</text:span></text:p>
            <text:p text:style-name="P1"><text:span text:style-name="T6"/></text:p>
            <text:p text:style-name="P1"><text:span text:style-name="T6">showRow r = r!articlekey ++ ", " ++ r!title</text:span></text:p>
          </draw:text-box>
        </draw:frame>
        <draw:frame draw:style-name="gr10" draw:layer="layout" svg:width="17.926cm" svg:height="0.941cm" svg:x="3.515cm" svg:y="5.769cm">
          <draw:text-box>
            <text:p text:style-name="P1">The same fragment (less the bugs) using HaskellDB: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askellDB Intro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HaskellDB</text:p>
          </draw:text-box>
        </draw:frame>
        <draw:frame draw:style-name="gr11" draw:text-style-name="P1" draw:layer="layout" svg:width="23.851cm" svg:height="12.992cm" svg:x="2.647cm" svg:y="5.45cm">
          <draw:text-box>
            <text:p text:style-name="P1">Using HaskellDB, all of the bugs in the PHP/SQL example are found by the compiler.</text:p>
            <text:p text:style-name="P1"/>
            <text:p text:style-name="P1">HaskellDB is a domain specific embedded language for specifying</text:p>
            <text:p text:style-name="P1">database queries and operations. It was created by Daan Leijen and </text:p>
            <text:p text:style-name="P1">Erik Meijer.</text:p>
            <text:p text:style-name="P1"/>
            <text:p text:style-name="P1">As a student project at Chalmers, we have modified HaskellDB to </text:p>
            <text:p text:style-name="P1">work with current compilers and more platforms. Changes include </text:p>
            <text:p text:style-name="P1">a new record type, reworked back-end interface, new back-ends, </text:p>
            <text:p text:style-name="P1">table creation support, new query operators, bounded string support, </text:p>
            <text:p text:style-name="P1">API documentation, bug fixes etc.</text:p>
          </draw:text-box>
        </draw:frame>
        <draw:frame draw:style-name="gr12" draw:layer="layout" svg:width="0.002cm" svg:height="0.941cm" svg:x="6.99cm" svg:y="5.844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Haskell crash course</text:p>
          </draw:text-box>
        </draw:frame>
        <draw:frame draw:style-name="gr13" draw:layer="layout" svg:width="5.59cm" svg:height="6.168cm" svg:x="3.311cm" svg:y="7.552cm">
          <draw:text-box>
            <text:p text:style-name="P1">Types:</text:p>
            <text:p text:style-name="P1"/>
            <text:p text:style-name="P1">Application:</text:p>
            <text:p text:style-name="P1"/>
            <text:p text:style-name="P1">I/O actions:</text:p>
            <text:p text:style-name="P1"/>
            <text:p text:style-name="P1">do-notation:</text:p>
          </draw:text-box>
        </draw:frame>
        <draw:frame draw:style-name="gr13" draw:layer="layout" svg:width="13.041cm" svg:height="0.882cm" svg:x="9.085cm" svg:y="7.668cm">
          <draw:text-box>
            <text:p text:style-name="P1">replicate :: Int -&gt; a -&gt; [a]</text:p>
          </draw:text-box>
        </draw:frame>
        <draw:frame draw:style-name="gr13" draw:layer="layout" svg:width="12.727cm" svg:height="0.949cm" svg:x="9.085cm" svg:y="9.673cm">
          <draw:text-box>
            <text:p text:style-name="P1">replicate 5 'x' <text:s/><text:span text:style-name="T7">⇒</text:span> <text:s/>“xxxxx”</text:p>
          </draw:text-box>
        </draw:frame>
        <draw:frame draw:style-name="gr13" draw:layer="layout" svg:width="12.575cm" svg:height="0.882cm" svg:x="9.085cm" svg:y="11.778cm">
          <draw:text-box>
            <text:p text:style-name="P1">putStrLn :: String -&gt; IO ()</text:p>
          </draw:text-box>
        </draw:frame>
        <draw:frame draw:style-name="gr13" draw:layer="layout" svg:width="9.781cm" svg:height="3.525cm" svg:x="9.085cm" svg:y="13.835cm">
          <draw:text-box>
            <text:p text:style-name="P1">do</text:p>
            <text:p text:style-name="P1">x &lt;- readLine </text:p>
            <text:p text:style-name="P1">let y = map toUpper x</text:p>
            <text:p text:style-name="P1">putStrLn y</text:p>
          </draw:text-box>
        </draw:frame>
        <draw:frame draw:style-name="gr1" draw:layer="layout" svg:width="2.898cm" svg:height="0.941cm" svg:x="15.957cm" svg:y="5.715cm">
          <draw:text-box>
            <text:p text:style-name="P1">any type</text:p>
          </draw:text-box>
        </draw:frame>
        <draw:frame draw:style-name="gr1" draw:layer="layout" svg:width="1.043cm" svg:height="0.941cm" svg:x="21.59cm" svg:y="5.715cm">
          <draw:text-box>
            <text:p text:style-name="P1">list</text:p>
          </draw:text-box>
        </draw:frame>
        <draw:frame draw:style-name="gr1" draw:layer="layout" svg:width="3.418cm" svg:height="0.941cm" svg:x="14.362cm" svg:y="12.945cm">
          <draw:text-box>
            <text:p text:style-name="P1">I/O action</text:p>
          </draw:text-box>
        </draw:frame>
        <draw:frame draw:style-name="gr1" draw:layer="layout" svg:width="3.347cm" svg:height="0.941cm" svg:x="21.418cm" svg:y="13.335cm">
          <draw:text-box>
            <text:p text:style-name="P1">“nothing”</text:p>
          </draw:text-box>
        </draw:frame>
        <draw:frame draw:style-name="gr1" draw:layer="layout" svg:width="7.216cm" svg:height="1.881cm" svg:x="16.961cm" svg:y="17.001cm">
          <draw:text-box>
            <text:p text:style-name="P1">apply a function to</text:p>
            <text:p text:style-name="P1">each element of a list</text:p>
          </draw:text-box>
        </draw:frame>
        <draw:line draw:style-name="gr14" draw:text-style-name="P9" draw:layer="layout" svg:x1="17.613cm" svg:y1="6.74cm" svg:x2="18.521cm" svg:y2="7.668cm">
          <text:p text:style-name="P1"/>
        </draw:line>
        <draw:line draw:style-name="gr14" draw:text-style-name="P9" draw:layer="layout" svg:x1="22.075cm" svg:y1="6.74cm" svg:x2="21.483cm" svg:y2="7.668cm">
          <text:p text:style-name="P1"/>
        </draw:line>
        <draw:line draw:style-name="gr14" draw:text-style-name="P9" draw:layer="layout" svg:x1="17.78cm" svg:y1="13.245cm" svg:x2="19.123cm" svg:y2="12.63cm">
          <text:p text:style-name="P1"/>
        </draw:line>
        <draw:line draw:style-name="gr14" draw:text-style-name="P9" draw:layer="layout" svg:x1="22.86cm" svg:y1="13.335cm" svg:x2="21.66cm" svg:y2="12.361cm">
          <text:p text:style-name="P1"/>
        </draw:line>
        <draw:line draw:style-name="gr14" draw:text-style-name="P9" draw:layer="layout" svg:x1="16.665cm" svg:y1="17.613cm" svg:x2="13.98cm" svg:y2="16.389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DB basics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HaskellDB basics</text:p>
          </draw:text-box>
        </draw:frame>
        <draw:frame draw:style-name="gr15" draw:layer="layout" svg:width="23.18cm" svg:height="13.313cm" svg:x="3.002cm" svg:y="5.568cm">
          <draw:text-box>
            <text:p text:style-name="P1">Record construction:</text:p>
            <text:p text:style-name="P1"><text:s text:c="2"/><text:span text:style-name="T8">(field1 &lt;&lt; expr1 # field2 &lt;&lt; expr2)</text:span></text:p>
            <text:p text:style-name="P1"/>
            <text:p text:style-name="P1">Field selection:</text:p>
            <text:p text:style-name="P1"><text:s text:c="3"/><text:span text:style-name="T8">r!field1</text:span></text:p>
            <text:p text:style-name="P1"/>
            <text:p text:style-name="P1">Queries are constructed in the Query monad. The monad is used</text:p>
            <text:p text:style-name="P1">to hold the currently constructed query and supply unique names for</text:p>
            <text:p text:style-name="P1">field renaming.</text:p>
            <text:p text:style-name="P1"/>
            <text:p text:style-name="P1">Running queries (somewhat simplified):</text:p>
            <text:p text:style-name="P1"><text:span text:style-name="T8"><text:s text:c="3"/></text:span><text:span text:style-name="T8">query :: Database -&gt; Query (Rel r) -&gt; IO [r]</text:span></text:p>
          </draw:text-box>
        </draw:frame>
        <draw:frame draw:style-name="gr12" draw:layer="layout" svg:width="0.002cm" svg:height="0.941cm" svg:x="5.647cm" svg:y="5.568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B description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atabase description</text:p>
          </draw:text-box>
        </draw:frame>
        <draw:frame draw:style-name="gr16" draw:text-style-name="P16" draw:layer="layout" svg:width="21.017cm" svg:height="8.805cm" svg:x="4.178cm" svg:y="7.695cm">
          <draw:text-box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6">A Haskell module declaring all the tables and fields.</text:p>
              </text:list-item>
            </text:list>
            <text:list text:style-name="L2">
              <text:list-item>
                <text:p text:style-name="P16">Can be hand-written or generated from the database.</text:p>
              </text:list-item>
            </text:list>
            <text:list text:style-name="L2">
              <text:list-item>
                <text:p text:style-name="P16">Can be used to create a new database.</text:p>
              </text:list-item>
            </text:list>
          </draw:text-box>
        </draw:frame>
        <draw:frame draw:style-name="gr17" draw:text-style-name="P17" draw:layer="layout" svg:width="20.211cm" svg:height="1.041cm" svg:x="3.719cm" svg:y="7.38cm">
          <draw:text-box>
            <text:p text:style-name="P17">To assign types to queries, we need a database description: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lations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3.91cm" svg:height="3.507cm" svg:x="2.057cm" svg:y="1.743cm" presentation:class="title">
          <draw:text-box>
            <text:p text:style-name="P1">Relations</text:p>
          </draw:text-box>
        </draw:frame>
        <draw:frame draw:style-name="gr18" draw:text-style-name="P1" draw:layer="layout" svg:width="18.797cm" svg:height="2.049cm" svg:x="4.068cm" svg:y="5.488cm">
          <draw:text-box>
            <text:p text:style-name="P1">In a database context, a relation is essentially a table </text:p>
            <text:p text:style-name="P1">with labeled columns.</text:p>
          </draw:text-box>
        </draw:frame>
        <draw:frame draw:style-name="gr19" draw:layer="layout" svg:width="14.903cm" svg:height="0.941cm" svg:x="4.105cm" svg:y="8.566cm">
          <draw:text-box>
            <text:p text:style-name="P1">Two of the tables from the WASH Blogger:</text:p>
          </draw:text-box>
        </draw:frame>
        <draw:frame draw:style-name="gr20" draw:layer="layout" svg:width="5.421cm" svg:height="0.941cm" svg:x="3.486cm" svg:y="15.223cm">
          <draw:text-box>
            <text:p text:style-name="P1">The <text:span text:style-name="T8">topics</text:span> table</text:p>
          </draw:text-box>
        </draw:frame>
        <draw:frame draw:style-name="gr21" draw:layer="layout" svg:width="6.593cm" svg:height="0.941cm" svg:x="14.225cm" svg:y="15.24cm">
          <draw:text-box>
            <text:p text:style-name="P1">The <text:span text:style-name="T8">messages</text:span> table</text:p>
          </draw:text-box>
        </draw:frame>
        <draw:frame draw:style-name="standard" draw:layer="layout" svg:width="6.265cm" svg:height="3.195cm" svg:x="3.259cm" svg:y="10.7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4.818cm" svg:height="4.284cm" svg:x="11.097cm" svg:y="10.44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rojection" draw:style-name="dp1" draw:master-page-name="Default" presentation:presentation-page-layout-name="AL3T19">
        <office:forms form:automatic-focus="false" form:apply-design-mode="false"/>
        <draw:frame presentation:style-name="pr7" draw:text-style-name="P18" draw:layer="layout" svg:width="23.91cm" svg:height="3.507cm" svg:x="2.057cm" svg:y="1.743cm" presentation:class="title" presentation:user-transformed="true">
          <draw:text-box>
            <text:p text:style-name="P1">Projection</text:p>
          </draw:text-box>
        </draw:frame>
        <draw:frame draw:style-name="gr22" draw:layer="layout" svg:width="18.757cm" svg:height="1.106cm" svg:x="3.949cm" svg:y="5.726cm">
          <draw:text-box>
            <text:p text:style-name="P1"><text:span text:style-name="T9">Projection</text:span>: select a subset of the <text:span text:style-name="T8">columns</text:span> in a relation.</text:p>
          </draw:text-box>
        </draw:frame>
        <draw:line draw:style-name="gr14" draw:text-style-name="P9" draw:layer="layout" svg:x1="15.596cm" svg:y1="9.194cm" svg:x2="18.597cm" svg:y2="9.194cm">
          <text:p text:style-name="P1"/>
        </draw:line>
        <draw:frame draw:style-name="standard" draw:layer="layout" svg:width="5.052cm" svg:height="3.205cm" svg:x="7.964cm" svg:y="8.09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standard" draw:layer="layout" svg:width="3.405cm" svg:height="3.01cm" svg:x="19.237cm" svg:y="8.12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3" draw:layer="layout" svg:width="10.031cm" svg:height="0.941cm" svg:x="4.972cm" svg:y="8.641cm">
          <draw:text-box>
            <text:p text:style-name="P1">project( <text:s text:c="21"/>, <text:span text:style-name="T8">c1</text:span>, <text:span text:style-name="T8">c3</text:span>)</text:p>
          </draw:text-box>
        </draw:frame>
        <draw:frame draw:style-name="gr24" draw:text-style-name="P1" draw:layer="layout" svg:width="22.628cm" svg:height="2.049cm" svg:x="3.396cm" svg:y="13.186cm">
          <draw:text-box>
            <text:p text:style-name="P1">In HaskellDB, projection and renaming is done with the <text:span text:style-name="T8">project</text:span> function, e.g.:</text:p>
          </draw:text-box>
        </draw:frame>
        <draw:frame draw:style-name="gr12" draw:layer="layout" svg:width="0.002cm" svg:height="0.941cm" svg:x="4.186cm" svg:y="17.652cm">
          <draw:text-box>
            <text:p text:style-name="P1"/>
          </draw:text-box>
        </draw:frame>
        <draw:frame draw:style-name="gr25" draw:layer="layout" svg:width="0.239cm" svg:height="0.941cm" svg:x="9.79cm" svg:y="10.852cm">
          <draw:text-box>
            <text:p text:style-name="P1">t</text:p>
          </draw:text-box>
        </draw:frame>
        <draw:frame draw:style-name="gr26" draw:layer="layout" svg:width="0.391cm" svg:height="0.941cm" svg:x="20.527cm" svg:y="10.832cm">
          <draw:text-box>
            <text:p text:style-name="P1">t'</text:p>
          </draw:text-box>
        </draw:frame>
        <draw:frame draw:style-name="gr27" draw:text-style-name="P19" draw:layer="layout" svg:width="13.104cm" svg:height="1.013cm" svg:x="4.7cm" svg:y="15.914cm">
          <draw:text-box>
            <text:p text:style-name="P1"><text:span text:style-name="T8">t' &lt;- project (c1 &lt;&lt; t!c1 # c3 &lt;&lt; t!c3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striction" draw:style-name="dp1" draw:master-page-name="Default" presentation:presentation-page-layout-name="AL3T19">
        <office:forms form:automatic-focus="false" form:apply-design-mode="false"/>
        <draw:frame draw:style-name="gr28" draw:layer="layout" svg:width="11.618cm" svg:height="0.941cm" svg:x="3.882cm" svg:y="8.666cm">
          <draw:text-box>
            <text:p text:style-name="P20">restrict( <text:s text:c="20"/>, <text:span text:style-name="T8">c1 = “foo”</text:span>)</text:p>
          </draw:text-box>
        </draw:frame>
        <draw:frame presentation:style-name="pr8" draw:text-style-name="P1" draw:layer="layout" svg:width="23.91cm" svg:height="3.507cm" svg:x="2.057cm" svg:y="1.743cm" presentation:class="title">
          <draw:text-box>
            <text:p text:style-name="P1">Restriction</text:p>
          </draw:text-box>
        </draw:frame>
        <draw:frame draw:style-name="gr29" draw:layer="layout" svg:width="22.532cm" svg:height="1.106cm" svg:x="3.474cm" svg:y="5.528cm">
          <draw:text-box>
            <text:p text:style-name="P1"><text:span text:style-name="T9">Restriction</text:span> (or <text:span text:style-name="T10">selection</text:span>): select a subset of the <text:span text:style-name="T8">rows</text:span> in a relation.</text:p>
          </draw:text-box>
        </draw:frame>
        <draw:frame draw:style-name="gr12" draw:layer="layout" svg:width="0.002cm" svg:height="0.941cm" svg:x="6.822cm" svg:y="10.188cm">
          <draw:text-box>
            <text:p text:style-name="P1"/>
          </draw:text-box>
        </draw:frame>
        <draw:frame draw:style-name="gr12" draw:layer="layout" svg:width="0.002cm" svg:height="0.941cm" svg:x="8.52cm" svg:y="8.885cm">
          <draw:text-box>
            <text:p text:style-name="P1"/>
          </draw:text-box>
        </draw:frame>
        <draw:frame draw:style-name="standard" draw:layer="layout" svg:width="4.216cm" svg:height="3.662cm" svg:x="6.773cm" svg:y="7.62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standard" draw:layer="layout" svg:width="4.679cm" svg:height="3.01cm" svg:x="18.683cm" svg:y="8.04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4" draw:text-style-name="P9" draw:layer="layout" svg:x1="16.153cm" svg:y1="9.161cm" svg:x2="17.81cm" svg:y2="9.161cm">
          <text:p text:style-name="P1"/>
        </draw:line>
        <draw:frame draw:style-name="gr25" draw:layer="layout" svg:width="0.239cm" svg:height="0.941cm" svg:x="8.559cm" svg:y="11.114cm">
          <draw:text-box>
            <text:p text:style-name="P1">t</text:p>
          </draw:text-box>
        </draw:frame>
        <draw:frame draw:style-name="gr30" draw:text-style-name="P1" draw:layer="layout" svg:width="0.75cm" svg:height="0.941cm" svg:x="20.555cm" svg:y="10.936cm">
          <draw:text-box>
            <text:p text:style-name="P1">t'</text:p>
          </draw:text-box>
        </draw:frame>
        <draw:frame draw:style-name="gr31" draw:layer="layout" svg:width="22.078cm" svg:height="0.941cm" svg:x="3.516cm" svg:y="13.382cm">
          <draw:text-box>
            <text:p text:style-name="P1">In HaskellDB, restriction is done using the <text:span text:style-name="T8">restrict</text:span> function, e.g.:</text:p>
          </draw:text-box>
        </draw:frame>
        <draw:frame draw:style-name="gr12" draw:layer="layout" svg:width="0.002cm" svg:height="0.941cm" svg:x="8.402cm" svg:y="11.965cm">
          <draw:text-box>
            <text:p text:style-name="P1"/>
          </draw:text-box>
        </draw:frame>
        <draw:frame draw:style-name="gr32" draw:text-style-name="P19" draw:layer="layout" svg:width="12.766cm" svg:height="1.013cm" svg:x="4.976cm" svg:y="14.683cm">
          <draw:text-box>
            <text:p text:style-name="P1"><text:span text:style-name="T8">restrict (t!c1 .==. constant “foo”)</text:span></text:p>
          </draw:text-box>
        </draw:frame>
        <draw:frame draw:style-name="gr33" draw:text-style-name="P1" draw:layer="layout" svg:width="0.079cm" svg:height="0.941cm" svg:x="23.102cm" svg:y="15.554cm">
          <draw:text-box>
            <text:p text:style-name="P1"/>
          </draw:text-box>
        </draw:frame>
        <draw:frame draw:style-name="gr34" draw:text-style-name="P1" draw:layer="layout" svg:width="21.613cm" svg:height="1.881cm" svg:x="3.537cm" svg:y="16.279cm">
          <draw:text-box>
            <text:p text:style-name="P1">Note that we don't say which relation to restrict since the Query</text:p>
            <text:p text:style-name="P1">monad keeps track of the current relation.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ultiplication" draw:style-name="dp1" draw:master-page-name="Default" presentation:presentation-page-layout-name="AL3T19">
        <office:forms form:automatic-focus="false" form:apply-design-mode="false"/>
        <draw:frame draw:style-name="gr35" draw:text-style-name="P21" draw:layer="layout" svg:width="14.717cm" svg:height="3.761cm" svg:x="10.835cm" svg:y="14.335cm">
          <draw:text-box>
            <text:p text:style-name="P1"><text:span text:style-name="T8">r1 &lt;- table t1</text:span></text:p>
            <text:p text:style-name="P1"><text:span text:style-name="T8">r2 &lt;- table t2</text:span></text:p>
            <text:p text:style-name="P1"><text:span text:style-name="T8">r3 &lt;- project (c1 &lt;&lt; r1!c1 # c2 &lt;&lt; r1!c2 </text:span></text:p>
            <text:p text:style-name="P1"><text:span text:style-name="T8"><text:s text:c="20"/></text:span><text:span text:style-name="T8"># c3 &lt;&lt; r2!c3 # c4 &lt;&lt; r2!c4)</text:span></text:p>
          </draw:text-box>
        </draw:frame>
        <draw:frame presentation:style-name="pr9" draw:text-style-name="P1" draw:layer="layout" svg:width="23.91cm" svg:height="3.507cm" svg:x="2.057cm" svg:y="1.743cm" presentation:class="title">
          <draw:text-box>
            <text:p text:style-name="P1">Multiplication</text:p>
          </draw:text-box>
        </draw:frame>
        <draw:frame draw:style-name="gr36" draw:text-style-name="P1" draw:layer="layout" svg:width="22.983cm" svg:height="3.761cm" svg:x="2.725cm" svg:y="5.049cm">
          <draw:text-box>
            <text:p text:style-name="P1"><text:span text:style-name="T10">Multiplication:</text:span> given two relations, create a relation with all columns from both relations and all pairwise combinations of values.</text:p>
            <text:p text:style-name="P1"/>
          </draw:text-box>
        </draw:frame>
        <draw:frame draw:style-name="standard" draw:layer="layout" svg:width="3.711cm" svg:height="3.682cm" svg:x="7.031cm" svg:y="8.62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standard" draw:layer="layout" svg:width="3.635cm" svg:height="3.646cm" svg:x="10.915cm" svg:y="8.64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standard" draw:layer="layout" svg:width="7.461cm" svg:height="5.261cm" svg:x="17.024cm" svg:y="7.70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7" draw:layer="layout" svg:width="11.068cm" svg:height="0.941cm" svg:x="3.66cm" svg:y="9.356cm">
          <draw:text-box>
            <text:p text:style-name="P1">multiply( <text:s text:c="16"/>, <text:s text:c="17"/>)</text:p>
          </draw:text-box>
        </draw:frame>
        <draw:line draw:style-name="gr14" draw:text-style-name="P9" draw:layer="layout" svg:x1="15.004cm" svg:y1="9.964cm" svg:x2="16.704cm" svg:y2="9.964cm">
          <text:p text:style-name="P1"/>
        </draw:line>
        <draw:frame draw:style-name="gr38" draw:layer="layout" svg:width="0.662cm" svg:height="0.941cm" svg:x="8.424cm" svg:y="11.626cm">
          <draw:text-box>
            <text:p text:style-name="P1">t1</text:p>
          </draw:text-box>
        </draw:frame>
        <draw:frame draw:style-name="gr38" draw:layer="layout" svg:width="0.662cm" svg:height="0.941cm" svg:x="12.305cm" svg:y="11.63cm">
          <draw:text-box>
            <text:p text:style-name="P1">t2</text:p>
          </draw:text-box>
        </draw:frame>
        <draw:frame draw:style-name="gr39" draw:text-style-name="P1" draw:layer="layout" svg:width="0.73cm" svg:height="1.435cm" svg:x="20.189cm" svg:y="12.468cm">
          <draw:text-box>
            <text:p text:style-name="P1">t3</text:p>
          </draw:text-box>
        </draw:frame>
        <draw:frame draw:style-name="gr40" draw:text-style-name="P1" draw:layer="layout" svg:width="7.066cm" svg:height="2.821cm" svg:x="2.415cm" svg:y="14.432cm">
          <draw:text-box>
            <text:p text:style-name="P1">Multiplication in HaskellDB is somewhat different:</text:p>
          </draw:text-box>
        </draw:frame>
        <draw:frame draw:style-name="gr12" draw:layer="layout" svg:width="0.002cm" svg:height="0.941cm" svg:x="8.432cm" svg:y="15.343cm">
          <draw:text-box>
            <text:p text:style-name="P1"/>
          </draw:text-box>
        </draw:frame>
        <draw:frame draw:style-name="gr41" draw:layer="layout" svg:width="7.626cm" svg:height="0.941cm" svg:x="17.453cm" svg:y="14.61cm">
          <draw:text-box>
            <text:p text:style-name="P1">implicit multiplication</text:p>
          </draw:text-box>
        </draw:frame>
        <draw:line draw:style-name="gr14" draw:text-style-name="P9" draw:layer="layout" svg:x1="17.099cm" svg:y1="15.164cm" svg:x2="15.795cm" svg:y2="15.284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Query 1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8">Constructing a query</text:p>
          </draw:text-box>
        </draw:frame>
        <draw:frame draw:style-name="gr42" draw:text-style-name="P22" draw:layer="layout" svg:width="24.599cm" svg:height="13.531cm" svg:x="1.859cm" svg:y="5.3cm">
          <draw:text-box>
            <text:p text:style-name="P1"><text:span text:style-name="T6">-- get topic name and date of last message,</text:span></text:p>
            <text:p text:style-name="P1"><text:span text:style-name="T6">-- topic with newest message first</text:span></text:p>
            <text:p text:style-name="P1"><text:span text:style-name="T6">recentTopics :: Database </text:span></text:p>
            <text:p text:style-name="P1"><text:span text:style-name="T6"><text:s text:c="13"/></text:span><text:span text:style-name="T6">-&gt; IO [(String,CalendarTime)]</text:span></text:p>
            <text:p text:style-name="P1"><text:span text:style-name="T6"/></text:p>
          </draw:text-box>
        </draw:frame>
        <draw:frame draw:style-name="gr43" draw:layer="layout" svg:width="17.198cm" svg:height="2.049cm" svg:x="3.87cm" svg:y="11.057cm">
          <draw:text-box>
            <text:p text:style-name="P1">We want to construct this query, run it and get the </text:p>
            <text:p text:style-name="P1">results in the right format.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Query 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8">Constructing a query</text:p>
          </draw:text-box>
        </draw:frame>
        <draw:frame draw:style-name="gr42" draw:text-style-name="P22" draw:layer="layout" svg:width="24.599cm" svg:height="13.531cm" svg:x="1.859cm" svg:y="5.3cm">
          <draw:text-box>
            <text:p text:style-name="P1"><text:span text:style-name="T11">-- get topic name and date of last message,</text:span></text:p>
            <text:p text:style-name="P1"><text:span text:style-name="T11">-- topic with newest message first</text:span></text:p>
            <text:p text:style-name="P1"><text:span text:style-name="T11">recentTopics :: Database </text:span></text:p>
            <text:p text:style-name="P1"><text:span text:style-name="T11"><text:s text:c="13"/></text:span><text:span text:style-name="T11">-&gt; IO [(String,CalendarTime)]</text:span></text:p>
            <text:p text:style-name="P1"><text:span text:style-name="T6">recentTopics db = do</text:span></text:p>
            <text:p text:style-name="P1"><text:span text:style-name="T6"><text:s text:c="2"/></text:span><text:span text:style-name="T6">let q = do</text:span></text:p>
            <text:p text:style-name="P1"><text:span text:style-name="T6"><text:s text:c="10"/></text:span><text:span text:style-name="T6">t &lt;- table topics</text:span></text:p>
            <text:p text:style-name="P1"><text:span text:style-name="T6"><text:s text:c="10"/></text:span><text:span text:style-name="T6">m &lt;- table messages</text:span></text:p>
            <text:p text:style-name="P1"><text:span text:style-name="T6"/></text:p>
          </draw:text-box>
        </draw:frame>
        <draw:frame draw:style-name="gr44" draw:layer="layout" svg:width="8.325cm" svg:height="2.049cm" svg:x="17.417cm" svg:y="9.675cm">
          <draw:text-box>
            <text:p text:style-name="P1">multiplies the <text:span text:style-name="T8">topics</text:span> and</text:p>
            <text:p text:style-name="P1"><text:span text:style-name="T8">messages</text:span> tables</text:p>
          </draw:text-box>
        </draw:frame>
        <draw:line draw:style-name="gr14" draw:text-style-name="P9" draw:layer="layout" svg:x1="17.145cm" svg:y1="10.795cm" svg:x2="15.24cm" svg:y2="11.057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Query 3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8">Constructing a query</text:p>
          </draw:text-box>
        </draw:frame>
        <draw:frame draw:style-name="gr45" draw:text-style-name="P14" draw:layer="layout" svg:width="24.599cm" svg:height="9.021cm" svg:x="1.859cm" svg:y="5.3cm">
          <draw:text-box>
            <text:p text:style-name="P1"><text:span text:style-name="T11">-- get topic name and date of last message,</text:span></text:p>
            <text:p text:style-name="P1"><text:span text:style-name="T11">-- topic with newest message first</text:span></text:p>
            <text:p text:style-name="P1"><text:span text:style-name="T11">recentTopics :: Database </text:span></text:p>
            <text:p text:style-name="P1"><text:span text:style-name="T11"><text:s text:c="13"/></text:span><text:span text:style-name="T11">-&gt; IO [(String,CalendarTime)]</text:span></text:p>
            <text:p text:style-name="P1"><text:span text:style-name="T11">recentTopics db = do</text:span></text:p>
            <text:p text:style-name="P1"><text:span text:style-name="T11"><text:s text:c="2"/></text:span><text:span text:style-name="T11">let q = do</text:span></text:p>
            <text:p text:style-name="P1"><text:span text:style-name="T11"><text:s text:c="10"/></text:span><text:span text:style-name="T11">t &lt;- table topics</text:span></text:p>
            <text:p text:style-name="P1"><text:span text:style-name="T11"><text:s text:c="10"/></text:span><text:span text:style-name="T11">m &lt;- table messages</text:span></text:p>
            <text:p text:style-name="P1"><text:span text:style-name="T6"><text:s text:c="10"/></text:span><text:span text:style-name="T6">restrict (t!T.topic .==. m!M.topic)</text:span></text:p>
            <text:p text:style-name="P1"><text:span text:style-name="T6"/></text:p>
          </draw:text-box>
        </draw:frame>
        <draw:frame draw:style-name="gr46" draw:text-style-name="P1" draw:layer="layout" svg:width="16.23cm" svg:height="3.791cm" svg:x="3.436cm" svg:y="14.413cm">
          <draw:text-box>
            <text:p text:style-name="P1">We join the tables on the <text:span text:style-name="T8">topic</text:span> fields, i.e. multiply them and keep only the rows where the <text:span text:style-name="T8">topic</text:span> fields have the same value.</text:p>
          </draw:text-box>
        </draw:frame>
        <draw:frame draw:style-name="gr47" draw:text-style-name="P1" draw:layer="layout" svg:width="5.884cm" svg:height="2.049cm" svg:x="18.719cm" svg:y="9.751cm">
          <draw:text-box>
            <text:p text:style-name="P1">equality in query expressions</text:p>
          </draw:text-box>
        </draw:frame>
        <draw:line draw:style-name="gr14" draw:text-style-name="P9" draw:layer="layout" svg:x1="18.408cm" svg:y1="10.795cm" svg:x2="17.145cm" svg:y2="12.137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Query 4" draw:style-name="dp1" draw:master-page-name="Default" presentation:presentation-page-layout-name="AL3T19">
        <office:forms form:automatic-focus="false" form:apply-design-mode="false"/>
        <draw:frame presentation:style-name="pr10" draw:text-style-name="P1" draw:layer="layout" svg:width="23.91cm" svg:height="3.507cm" svg:x="2.057cm" svg:y="1.743cm" presentation:class="title">
          <draw:text-box>
            <text:p text:style-name="P1">Constructing a query</text:p>
          </draw:text-box>
        </draw:frame>
        <draw:frame draw:style-name="gr48" draw:text-style-name="P14" draw:layer="layout" svg:width="24.599cm" svg:height="10.825cm" svg:x="1.859cm" svg:y="5.3cm">
          <draw:text-box>
            <text:p text:style-name="P1"><text:span text:style-name="T11">-- get topic name and date of last message,</text:span></text:p>
            <text:p text:style-name="P1"><text:span text:style-name="T11">-- topic with newest message first</text:span></text:p>
            <text:p text:style-name="P1"><text:span text:style-name="T11">recentTopics :: Database </text:span></text:p>
            <text:p text:style-name="P1"><text:span text:style-name="T11"><text:s text:c="13"/></text:span><text:span text:style-name="T11">-&gt; IO [(String,CalendarTime)]</text:span></text:p>
            <text:p text:style-name="P1"><text:span text:style-name="T11">recentTopics db = do</text:span></text:p>
            <text:p text:style-name="P1"><text:span text:style-name="T11"><text:s text:c="2"/></text:span><text:span text:style-name="T11">let q = do</text:span></text:p>
            <text:p text:style-name="P1"><text:span text:style-name="T11"><text:s text:c="10"/></text:span><text:span text:style-name="T11">t &lt;- table topics</text:span></text:p>
            <text:p text:style-name="P1"><text:span text:style-name="T11"><text:s text:c="10"/></text:span><text:span text:style-name="T11">m &lt;- table messages</text:span></text:p>
            <text:p text:style-name="P1"><text:span text:style-name="T11"><text:s text:c="10"/></text:span><text:span text:style-name="T11">restrict (t!T.topic .==. m!M.topic)</text:span></text:p>
            <text:p text:style-name="P1"><text:span text:style-name="T6"><text:s text:c="10"/></text:span><text:span text:style-name="T6">r &lt;- project (T.topic <text:s/>&lt;&lt; t!T.topic </text:span></text:p>
            <text:p text:style-name="P1"><text:span text:style-name="T6"><text:s text:c="24"/></text:span><text:span text:style-name="T6"># M.date &lt;&lt; _max(m!M.date))</text:span></text:p>
            <text:p text:style-name="P1"><text:span text:style-name="T6"/></text:p>
          </draw:text-box>
        </draw:frame>
        <draw:frame draw:style-name="gr47" draw:layer="layout" svg:width="12.77cm" svg:height="2.049cm" svg:x="3.81cm" svg:y="15.875cm">
          <draw:text-box>
            <text:p text:style-name="P1">We get the topic name and the maximum date for every topic.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Query 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8">Constructing a query</text:p>
          </draw:text-box>
        </draw:frame>
        <draw:frame draw:style-name="gr49" draw:text-style-name="P14" draw:layer="layout" svg:width="24.599cm" svg:height="12.629cm" svg:x="1.859cm" svg:y="5.3cm">
          <draw:text-box>
            <text:p text:style-name="P1"><text:span text:style-name="T11">-- get topic name and date of last message,</text:span></text:p>
            <text:p text:style-name="P1"><text:span text:style-name="T11">-- topic with newest message first</text:span></text:p>
            <text:p text:style-name="P1"><text:span text:style-name="T11">recentTopics :: Database </text:span></text:p>
            <text:p text:style-name="P1"><text:span text:style-name="T11"><text:s text:c="13"/></text:span><text:span text:style-name="T11">-&gt; IO [(String,CalendarTime)]</text:span></text:p>
            <text:p text:style-name="P1"><text:span text:style-name="T11">recentTopics db = do</text:span></text:p>
            <text:p text:style-name="P1"><text:span text:style-name="T11"><text:s text:c="2"/></text:span><text:span text:style-name="T11">let q = do</text:span></text:p>
            <text:p text:style-name="P1"><text:span text:style-name="T11"><text:s text:c="10"/></text:span><text:span text:style-name="T11">t &lt;- table topics</text:span></text:p>
            <text:p text:style-name="P1"><text:span text:style-name="T11"><text:s text:c="10"/></text:span><text:span text:style-name="T11">m &lt;- table messages</text:span></text:p>
            <text:p text:style-name="P1"><text:span text:style-name="T11"><text:s text:c="10"/></text:span><text:span text:style-name="T11">restrict (t!T.topic .==. m!M.topic)</text:span></text:p>
            <text:p text:style-name="P1"><text:span text:style-name="T11"><text:s text:c="10"/></text:span><text:span text:style-name="T11">r &lt;- project (T.topic <text:s/>&lt;&lt; t!T.topic </text:span></text:p>
            <text:p text:style-name="P1"><text:span text:style-name="T11"><text:s text:c="24"/></text:span><text:span text:style-name="T11"># M.date &lt;&lt; _max(m!M.date))</text:span></text:p>
            <text:p text:style-name="P1"><text:span text:style-name="T6"><text:s text:c="10"/></text:span><text:span text:style-name="T6">order [desc r M.date]</text:span></text:p>
            <text:p text:style-name="P1"><text:span text:style-name="T6"><text:s text:c="10"/></text:span><text:span text:style-name="T6">return r</text:span></text:p>
            <text:p text:style-name="P1"><text:span text:style-name="T6"/></text:p>
          </draw:text-box>
        </draw:frame>
        <draw:frame draw:style-name="gr50" draw:layer="layout" svg:width="11.779cm" svg:height="0.941cm" svg:x="14.138cm" svg:y="16.823cm">
          <draw:text-box>
            <text:p text:style-name="P1">descending order by the <text:span text:style-name="T8">date</text:span> field </text:p>
          </draw:text-box>
        </draw:frame>
        <draw:line draw:style-name="gr14" draw:text-style-name="P9" draw:layer="layout" svg:x1="13.971cm" svg:y1="17.1cm" svg:x2="12.144cm" svg:y2="15.717cm">
          <text:p text:style-name="P1"/>
        </draw:line>
        <draw:frame draw:style-name="gr33" draw:text-style-name="P1" draw:layer="layout" svg:width="0.001cm" svg:height="0.941cm" svg:x="13.97cm" svg:y="16.51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Query 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8">Constructing a query</text:p>
          </draw:text-box>
        </draw:frame>
        <draw:frame draw:style-name="gr42" draw:text-style-name="P22" draw:layer="layout" svg:width="24.599cm" svg:height="13.531cm" svg:x="1.859cm" svg:y="5.3cm">
          <draw:text-box>
            <text:p text:style-name="P1"><text:span text:style-name="T11">-- get topic name and date of last message,</text:span></text:p>
            <text:p text:style-name="P1"><text:span text:style-name="T11">-- topic with newest message first</text:span></text:p>
            <text:p text:style-name="P1"><text:span text:style-name="T11">recentTopics :: Database </text:span></text:p>
            <text:p text:style-name="P1"><text:span text:style-name="T11"><text:s text:c="13"/></text:span><text:span text:style-name="T11">-&gt; IO [(String,CalendarTime)]</text:span></text:p>
            <text:p text:style-name="P1"><text:span text:style-name="T11">recentTopics db = do</text:span></text:p>
            <text:p text:style-name="P1"><text:span text:style-name="T11"><text:s text:c="2"/></text:span><text:span text:style-name="T11">let q = do</text:span></text:p>
            <text:p text:style-name="P1"><text:span text:style-name="T11"><text:s text:c="10"/></text:span><text:span text:style-name="T11">t &lt;- table topics</text:span></text:p>
            <text:p text:style-name="P1"><text:span text:style-name="T11"><text:s text:c="10"/></text:span><text:span text:style-name="T11">m &lt;- table messages</text:span></text:p>
            <text:p text:style-name="P1"><text:span text:style-name="T11"><text:s text:c="10"/></text:span><text:span text:style-name="T11">restrict (t!T.topic .==. m!M.topic)</text:span></text:p>
            <text:p text:style-name="P1"><text:span text:style-name="T11"><text:s text:c="10"/></text:span><text:span text:style-name="T11">r &lt;- project (T.topic <text:s/>&lt;&lt; t!T.topic </text:span></text:p>
            <text:p text:style-name="P1"><text:span text:style-name="T11"><text:s text:c="24"/></text:span><text:span text:style-name="T11"># M.date &lt;&lt; _max(m!M.date))</text:span></text:p>
            <text:p text:style-name="P1"><text:span text:style-name="T11"><text:s text:c="10"/></text:span><text:span text:style-name="T11">order [desc r M.date]</text:span></text:p>
            <text:p text:style-name="P1"><text:span text:style-name="T11"><text:s text:c="10"/></text:span><text:span text:style-name="T11">return r</text:span></text:p>
            <text:p text:style-name="P1"><text:span text:style-name="T6"><text:s text:c="2"/></text:span><text:span text:style-name="T6">rs &lt;- query db q</text:span></text:p>
            <text:p text:style-name="P1"><text:span text:style-name="T6"/></text:p>
          </draw:text-box>
        </draw:frame>
        <draw:frame draw:style-name="gr51" draw:layer="layout" svg:width="4.523cm" svg:height="0.941cm" svg:x="13.703cm" svg:y="17.099cm">
          <draw:text-box>
            <text:p text:style-name="P1">run the query</text:p>
          </draw:text-box>
        </draw:frame>
        <draw:line draw:style-name="gr14" draw:text-style-name="P9" draw:layer="layout" svg:x1="13.23cm" svg:y1="17.652cm" svg:x2="10.426cm" svg:y2="16.902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Query 7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8">Constructing a query</text:p>
          </draw:text-box>
        </draw:frame>
        <draw:frame draw:style-name="gr42" draw:text-style-name="P22" draw:layer="layout" svg:width="24.599cm" svg:height="13.531cm" svg:x="1.859cm" svg:y="5.3cm">
          <draw:text-box>
            <text:p text:style-name="P1"><text:span text:style-name="T11">-- get topic name and date of last message,</text:span></text:p>
            <text:p text:style-name="P1"><text:span text:style-name="T11">-- topic with newest message first</text:span></text:p>
            <text:p text:style-name="P1"><text:span text:style-name="T11">recentTopics :: Database </text:span></text:p>
            <text:p text:style-name="P1"><text:span text:style-name="T11"><text:s text:c="13"/></text:span><text:span text:style-name="T11">-&gt; IO [(String,CalendarTime)]</text:span></text:p>
            <text:p text:style-name="P1"><text:span text:style-name="T11">recentTopics db = do</text:span></text:p>
            <text:p text:style-name="P1"><text:span text:style-name="T11"><text:s text:c="2"/></text:span><text:span text:style-name="T11">let q = do</text:span></text:p>
            <text:p text:style-name="P1"><text:span text:style-name="T11"><text:s text:c="10"/></text:span><text:span text:style-name="T11">t &lt;- table topics</text:span></text:p>
            <text:p text:style-name="P1"><text:span text:style-name="T11"><text:s text:c="10"/></text:span><text:span text:style-name="T11">m &lt;- table messages</text:span></text:p>
            <text:p text:style-name="P1"><text:span text:style-name="T11"><text:s text:c="10"/></text:span><text:span text:style-name="T11">restrict (t!T.topic .==. m!M.topic)</text:span></text:p>
            <text:p text:style-name="P1"><text:span text:style-name="T11"><text:s text:c="10"/></text:span><text:span text:style-name="T11">r &lt;- project (T.topic <text:s/>&lt;&lt; t!T.topic </text:span></text:p>
            <text:p text:style-name="P1"><text:span text:style-name="T11"><text:s text:c="24"/></text:span><text:span text:style-name="T11"># M.date &lt;&lt; _max(m!M.date))</text:span></text:p>
            <text:p text:style-name="P1"><text:span text:style-name="T11"><text:s text:c="10"/></text:span><text:span text:style-name="T11">order [desc r M.date]</text:span></text:p>
            <text:p text:style-name="P1"><text:span text:style-name="T11"><text:s text:c="10"/></text:span><text:span text:style-name="T11">return r</text:span></text:p>
            <text:p text:style-name="P1"><text:span text:style-name="T11"><text:s text:c="2"/></text:span><text:span text:style-name="T11">rs &lt;- query db q</text:span></text:p>
            <text:p text:style-name="P1"><text:span text:style-name="T6"><text:s text:c="2"/></text:span><text:span text:style-name="T6">return $ map (\r -&gt; (r!T.topic, r!M.date)) rs</text:span></text:p>
          </draw:text-box>
        </draw:frame>
        <draw:frame draw:style-name="gr52" draw:layer="layout" svg:width="9.353cm" svg:height="0.941cm" svg:x="14.142cm" svg:y="15.485cm">
          <draw:text-box>
            <text:p text:style-name="P1">get results as we want them</text:p>
          </draw:text-box>
        </draw:frame>
        <draw:line draw:style-name="gr14" draw:text-style-name="P9" draw:layer="layout" svg:x1="13.822cm" svg:y1="16.23cm" svg:x2="12.065cm" svg:y2="17.145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Insert &amp; Delete</text:p>
          </draw:text-box>
        </draw:frame>
        <draw:frame draw:style-name="gr53" draw:text-style-name="P24" draw:layer="layout" svg:width="4.39cm" svg:height="1.041cm" svg:x="1.973cm" svg:y="5.225cm">
          <draw:text-box>
            <text:p text:style-name="P23">Insert a row:</text:p>
          </draw:text-box>
        </draw:frame>
        <draw:frame draw:style-name="gr54" draw:layer="layout" svg:width="17.966cm" svg:height="1.863cm" svg:x="2.71cm" svg:y="8.5cm">
          <draw:text-box>
            <text:p text:style-name="P23">insert db topics (topic &lt;&lt;- “lecture” </text:p>
            <text:p text:style-name="P23"><text:tab/><text:tab/><text:tab/><text:tab/><text:tab/><text:tab/> <text:s/># owner &lt;&lt;- “nibro”)</text:p>
          </draw:text-box>
        </draw:frame>
        <draw:frame draw:style-name="gr54" draw:layer="layout" svg:width="23.385cm" svg:height="0.982cm" svg:x="2.71cm" svg:y="6.685cm">
          <draw:text-box>
            <text:p text:style-name="P23">insert :: Database -&gt; Table r -&gt; Record r -&gt; IO ()</text:p>
          </draw:text-box>
        </draw:frame>
        <draw:frame draw:style-name="gr53" draw:text-style-name="P24" draw:layer="layout" svg:width="4.412cm" svg:height="1.041cm" svg:x="1.973cm" svg:y="10.805cm">
          <draw:text-box>
            <text:p text:style-name="P23">Delete rows:</text:p>
          </draw:text-box>
        </draw:frame>
        <draw:frame draw:style-name="gr54" draw:layer="layout" svg:width="18.813cm" svg:height="1.863cm" svg:x="2.71cm" svg:y="12.265cm">
          <draw:text-box>
            <text:p text:style-name="P23">delete :: Database -&gt; Table r </text:p>
            <text:p text:style-name="P23"><text:tab/><text:tab/><text:tab/>-&gt; (Rel r -&gt; Expr Bool) -&gt; IO ()</text:p>
          </draw:text-box>
        </draw:frame>
        <draw:frame draw:style-name="gr54" draw:layer="layout" svg:width="19.194cm" svg:height="1.863cm" svg:x="2.71cm" svg:y="15.38cm">
          <draw:text-box>
            <text:p text:style-name="P23">delete db topics (\r -&gt; r!owner .==. </text:p>
            <text:p text:style-name="P23"><text:s text:c="24"/>constant “peteg”)</text:p>
          </draw:text-box>
        </draw:frame>
        <draw:frame draw:style-name="gr55" draw:text-style-name="P24" draw:layer="layout" svg:width="0.102cm" svg:height="1.041cm" svg:x="1.973cm" svg:y="14.203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Update</text:p>
          </draw:text-box>
        </draw:frame>
        <draw:frame draw:style-name="gr53" draw:text-style-name="P24" draw:layer="layout" svg:width="5.351cm" svg:height="1.041cm" svg:x="3.175cm" svg:y="6.495cm">
          <draw:text-box>
            <text:p text:style-name="P23">Updating rows:</text:p>
          </draw:text-box>
        </draw:frame>
        <draw:frame draw:style-name="gr54" draw:layer="layout" svg:width="18.348cm" svg:height="2.744cm" svg:x="4.04cm" svg:y="8.36cm">
          <draw:text-box>
            <text:p text:style-name="P23">update :: Database -&gt; Table r </text:p>
            <text:p text:style-name="P23"><text:tab/><text:tab/><text:tab/>-&gt; (Rel r -&gt; Expr Bool) </text:p>
            <text:p text:style-name="P23"><text:tab/><text:tab/><text:tab/>-&gt; (Rel r -&gt; Record r) -&gt; IO ()</text:p>
          </draw:text-box>
        </draw:frame>
        <draw:frame draw:style-name="gr54" draw:layer="layout" svg:width="20.93cm" svg:height="2.744cm" svg:x="4.04cm" svg:y="12.9cm">
          <draw:text-box>
            <text:p text:style-name="P23">update db topics </text:p>
            <text:p text:style-name="P23"><text:tab/>(\r -&gt; r!topic `like` constant “foo”)</text:p>
            <text:p text:style-name="P23"><text:tab/>(\r -&gt; topic &lt;&lt;- “bar” # owner &lt;&lt; r!owner)</text:p>
          </draw:text-box>
        </draw:frame>
        <draw:frame draw:style-name="gr56" draw:text-style-name="P23" draw:layer="layout" svg:width="23.495cm" svg:height="1.041cm" svg:x="4.04cm" svg:y="8.02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ransactions</text:p>
          </draw:text-box>
        </draw:frame>
        <draw:frame draw:style-name="gr13" draw:text-style-name="P25" draw:layer="layout" svg:width="18.163cm" svg:height="0.882cm" svg:x="4.697cm" svg:y="6.985cm">
          <draw:text-box>
            <text:p text:style-name="P1"><text:span text:style-name="T12">transaction :: Database -&gt; IO a -&gt; IO a</text:span></text:p>
          </draw:text-box>
        </draw:frame>
        <draw:frame draw:style-name="gr57" draw:text-style-name="P27" draw:layer="layout" svg:width="21.821cm" svg:height="3.761cm" svg:x="3.01cm" svg:y="9.96cm">
          <draw:text-box>
            <text:list text:style-name="L4">
              <text:list-item>
                <text:p text:style-name="P26">Performs some I/O action as a transaction on a database.</text:p>
              </text:list-item>
            </text:list>
            <text:list text:style-name="L4">
              <text:list-item>
                <text:p text:style-name="P26">I/O action may include database operations and any other I/O.</text:p>
              </text:list-item>
            </text:list>
            <text:list text:style-name="L4">
              <text:list-item>
                <text:p text:style-name="P26">Does rollback automatically if an exception is thrown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cords" draw:style-name="dp1" draw:master-page-name="Default" presentation:presentation-page-layout-name="AL3T19">
        <office:forms form:automatic-focus="false" form:apply-design-mode="false"/>
        <draw:frame presentation:style-name="pr11" draw:text-style-name="P1" draw:layer="layout" svg:width="23.91cm" svg:height="3.507cm" svg:x="2.057cm" svg:y="1.743cm" presentation:class="title">
          <draw:text-box>
            <text:p text:style-name="P1">Extensible records</text:p>
          </draw:text-box>
        </draw:frame>
        <draw:frame draw:style-name="gr58" draw:text-style-name="P1" draw:layer="layout" svg:width="22.627cm" svg:height="11.492cm" svg:x="2.686cm" svg:y="6.042cm">
          <draw:text-box>
            <text:p text:style-name="P1">HaskellDB uses record types for relations.</text:p>
            <text:p text:style-name="P1"/>
            <text:p text:style-name="P1">Typing arbitrary database queries requires that the type system supports constructing new record types without declaring them. </text:p>
            <text:p text:style-name="P1"/>
            <text:p text:style-name="P1">To do this, the original HaskellDB used the <text:span text:style-name="T8">Trex</text:span><text:span text:style-name="T10"> extension, which is only available in Hugs.</text:span></text:p>
            <text:p text:style-name="P1"><text:span text:style-name="T10"/></text:p>
            <text:p text:style-name="P1"><text:span text:style-name="T10">We have constructed a system for extensible records using more </text:span></text:p>
            <text:p text:style-name="P1"><text:span text:style-name="T10">common extensions: multi-parameter type classes and overlapping</text:span></text:p>
            <text:p text:style-name="P1"><text:span text:style-name="T10">instances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roblems" draw:style-name="dp1" draw:master-page-name="Default" presentation:presentation-page-layout-name="AL3T19">
        <office:forms form:automatic-focus="false" form:apply-design-mode="false"/>
        <draw:frame presentation:style-name="pr12" draw:text-style-name="P1" draw:layer="layout" svg:width="23.91cm" svg:height="3.507cm" svg:x="2.057cm" svg:y="1.743cm" presentation:class="title">
          <draw:text-box>
            <text:p text:style-name="P1">Problems / future work</text:p>
          </draw:text-box>
        </draw:frame>
        <draw:frame draw:style-name="gr59" draw:text-style-name="P27" draw:layer="layout" svg:width="23.011cm" svg:height="8.705cm" svg:x="3.005cm" svg:y="6.285cm">
          <draw:text-box>
            <text:list text:style-name="L2">
              <text:list-item>
                <text:p text:style-name="P26"><text:s/>Record type errors are hard to understand.</text:p>
              </text:list-item>
            </text:list>
            <text:list text:style-name="L2">
              <text:list-item>
                <text:p text:style-name="P26"><text:s/>All field labels must be declared.</text:p>
              </text:list-item>
            </text:list>
            <text:list text:style-name="L2">
              <text:list-item>
                <text:p text:style-name="P26"><text:s/>Mutually incompatible back-ends.</text:p>
              </text:list-item>
            </text:list>
            <text:list text:style-name="L2">
              <text:list-item>
                <text:p text:style-name="P26"><text:s/>No support for database-specific features,</text:p>
              </text:list-item>
            </text:list>
            <text:list text:style-name="L2">
              <text:list-item>
                <text:p text:style-name="P26"><text:s/>Does not use all optimization features (e.g. prepared statements).</text:p>
              </text:list-item>
            </text:list>
            <text:list text:style-name="L2">
              <text:list-item>
                <text:p text:style-name="P26"><text:s/>Might be too SQL-specific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3T19">
        <office:forms form:automatic-focus="false" form:apply-design-mode="false"/>
        <draw:frame presentation:style-name="pr13" draw:text-style-name="P1" draw:layer="layout" svg:width="23.91cm" svg:height="3.507cm" svg:x="2.057cm" svg:y="1.743cm" presentation:class="title">
          <draw:text-box>
            <text:p text:style-name="P1">Conclusions</text:p>
          </draw:text-box>
        </draw:frame>
        <draw:frame draw:style-name="gr60" draw:text-style-name="P27" draw:layer="layout" svg:width="15.673cm" svg:height="8.705cm" svg:x="7.794cm" svg:y="6.789cm">
          <draw:text-box>
            <text:list text:style-name="L2">
              <text:list-item>
                <text:p text:style-name="P26"><text:s/>Quick development.</text:p>
              </text:list-item>
            </text:list>
            <text:list text:style-name="L2">
              <text:list-item>
                <text:p text:style-name="P26"><text:s/>Query correctness.</text:p>
              </text:list-item>
            </text:list>
            <text:list text:style-name="L2">
              <text:list-item>
                <text:p text:style-name="P26"><text:s/>Security.</text:p>
              </text:list-item>
            </text:list>
            <text:list text:style-name="L2">
              <text:list-item>
                <text:p text:style-name="P26"><text:s/>Can use the power of Haskell.</text:p>
              </text:list-item>
            </text:list>
            <text:list text:style-name="L2">
              <text:list-item>
                <text:p text:style-name="P26"><text:s/>Platform independence.</text:p>
              </text:list-item>
            </text:list>
            <text:list text:style-name="L2">
              <text:list-item>
                <text:p text:style-name="P26"><text:s/>Still has some rough edge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urther info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Further information</text:p>
          </draw:text-box>
        </draw:frame>
        <draw:frame draw:style-name="gr53" draw:text-style-name="P28" draw:layer="layout" svg:width="21.993cm" svg:height="1.981cm" svg:x="2.641cm" svg:y="8.025cm">
          <draw:text-box>
            <text:p text:style-name="P23"><text:span text:style-name="T13"><text:a xlink:href="http://haskelldb.sourceforge.net/">http://haskelldb.sourceforge.net/</text:a></text:span></text:p>
          </draw:text-box>
        </draw:frame>
        <draw:frame draw:style-name="gr53" draw:text-style-name="P29" draw:layer="layout" svg:width="18.081cm" svg:height="1.511cm" svg:x="4.612cm" svg:y="13.105cm">
          <draw:text-box>
            <text:p text:style-name="P23"><text:span text:style-name="T14">New developers are very welcome!</text:span></text:p>
          </draw:text-box>
        </draw:frame>
        <draw:frame draw:style-name="gr56" draw:text-style-name="P23" draw:layer="layout" svg:width="23.495cm" svg:height="1.041cm" svg:x="1.905cm" svg:y="5.715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3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none" draw:fill-color="#00b8ff" draw:fill-gradient-name="Gradient_20_8" draw:fill-hatch-name="Hatch_20_1" draw:fill-image-name="Bitmape_20_2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draw:fill="none" draw:fill-color="#ff0000" draw:fill-gradient-name="Gradient_20_7" draw:fill-hatch-name="Hatch_20_1" draw:fill-image-name="Bitmape_20_1" draw:fill-image-width="0cm" draw:fill-image-height="0cm" draw:shadow-offset-x="0.305cm" draw:shadow-offset-y="0.305cm"/>
      <style:paragraph-properties>
        <style:tab-stops/>
      </style:paragraph-properties>
      <style:text-properties fo:font-family="Lucidatypewriter" style:font-style-name="Regular" style:font-pitch="fixed" fo:font-size="2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8.80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6.979cm"/>
    </style:style>
    <style:style style:name="pr1" style:family="presentation" style:parent-style-name="Default-backgroundobjects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draw:line presentation:style-name="pr1" draw:text-style-name="P1" draw:layer="backgroundobjects" svg:x1="2.054cm" svg:y1="19.374cm" svg:x2="25.946cm" svg:y2="19.374cm">
        <text:p text:style-name="P2"/>
      </draw:line>
      <draw:frame draw:style-name="gr1" draw:text-style-name="P3" draw:layer="backgroundobjects" svg:width="8.803cm" svg:height="0.856cm" svg:x="2.251cm" svg:y="19.547cm">
        <draw:text-box>
          <text:p text:style-name="P2"><text:span text:style-name="T1">HaskellDB</text:span></text:p>
        </draw:text-box>
      </draw:frame>
      <draw:frame draw:style-name="gr2" draw:text-style-name="P5" draw:layer="backgroundobjects" svg:width="6.979cm" svg:height="0.856cm" svg:x="18.994cm" svg:y="19.569cm">
        <draw:text-box>
          <text:p text:style-name="P4"><text:span text:style-name="T1">Databases – Fall 2006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creation-date>2004-08-16T08:53:00</meta:creation-date>
    <dc:creator>Björn Bringert</dc:creator>
    <dc:date>2006-12-04T14:01:34</dc:date>
    <dc:language>en-US</dc:language>
    <meta:editing-cycles>173</meta:editing-cycles>
    <meta:editing-duration>P1DT1H18M23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4.632cm" table:align="left"/>
    </style:style>
    <style:style style:name="Table1.A" style:family="table-column">
      <style:table-column-properties style:column-width="2.118cm"/>
    </style:style>
    <style:style style:name="Table1.B" style:family="table-column">
      <style:table-column-properties style:column-width="2.514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topic</text:p>
            </table:table-cell>
            <table:table-cell table:style-name="Table1.B1" office:value-type="string">
              <text:p text:style-name="Table_20_Heading">owner</text:p>
            </table:table-cell>
          </table:table-row>
        </table:table-header-rows>
        <table:table-row>
          <table:table-cell table:style-name="Table1.A2" office:value-type="string">
            <text:p text:style-name="Table_20_Contents">wifi</text:p>
          </table:table-cell>
          <table:table-cell table:style-name="Table1.B2" office:value-type="string">
            <text:p text:style-name="Table_20_Contents">peteg</text:p>
          </table:table-cell>
        </table:table-row>
        <table:table-row>
          <table:table-cell table:style-name="Table1.A2" office:value-type="string">
            <text:p text:style-name="Table_20_Contents">estonian</text:p>
          </table:table-cell>
          <table:table-cell table:style-name="Table1.B2" office:value-type="string">
            <text:p text:style-name="Table_20_Contents">bjorn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6" style:family="table">
      <style:table-properties style:width="4.076cm" table:align="left"/>
    </style:style>
    <style:style style:name="Table6.A" style:family="table-column">
      <style:table-column-properties style:column-width="1.358cm"/>
    </style:style>
    <style:style style:name="Table6.C" style:family="table-column">
      <style:table-column-properties style:column-width="1.36cm"/>
    </style:style>
    <style:style style:name="Table6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background-color="#c0c0c0" fo:padding="0.097cm" fo:border="0.002cm solid #000000">
        <style:background-image/>
      </style:table-cell-properties>
    </style:style>
    <style:style style:name="Table6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6.B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6" table:style-name="Table6">
        <table:table-column table:style-name="Table6.A" table:number-columns-repeated="2"/>
        <table:table-column table:style-name="Table6.C"/>
        <table:table-header-rows>
          <table:table-row>
            <table:table-cell table:style-name="Table6.A1" office:value-type="string">
              <text:p text:style-name="Table_20_Heading">c1</text:p>
            </table:table-cell>
            <table:table-cell table:style-name="Table6.B1" office:value-type="string">
              <text:p text:style-name="Table_20_Heading">c2</text:p>
            </table:table-cell>
            <table:table-cell table:style-name="Table6.C1" office:value-type="string">
              <text:p text:style-name="Table_20_Heading">c3</text:p>
            </table:table-cell>
          </table:table-row>
        </table:table-header-rows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3" style:family="table">
      <style:table-properties style:width="2.727cm" table:align="left"/>
    </style:style>
    <style:style style:name="Table3.A" style:family="table-column">
      <style:table-column-properties style:column-width="1.358cm"/>
    </style:style>
    <style:style style:name="Table3.B" style:family="table-column">
      <style:table-column-properties style:column-width="1.369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c1</text:p>
            </table:table-cell>
            <table:table-cell table:style-name="Table3.B1" office:value-type="string">
              <text:p text:style-name="Table_20_Heading">c3</text:p>
            </table:table-cell>
          </table:table-row>
        </table:table-header-rows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4" style:family="table">
      <style:table-properties style:width="4.076cm" table:align="left"/>
    </style:style>
    <style:style style:name="Table4.A" style:family="table-column">
      <style:table-column-properties style:column-width="1.358cm"/>
    </style:style>
    <style:style style:name="Table4.C" style:family="table-column">
      <style:table-column-properties style:column-width="1.36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4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.A3" style:family="table-cell">
      <style:table-cell-properties fo:padding="0.097cm" fo:border-left="0.002cm solid #000000" fo:border-right="none" fo:border-top="none" fo:border-bottom="0.002cm solid #000000"/>
    </style:style>
    <style:style style:name="Table4.C3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4" table:style-name="Table4">
        <table:table-column table:style-name="Table4.A" table:number-columns-repeated="2"/>
        <table:table-column table:style-name="Table4.C"/>
        <table:table-header-rows>
          <table:table-row>
            <table:table-cell table:style-name="Table4.A1" office:value-type="string">
              <text:p text:style-name="Table_20_Heading">c1</text:p>
            </table:table-cell>
            <table:table-cell table:style-name="Table4.A1" office:value-type="string">
              <text:p text:style-name="Table_20_Heading">c2</text:p>
            </table:table-cell>
            <table:table-cell table:style-name="Table4.C1" office:value-type="string">
              <text:p text:style-name="Table_20_Heading">c3</text:p>
            </table:table-cell>
          </table:table-row>
        </table:table-header-rows>
        <table:table-row>
          <table:table-cell table:style-name="Table4.A2" office:value-type="string">
            <text:p text:style-name="Table_20_Contents">foo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bar</text:p>
          </table:table-cell>
          <table:table-cell table:style-name="Table4.A3" office:value-type="string">
            <text:p text:style-name="Table_20_Contents"/>
          </table:table-cell>
          <table:table-cell table:style-name="Table4.C3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foo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5" style:family="table">
      <style:table-properties style:width="4.076cm" table:align="left"/>
    </style:style>
    <style:style style:name="Table5.A" style:family="table-column">
      <style:table-column-properties style:column-width="1.358cm"/>
    </style:style>
    <style:style style:name="Table5.C" style:family="table-column">
      <style:table-column-properties style:column-width="1.36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 table:number-columns-repeated="2"/>
        <table:table-column table:style-name="Table5.C"/>
        <table:table-header-rows>
          <table:table-row>
            <table:table-cell table:style-name="Table5.A1" office:value-type="string">
              <text:p text:style-name="Table_20_Heading">c1</text:p>
            </table:table-cell>
            <table:table-cell table:style-name="Table5.A1" office:value-type="string">
              <text:p text:style-name="Table_20_Heading">c2</text:p>
            </table:table-cell>
            <table:table-cell table:style-name="Table5.C1" office:value-type="string">
              <text:p text:style-name="Table_20_Heading">c3</text:p>
            </table:table-cell>
          </table:table-row>
        </table:table-header-rows>
        <table:table-row>
          <table:table-cell table:style-name="Table5.A2" office:value-type="string">
            <text:p text:style-name="Table_20_Contents">foo</text:p>
          </table:table-cell>
          <table:table-cell table:style-name="Table5.A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foo</text:p>
          </table:table-cell>
          <table:table-cell table:style-name="Table5.A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2" style:family="table">
      <style:table-properties style:width="11.871cm" table:align="left"/>
    </style:style>
    <style:style style:name="Table2.A" style:family="table-column">
      <style:table-column-properties style:column-width="1.907cm"/>
    </style:style>
    <style:style style:name="Table2.B" style:family="table-column">
      <style:table-column-properties style:column-width="2.143cm"/>
    </style:style>
    <style:style style:name="Table2.C" style:family="table-column">
      <style:table-column-properties style:column-width="2.117cm"/>
    </style:style>
    <style:style style:name="Table2.D" style:family="table-column">
      <style:table-column-properties style:column-width="5.704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topic</text:p>
            </table:table-cell>
            <table:table-cell table:style-name="Table2.A1" office:value-type="string">
              <text:p text:style-name="Table_20_Heading">date</text:p>
            </table:table-cell>
            <table:table-cell table:style-name="Table2.A1" office:value-type="string">
              <text:p text:style-name="Table_20_Heading">owner</text:p>
            </table:table-cell>
            <table:table-cell table:style-name="Table2.D1" office:value-type="string">
              <text:p text:style-name="Table_20_Heading">body</text:p>
            </table:table-cell>
          </table:table-row>
        </table:table-header-rows>
        <table:table-row>
          <table:table-cell table:style-name="Table2.A2" office:value-type="string">
            <text:p text:style-name="Table_20_Contents">estonian</text:p>
          </table:table-cell>
          <table:table-cell table:style-name="Table2.B2" office:value-type="date" office:date-value="2018-04-08">
            <text:p text:style-name="P1">18-04-08</text:p>
          </table:table-cell>
          <table:table-cell table:style-name="Table2.A2" office:value-type="string">
            <text:p text:style-name="Table_20_Contents">bjorn</text:p>
          </table:table-cell>
          <table:table-cell table:style-name="Table2.D2" office:value-type="string">
            <text:p text:style-name="Table_20_Contents">üks, kaks, kolm</text:p>
          </table:table-cell>
        </table:table-row>
        <table:table-row>
          <table:table-cell table:style-name="Table2.A2" office:value-type="string">
            <text:p text:style-name="Table_20_Contents">wifi</text:p>
          </table:table-cell>
          <table:table-cell table:style-name="Table2.B2" office:value-type="date" office:date-value="2020-04-08">
            <text:p text:style-name="P1">20-04-08</text:p>
          </table:table-cell>
          <table:table-cell table:style-name="Table2.A2" office:value-type="string">
            <text:p text:style-name="Table_20_Contents">peteg</text:p>
          </table:table-cell>
          <table:table-cell table:style-name="Table2.D2" office:value-type="string">
            <text:p text:style-name="Table_20_Contents">Free wifi rocks!</text:p>
          </table:table-cell>
        </table:table-row>
        <table:table-row>
          <table:table-cell table:style-name="Table2.A2" office:value-type="string">
            <text:p text:style-name="Table_20_Contents">estonian</text:p>
          </table:table-cell>
          <table:table-cell table:style-name="Table2.B2" office:value-type="date" office:date-value="2020-04-08">
            <text:p text:style-name="P1">20-04-08</text:p>
          </table:table-cell>
          <table:table-cell table:style-name="Table2.A2" office:value-type="string">
            <text:p text:style-name="Table_20_Contents">bjorn</text:p>
          </table:table-cell>
          <table:table-cell table:style-name="Table2.D2" office:value-type="string">
            <text:p text:style-name="Table_20_Contents">I still don't understand a word.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5" style:family="table">
      <style:table-properties style:width="2.727cm" table:align="left"/>
    </style:style>
    <style:style style:name="Table5.A" style:family="table-column">
      <style:table-column-properties style:column-width="1.358cm"/>
    </style:style>
    <style:style style:name="Table5.B" style:family="table-column">
      <style:table-column-properties style:column-width="1.369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c1</text:p>
            </table:table-cell>
            <table:table-cell table:style-name="Table5.B1" office:value-type="string">
              <text:p text:style-name="Table_20_Heading">c2</text:p>
            </table:table-cell>
          </table:table-row>
        </table:table-header-rows>
        <table:table-row>
          <table:table-cell table:style-name="Table5.A2" office:value-type="string">
            <text:p text:style-name="Table_20_Contents">A</text:p>
          </table:table-cell>
          <table:table-cell table:style-name="Table5.B2" office:value-type="string">
            <text:p text:style-name="Table_20_Contents">B</text:p>
          </table:table-cell>
        </table:table-row>
        <table:table-row>
          <table:table-cell table:style-name="Table5.A2" office:value-type="string">
            <text:p text:style-name="Table_20_Contents">C</text:p>
          </table:table-cell>
          <table:table-cell table:style-name="Table5.B2" office:value-type="string">
            <text:p text:style-name="Table_20_Contents">D</text:p>
          </table:table-cell>
        </table:table-row>
      </table:table>
      <text:p text:style-name="Standard"/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7" style:family="table">
      <style:table-properties style:width="2.727cm" table:align="left"/>
    </style:style>
    <style:style style:name="Table7.A" style:family="table-column">
      <style:table-column-properties style:column-width="1.358cm"/>
    </style:style>
    <style:style style:name="Table7.B" style:family="table-column">
      <style:table-column-properties style:column-width="1.369cm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c3</text:p>
            </table:table-cell>
            <table:table-cell table:style-name="Table7.B1" office:value-type="string">
              <text:p text:style-name="Table_20_Heading">c4</text:p>
            </table:table-cell>
          </table:table-row>
        </table:table-header-rows>
        <table:table-row>
          <table:table-cell table:style-name="Table7.A2" office:value-type="string">
            <text:p text:style-name="Table_20_Contents">E</text:p>
          </table:table-cell>
          <table:table-cell table:style-name="Table7.B2" office:value-type="string">
            <text:p text:style-name="Table_20_Contents">F</text:p>
          </table:table-cell>
        </table:table-row>
        <table:table-row>
          <table:table-cell table:style-name="Table7.A2" office:value-type="string">
            <text:p text:style-name="Table_20_Contents">G</text:p>
          </table:table-cell>
          <table:table-cell table:style-name="Table7.B2" office:value-type="string">
            <text:p text:style-name="Table_20_Contents">H</text:p>
          </table:table-cell>
        </table:table-row>
      </table:table>
      <text:p text:style-name="Standard"/>
    </office:tex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8" style:family="table">
      <style:table-properties style:width="5.399cm" table:align="left"/>
    </style:style>
    <style:style style:name="Table8.A" style:family="table-column">
      <style:table-column-properties style:column-width="1.374cm"/>
    </style:style>
    <style:style style:name="Table8.B" style:family="table-column">
      <style:table-column-properties style:column-width="1.326cm"/>
    </style:style>
    <style:style style:name="Table8.D" style:family="table-column">
      <style:table-column-properties style:column-width="1.325cm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D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D"/>
        <table:table-header-rows>
          <table:table-row>
            <table:table-cell table:style-name="Table8.A1" office:value-type="string">
              <text:p text:style-name="Table_20_Heading">c1</text:p>
            </table:table-cell>
            <table:table-cell table:style-name="Table8.A1" office:value-type="string">
              <text:p text:style-name="Table_20_Heading">c2</text:p>
            </table:table-cell>
            <table:table-cell table:style-name="Table8.A1" office:value-type="string">
              <text:p text:style-name="Table_20_Heading">c3</text:p>
            </table:table-cell>
            <table:table-cell table:style-name="Table8.D1" office:value-type="string">
              <text:p text:style-name="Table_20_Heading">c4</text:p>
            </table:table-cell>
          </table:table-row>
        </table:table-header-rows>
        <table:table-row>
          <table:table-cell table:style-name="Table8.A2" office:value-type="string">
            <text:p text:style-name="Table_20_Contents">A</text:p>
          </table:table-cell>
          <table:table-cell table:style-name="Table8.A2" office:value-type="string">
            <text:p text:style-name="Table_20_Contents">B</text:p>
          </table:table-cell>
          <table:table-cell table:style-name="Table8.A2" office:value-type="string">
            <text:p text:style-name="Table_20_Contents">E</text:p>
          </table:table-cell>
          <table:table-cell table:style-name="Table8.D2" office:value-type="string">
            <text:p text:style-name="Table_20_Contents">F</text:p>
          </table:table-cell>
        </table:table-row>
        <table:table-row>
          <table:table-cell table:style-name="Table8.A2" office:value-type="string">
            <text:p text:style-name="Table_20_Contents">A</text:p>
          </table:table-cell>
          <table:table-cell table:style-name="Table8.A2" office:value-type="string">
            <text:p text:style-name="Table_20_Contents">B</text:p>
          </table:table-cell>
          <table:table-cell table:style-name="Table8.A2" office:value-type="string">
            <text:p text:style-name="Table_20_Contents">G</text:p>
          </table:table-cell>
          <table:table-cell table:style-name="Table8.D2" office:value-type="string">
            <text:p text:style-name="Table_20_Contents">H</text:p>
          </table:table-cell>
        </table:table-row>
        <table:table-row>
          <table:table-cell table:style-name="Table8.A2" office:value-type="string">
            <text:p text:style-name="Table_20_Contents">C</text:p>
          </table:table-cell>
          <table:table-cell table:style-name="Table8.A2" office:value-type="string">
            <text:p text:style-name="Table_20_Contents">D</text:p>
          </table:table-cell>
          <table:table-cell table:style-name="Table8.A2" office:value-type="string">
            <text:p text:style-name="Table_20_Contents">E</text:p>
          </table:table-cell>
          <table:table-cell table:style-name="Table8.D2" office:value-type="string">
            <text:p text:style-name="Table_20_Contents">F</text:p>
          </table:table-cell>
        </table:table-row>
        <table:table-row>
          <table:table-cell table:style-name="Table8.A2" office:value-type="string">
            <text:p text:style-name="Table_20_Contents">C</text:p>
          </table:table-cell>
          <table:table-cell table:style-name="Table8.A2" office:value-type="string">
            <text:p text:style-name="Table_20_Contents">D</text:p>
          </table:table-cell>
          <table:table-cell table:style-name="Table8.A2" office:value-type="string">
            <text:p text:style-name="Table_20_Contents">G</text:p>
          </table:table-cell>
          <table:table-cell table:style-name="Table8.D2" office:value-type="string">
            <text:p text:style-name="Table_20_Contents">H</text:p>
          </table:table-cell>
        </table:table-row>
      </table:table>
      <text:p text:style-name="Standard"/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